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ackground-color="transparent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/>
    <style:style style:name="ce3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ackground-color="transparent"/>
    </style:style>
    <style:style style:name="ce3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style:shrink-to-fit="true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background-color="transparent" style:shrink-to-fit="true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fo:wrap-option="wrap" fo:background-color="transparent"/>
      <style:text-properties fo:color="#FFFFFF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background-color="transparent"/>
      <style:text-properties fo:color="#FFFFFF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30">
      <style:table-cell-properties fo:border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3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background-color="#FFFF00" style:shrink-to-fit="true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30">
      <style:table-cell-properties fo:border="thin solid #000000" style:vertical-align="middle" fo:background-color="#FFFF00" style:shrink-to-fit="true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fo:background-color="#B4C6E7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ackground-color="#BDD7EE"/>
    </style:style>
    <style:style style:name="ce96" style:family="table-cell" style:parent-style-name="Default" style:data-style-name="N0">
      <style:table-cell-properties style:vertical-align="middle" fo:background-color="#BDD7EE" style:repeat-content="false"/>
      <style:paragraph-properties fo:text-align="center"/>
    </style:style>
    <style:style style:name="ce97" style:family="table-cell" style:parent-style-name="Default" style:data-style-name="N30">
      <style:table-cell-properties style:vertical-align="middle" fo:background-color="#BDD7EE" style:repeat-content="false"/>
      <style:paragraph-properties fo:text-align="center"/>
    </style:style>
    <style:style style:name="ce9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29166666666667cm" style:use-optimal-column-width="true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286cm"/>
    </style:style>
    <style:style style:name="co5" style:family="table-column">
      <style:table-column-properties fo:break-before="auto" style:column-width="2.81516666666667cm"/>
    </style:style>
    <style:style style:name="co6" style:family="table-column">
      <style:table-column-properties fo:break-before="auto" style:column-width="1.03716666666667cm"/>
    </style:style>
    <style:style style:name="co7" style:family="table-column">
      <style:table-column-properties fo:break-before="auto" style:column-width="2.307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5715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.43933333333333cm"/>
    </style:style>
    <style:style style:name="co13" style:family="table-column">
      <style:table-column-properties fo:break-before="auto" style:column-width="1.7145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2.94216666666667cm"/>
    </style:style>
    <style:style style:name="co16" style:family="table-column">
      <style:table-column-properties fo:break-before="auto" style:column-width="2.49766666666667cm"/>
    </style:style>
    <style:style style:name="co17" style:family="table-column">
      <style:table-column-properties fo:break-before="auto" style:column-width="2.89983333333333cm"/>
    </style:style>
    <style:style style:name="co18" style:family="table-column">
      <style:table-column-properties fo:break-before="auto" style:column-width="1.03716666666667cm" style:use-optimal-column-width="true"/>
    </style:style>
    <style:style style:name="co19" style:family="table-column">
      <style:table-column-properties fo:break-before="auto" style:column-width="1.73566666666667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1pt" style:use-optimal-row-height="false" fo:break-before="page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.75pt" style:use-optimal-row-height="false" fo:break-before="page"/>
    </style:style>
    <style:style style:name="ro9" style:family="table-row">
      <style:table-row-properties style:row-height="17.5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5.5pt" style:use-optimal-row-height="false" fo:break-before="page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fals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()=7">
          <table:help-message table:display="true"/>
          <table:error-message table:display="true"/>
        </table:content-validation>
        <table:content-validation table:name="val2" table:condition="of:is-true-formula([.E41]&lt;&gt;&quot;&quot;)" table:base-cell-address="國小組報名表.E42">
          <table:help-message table:display="true"/>
          <table:error-message table:display="true"/>
        </table:content-validation>
        <table:content-validation table:name="val3" table:condition="of:cell-content-text-length()=7">
          <table:help-message table:display="true"/>
          <table:error-message table:display="true"/>
        </table:content-validation>
        <table:content-validation table:name="val4" table:condition="of:cell-content-text-length()=7">
          <table:help-message table:display="true"/>
          <table:error-message table:display="true"/>
        </table:content-validation>
        <table:content-validation table:name="val5" table:condition="of:cell-content-text-length()=7">
          <table:help-message table:display="true"/>
          <table:error-message table:display="true"/>
        </table:content-validation>
        <table:content-validation table:name="val6" table:condition="of:cell-content-is-in-list([.$N$5:.$N$12])" table:base-cell-address="團體組報名表.E7">
          <table:help-message table:display="true"/>
          <table:error-message table:display="true"/>
        </table:content-validation>
      </table:content-validations>
      <table:table table:name="國小組報名表" table:style-name="ta1">
        <table:table-column table:style-name="co1" table:default-cell-style-name="ce21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5" table:default-cell-style-name="ce33"/>
        <table:table-column table:style-name="co5" table:default-cell-style-name="ce22"/>
        <table:table-column table:style-name="co5" table:default-cell-style-name="ce46"/>
        <table:table-column table:style-name="co6" table:default-cell-style-name="ce22"/>
        <table:table-column table:style-name="co7" table:default-cell-style-name="ce22" table:visibility="collapse"/>
        <table:table-column table:style-name="co8" table:number-columns-repeated="16374" table:default-cell-style-name="ce22"/>
        <table:table-row table:style-name="ro1">
          <table:table-cell table:style-name="ce21"/>
          <table:table-cell office:value-type="string" table:number-columns-spanned="8" table:number-rows-spanned="1" table:style-name="ce103">
            <text:p>臺南市114年中小學羽球對抗賽-個人賽單打報名表(國小組)</text:p>
          </table:table-cell>
          <table:covered-table-cell table:number-columns-repeated="7"/>
          <table:table-cell table:number-columns-repeated="16375" table:style-name="ce21"/>
        </table:table-row>
        <table:table-row table:style-name="ro2">
          <table:table-cell table:style-name="ce17"/>
          <table:table-cell office:value-type="string" table:number-columns-spanned="3" table:number-rows-spanned="1" table:style-name="ce100">
            <text:p>1.參賽單位中文名稱：</text:p>
          </table:table-cell>
          <table:covered-table-cell table:number-columns-repeated="2"/>
          <table:table-cell table:style-name="ce82">
            <office:annotation draw:style-name="a0" svg:x="3.01666666666667in" svg:y="0.25in" svg:width="3.75833333333333in" svg:height="0.191666666666667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style-name="ce16"/>
          <table:table-cell table:number-columns-repeated="16375" table:style-name="ce17"/>
        </table:table-row>
        <table:table-row table:style-name="ro2">
          <table:table-cell table:style-name="ce17"/>
          <table:table-cell office:value-type="string" table:number-columns-spanned="3" table:number-rows-spanned="1" table:style-name="ce100">
            <text:p>2.參賽單位英文名稱：</text:p>
          </table:table-cell>
          <table:covered-table-cell table:number-columns-repeated="2"/>
          <table:table-cell table:style-name="ce82">
            <office:annotation draw:style-name="a1" svg:x="3.01666666666667in" svg:y="0.441666666666667in" svg:width="3.38333333333333in" svg:height="0.191666666666667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80"/>
          <table:table-cell table:style-name="ce81"/>
          <table:table-cell table:style-name="ce16"/>
          <table:table-cell table:number-columns-repeated="16375" table:style-name="ce17"/>
        </table:table-row>
        <table:table-row table:style-name="ro2">
          <table:table-cell table:style-name="ce17"/>
          <table:table-cell office:value-type="string" table:number-columns-spanned="3" table:number-rows-spanned="1" table:style-name="ce101">
            <text:p>4-5字校名縮寫：</text:p>
          </table:table-cell>
          <table:covered-table-cell table:number-columns-repeated="2"/>
          <table:table-cell table:style-name="ce77">
            <office:annotation draw:style-name="a2" svg:x="3.01666666666667in" svg:y="0.633333333333333in" svg:width="3.65833333333333in" svg:height="0.333333333333333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number-columns-repeated="3" table:style-name="ce16"/>
          <table:table-cell table:number-columns-repeated="16375" table:style-name="ce17"/>
        </table:table-row>
        <table:table-row table:style-name="ro2">
          <table:table-cell table:style-name="ce17"/>
          <table:table-cell office:value-type="string" table:style-name="ce39">
            <text:p>3.須統一由學校(單位)報名，個人報名不予接受</text:p>
          </table:table-cell>
          <table:table-cell table:number-columns-repeated="2" table:style-name="ce39"/>
          <table:table-cell table:style-name="ce17"/>
          <table:table-cell table:style-name="ce61"/>
          <table:table-cell table:number-columns-repeated="16378" table:style-name="ce17"/>
        </table:table-row>
        <table:table-row table:style-name="ro2">
          <table:table-cell table:style-name="ce17"/>
          <table:table-cell office:value-type="string" table:style-name="ce39">
            <text:p>4.各隊教練務必清楚填寫學校及選手姓名英文翻譯，以免造成印製獎狀時有誤。</text:p>
          </table:table-cell>
          <table:table-cell table:number-columns-repeated="2" table:style-name="ce39"/>
          <table:table-cell table:style-name="ce17"/>
          <table:table-cell table:style-name="ce61"/>
          <table:table-cell table:number-columns-repeated="16378" table:style-name="ce17"/>
        </table:table-row>
        <table:table-row table:style-name="ro2">
          <table:table-cell office:value-type="float" office:value="1" table:formula="of:=IF([.E7]&lt;&gt;&quot;&quot;;MAX([.$A$1:.A6])+1;&quot;&quot;)" table:style-name="ce17">
            <text:p>1</text:p>
          </table:table-cell>
          <table:table-cell table:style-name="ce17"/>
          <table:table-cell office:value-type="float" office:value="0" table:formula="of:=IF([.E7]=&quot;&quot;;&quot;&quot;;[.$E$4])" table:style-name="ce57">
            <text:p>0</text:p>
          </table:table-cell>
          <table:table-cell office:value-type="string" table:style-name="ce17">
            <text:p>參賽組別：</text:p>
          </table:table-cell>
          <table:table-cell office:value-type="string" table:style-name="ce77">
            <text:p>國小組</text:p>
          </table:table-cell>
          <table:table-cell table:style-name="ce26"/>
          <table:table-cell table:number-columns-repeated="2" table:style-name="ce16"/>
          <table:table-cell table:number-columns-repeated="16376" table:style-name="ce17"/>
        </table:table-row>
        <table:table-row table:style-name="ro2">
          <table:table-cell office:value-type="float" office:value="2" table:formula="of:=[.A7]+1" table:style-name="ce17">
            <text:p>2</text:p>
          </table:table-cell>
          <table:table-cell table:style-name="ce17"/>
          <table:table-cell office:value-type="string" office:string-value="" table:formula="of:=IF([.E8]=&quot;&quot;;&quot;&quot;;[.$E$4])" table:style-name="ce57"/>
          <table:table-cell office:value-type="string" table:style-name="ce17">
            <text:p>領隊<text:span text:style-name="T1">：</text:span></text:p>
          </table:table-cell>
          <table:table-cell table:style-name="ce77"/>
          <table:table-cell table:style-name="ce26"/>
          <table:table-cell table:number-columns-repeated="2" table:style-name="ce16"/>
          <table:table-cell table:number-columns-repeated="16376" table:style-name="ce17"/>
        </table:table-row>
        <table:table-row table:style-name="ro2">
          <table:table-cell office:value-type="float" office:value="3" table:formula="of:=[.A8]+1" table:style-name="ce17">
            <text:p>3</text:p>
          </table:table-cell>
          <table:table-cell table:style-name="ce17"/>
          <table:table-cell office:value-type="string" office:string-value="" table:formula="of:=IF([.E9]=&quot;&quot;;&quot;&quot;;[.$E$4])" table:style-name="ce57"/>
          <table:table-cell office:value-type="string" table:style-name="ce17">
            <text:p>教練：</text:p>
          </table:table-cell>
          <table:table-cell table:style-name="ce82"/>
          <table:table-cell table:number-columns-repeated="3" table:style-name="ce85"/>
          <table:table-cell table:number-columns-repeated="16376" table:style-name="ce17"/>
        </table:table-row>
        <table:table-row table:style-name="ro2">
          <table:table-cell office:value-type="float" office:value="4" table:formula="of:=[.A9]+1" table:style-name="ce17">
            <text:p>4</text:p>
          </table:table-cell>
          <table:table-cell table:style-name="ce17"/>
          <table:table-cell office:value-type="string" office:string-value="" table:formula="of:=IF([.E10]=&quot;&quot;;&quot;&quot;;[.$E$4])" table:style-name="ce57"/>
          <table:table-cell office:value-type="string" table:style-name="ce17">
            <text:p>管理：</text:p>
          </table:table-cell>
          <table:table-cell table:style-name="ce77"/>
          <table:table-cell table:style-name="ce26"/>
          <table:table-cell office:value-type="string" table:style-name="ce67">
            <text:p>連絡電話：</text:p>
          </table:table-cell>
          <table:table-cell table:style-name="ce88">
            <office:annotation draw:style-name="a3" svg:x="6.01666666666667in" svg:y="1.78333333333333in" svg:width="1.26666666666667in" svg:height="0.766666666666667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16376" table:style-name="ce17"/>
        </table:table-row>
        <table:table-row table:style-name="ro2">
          <table:table-cell office:value-type="string" office:string-value="" table:formula="of:=IF([.E11]&lt;&gt;&quot;&quot;;MAX([.$A$1:.A10])+1;&quot;&quot;)" table:style-name="ce8"/>
          <table:table-cell office:value-type="string" table:style-name="ce9">
            <text:p>個人賽單打報名表</text:p>
          </table:table-cell>
          <table:table-cell table:style-name="ce9"/>
          <table:table-cell table:style-name="ce6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number-columns-repeated="16376" table:style-name="ce5"/>
        </table:table-row>
        <table:table-row table:style-name="ro3">
          <table:table-cell table:style-name="ce8"/>
          <table:table-cell office:value-type="string" table:style-name="ce18">
            <text:p>編號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組別</text:p>
          </table:table-cell>
          <table:table-cell office:value-type="string" table:style-name="ce18">
            <text:p>中文姓名</text:p>
          </table:table-cell>
          <table:table-cell office:value-type="string" table:style-name="ce29">
            <text:p>出生年月日</text:p>
          </table:table-cell>
          <table:table-cell office:value-type="string" table:style-name="ce18">
            <text:p>身分證字號</text:p>
          </table:table-cell>
          <table:table-cell office:value-type="string" table:style-name="ce43">
            <text:p>英文姓名</text:p>
          </table:table-cell>
          <table:table-cell office:value-type="string" table:style-name="ce18">
            <text:p>備註</text:p>
          </table:table-cell>
          <table:table-cell office:value-type="string" table:style-name="ce3">
            <text:p>出生年月日</text:p>
          </table:table-cell>
          <table:table-cell table:number-columns-repeated="16374" table:style-name="ce3"/>
        </table:table-row>
        <table:table-row table:style-name="ro4">
          <table:table-cell office:value-type="string" office:string-value="" table:formula="of:=IF([.E13]&lt;&gt;&quot;&quot;;MAX([.$A$1:.A12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13]=&quot;&quot;;&quot;&quot;;[.$E$4])" table:style-name="ce74"/>
          <table:table-cell office:value-type="string" table:style-name="ce74">
            <text:p>三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13]=&quot;&quot;;&quot;&quot;;LEFT([.F13];3)&amp;&quot;.&quot;&amp;MID([.F13];4;2)&amp;&quot;.&quot;&amp;RIGHT([.F13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14]&lt;&gt;&quot;&quot;;MAX([.$A$1:.A13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14]=&quot;&quot;;&quot;&quot;;[.$E$4])" table:style-name="ce74"/>
          <table:table-cell office:value-type="string" table:style-name="ce74">
            <text:p>三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14]=&quot;&quot;;&quot;&quot;;LEFT([.F14];3)&amp;&quot;.&quot;&amp;MID([.F14];4;2)&amp;&quot;.&quot;&amp;RIGHT([.F14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15]&lt;&gt;&quot;&quot;;MAX([.$A$1:.A14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15]=&quot;&quot;;&quot;&quot;;[.$E$4])" table:style-name="ce74"/>
          <table:table-cell office:value-type="string" table:style-name="ce74">
            <text:p>三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15]=&quot;&quot;;&quot;&quot;;LEFT([.F15];3)&amp;&quot;.&quot;&amp;MID([.F15];4;2)&amp;&quot;.&quot;&amp;RIGHT([.F15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16]&lt;&gt;&quot;&quot;;MAX([.$A$1:.A15])+1;&quot;&quot;)" table:style-name="ce8"/>
          <table:table-cell office:value-type="float" office:value="4" table:style-name="ce65">
            <text:p>4</text:p>
          </table:table-cell>
          <table:table-cell office:value-type="string" office:string-value="" table:formula="of:=IF([.E16]=&quot;&quot;;&quot;&quot;;[.$E$4])" table:style-name="ce74"/>
          <table:table-cell office:value-type="string" table:style-name="ce74">
            <text:p>三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16]=&quot;&quot;;&quot;&quot;;LEFT([.F16];3)&amp;&quot;.&quot;&amp;MID([.F16];4;2)&amp;&quot;.&quot;&amp;RIGHT([.F16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17]&lt;&gt;&quot;&quot;;MAX([.$A$1:.A16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17]=&quot;&quot;;&quot;&quot;;[.$E$4])" table:style-name="ce65"/>
          <table:table-cell office:value-type="string" table:style-name="ce65">
            <text:p>三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17]=&quot;&quot;;&quot;&quot;;LEFT([.F17];3)&amp;&quot;.&quot;&amp;MID([.F17];4;2)&amp;&quot;.&quot;&amp;RIGHT([.F17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18]&lt;&gt;&quot;&quot;;MAX([.$A$1:.A17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18]=&quot;&quot;;&quot;&quot;;[.$E$4])" table:style-name="ce65"/>
          <table:table-cell office:value-type="string" table:style-name="ce65">
            <text:p>三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18]=&quot;&quot;;&quot;&quot;;LEFT([.F18];3)&amp;&quot;.&quot;&amp;MID([.F18];4;2)&amp;&quot;.&quot;&amp;RIGHT([.F18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19]&lt;&gt;&quot;&quot;;MAX([.$A$1:.A18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19]=&quot;&quot;;&quot;&quot;;[.$E$4])" table:style-name="ce65"/>
          <table:table-cell office:value-type="string" table:style-name="ce65">
            <text:p>三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19]=&quot;&quot;;&quot;&quot;;LEFT([.F19];3)&amp;&quot;.&quot;&amp;MID([.F19];4;2)&amp;&quot;.&quot;&amp;RIGHT([.F19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0]&lt;&gt;&quot;&quot;;MAX([.$A$1:.A19])+1;&quot;&quot;)" table:style-name="ce8"/>
          <table:table-cell office:value-type="float" office:value="4" table:style-name="ce65">
            <text:p>4</text:p>
          </table:table-cell>
          <table:table-cell office:value-type="string" office:string-value="" table:formula="of:=IF([.E20]=&quot;&quot;;&quot;&quot;;[.$E$4])" table:style-name="ce65"/>
          <table:table-cell office:value-type="string" table:style-name="ce65">
            <text:p>三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20]=&quot;&quot;;&quot;&quot;;LEFT([.F20];3)&amp;&quot;.&quot;&amp;MID([.F20];4;2)&amp;&quot;.&quot;&amp;RIGHT([.F20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1]&lt;&gt;&quot;&quot;;MAX([.$A$1:.A20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21]=&quot;&quot;;&quot;&quot;;[.$E$4])" table:style-name="ce74"/>
          <table:table-cell office:value-type="string" table:style-name="ce74">
            <text:p>四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21]=&quot;&quot;;&quot;&quot;;LEFT([.F21];3)&amp;&quot;.&quot;&amp;MID([.F21];4;2)&amp;&quot;.&quot;&amp;RIGHT([.F21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2]&lt;&gt;&quot;&quot;;MAX([.$A$1:.A21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22]=&quot;&quot;;&quot;&quot;;[.$E$4])" table:style-name="ce74"/>
          <table:table-cell office:value-type="string" table:style-name="ce74">
            <text:p>四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22]=&quot;&quot;;&quot;&quot;;LEFT([.F22];3)&amp;&quot;.&quot;&amp;MID([.F22];4;2)&amp;&quot;.&quot;&amp;RIGHT([.F22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3]&lt;&gt;&quot;&quot;;MAX([.$A$1:.A22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23]=&quot;&quot;;&quot;&quot;;[.$E$4])" table:style-name="ce74"/>
          <table:table-cell office:value-type="string" table:style-name="ce74">
            <text:p>四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23]=&quot;&quot;;&quot;&quot;;LEFT([.F23];3)&amp;&quot;.&quot;&amp;MID([.F23];4;2)&amp;&quot;.&quot;&amp;RIGHT([.F23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4]&lt;&gt;&quot;&quot;;MAX([.$A$1:.A23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24]=&quot;&quot;;&quot;&quot;;[.$E$4])" table:style-name="ce65"/>
          <table:table-cell office:value-type="string" table:style-name="ce65">
            <text:p>四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24]=&quot;&quot;;&quot;&quot;;LEFT([.F24];3)&amp;&quot;.&quot;&amp;MID([.F24];4;2)&amp;&quot;.&quot;&amp;RIGHT([.F24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5]&lt;&gt;&quot;&quot;;MAX([.$A$1:.A24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25]=&quot;&quot;;&quot;&quot;;[.$E$4])" table:style-name="ce65"/>
          <table:table-cell office:value-type="string" table:style-name="ce65">
            <text:p>四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25]=&quot;&quot;;&quot;&quot;;LEFT([.F25];3)&amp;&quot;.&quot;&amp;MID([.F25];4;2)&amp;&quot;.&quot;&amp;RIGHT([.F25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6]&lt;&gt;&quot;&quot;;MAX([.$A$1:.A25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26]=&quot;&quot;;&quot;&quot;;[.$E$4])" table:style-name="ce65"/>
          <table:table-cell office:value-type="string" table:style-name="ce65">
            <text:p>四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26]=&quot;&quot;;&quot;&quot;;LEFT([.F26];3)&amp;&quot;.&quot;&amp;MID([.F26];4;2)&amp;&quot;.&quot;&amp;RIGHT([.F26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7]&lt;&gt;&quot;&quot;;MAX([.$A$1:.A26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27]=&quot;&quot;;&quot;&quot;;[.$E$4])" table:style-name="ce74"/>
          <table:table-cell office:value-type="string" table:style-name="ce74">
            <text:p>五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27]=&quot;&quot;;&quot;&quot;;LEFT([.F27];3)&amp;&quot;.&quot;&amp;MID([.F27];4;2)&amp;&quot;.&quot;&amp;RIGHT([.F27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8]&lt;&gt;&quot;&quot;;MAX([.$A$1:.A27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28]=&quot;&quot;;&quot;&quot;;[.$E$4])" table:style-name="ce74"/>
          <table:table-cell office:value-type="string" table:style-name="ce74">
            <text:p>五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28]=&quot;&quot;;&quot;&quot;;LEFT([.F28];3)&amp;&quot;.&quot;&amp;MID([.F28];4;2)&amp;&quot;.&quot;&amp;RIGHT([.F28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9]&lt;&gt;&quot;&quot;;MAX([.$A$1:.A28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29]=&quot;&quot;;&quot;&quot;;[.$E$4])" table:style-name="ce74"/>
          <table:table-cell office:value-type="string" table:style-name="ce74">
            <text:p>五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29]=&quot;&quot;;&quot;&quot;;LEFT([.F29];3)&amp;&quot;.&quot;&amp;MID([.F29];4;2)&amp;&quot;.&quot;&amp;RIGHT([.F29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0]&lt;&gt;&quot;&quot;;MAX([.$A$1:.A29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30]=&quot;&quot;;&quot;&quot;;[.$E$4])" table:style-name="ce65"/>
          <table:table-cell office:value-type="string" table:style-name="ce65">
            <text:p>五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30]=&quot;&quot;;&quot;&quot;;LEFT([.F30];3)&amp;&quot;.&quot;&amp;MID([.F30];4;2)&amp;&quot;.&quot;&amp;RIGHT([.F30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1]&lt;&gt;&quot;&quot;;MAX([.$A$1:.A30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31]=&quot;&quot;;&quot;&quot;;[.$E$4])" table:style-name="ce65"/>
          <table:table-cell office:value-type="string" table:style-name="ce65">
            <text:p>五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31]=&quot;&quot;;&quot;&quot;;LEFT([.F31];3)&amp;&quot;.&quot;&amp;MID([.F31];4;2)&amp;&quot;.&quot;&amp;RIGHT([.F31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2]&lt;&gt;&quot;&quot;;MAX([.$A$1:.A31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32]=&quot;&quot;;&quot;&quot;;[.$E$4])" table:style-name="ce65"/>
          <table:table-cell office:value-type="string" table:style-name="ce65">
            <text:p>五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32]=&quot;&quot;;&quot;&quot;;LEFT([.F32];3)&amp;&quot;.&quot;&amp;MID([.F32];4;2)&amp;&quot;.&quot;&amp;RIGHT([.F32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3]&lt;&gt;&quot;&quot;;MAX([.$A$1:.A32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33]=&quot;&quot;;&quot;&quot;;[.$E$4])" table:style-name="ce74"/>
          <table:table-cell office:value-type="string" table:style-name="ce74">
            <text:p>六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33]=&quot;&quot;;&quot;&quot;;LEFT([.F33];3)&amp;&quot;.&quot;&amp;MID([.F33];4;2)&amp;&quot;.&quot;&amp;RIGHT([.F33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4]&lt;&gt;&quot;&quot;;MAX([.$A$1:.A33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34]=&quot;&quot;;&quot;&quot;;[.$E$4])" table:style-name="ce74"/>
          <table:table-cell office:value-type="string" table:style-name="ce74">
            <text:p>六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34]=&quot;&quot;;&quot;&quot;;LEFT([.F34];3)&amp;&quot;.&quot;&amp;MID([.F34];4;2)&amp;&quot;.&quot;&amp;RIGHT([.F34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5]&lt;&gt;&quot;&quot;;MAX([.$A$1:.A34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35]=&quot;&quot;;&quot;&quot;;[.$E$4])" table:style-name="ce74"/>
          <table:table-cell office:value-type="string" table:style-name="ce74">
            <text:p>六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35]=&quot;&quot;;&quot;&quot;;LEFT([.F35];3)&amp;&quot;.&quot;&amp;MID([.F35];4;2)&amp;&quot;.&quot;&amp;RIGHT([.F35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6]&lt;&gt;&quot;&quot;;MAX([.$A$1:.A35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36]=&quot;&quot;;&quot;&quot;;[.$E$4])" table:style-name="ce65"/>
          <table:table-cell office:value-type="string" table:style-name="ce65">
            <text:p>六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36]=&quot;&quot;;&quot;&quot;;LEFT([.F36];3)&amp;&quot;.&quot;&amp;MID([.F36];4;2)&amp;&quot;.&quot;&amp;RIGHT([.F36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7]&lt;&gt;&quot;&quot;;MAX([.$A$1:.A36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37]=&quot;&quot;;&quot;&quot;;[.$E$4])" table:style-name="ce65"/>
          <table:table-cell office:value-type="string" table:style-name="ce65">
            <text:p>六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37]=&quot;&quot;;&quot;&quot;;LEFT([.F37];3)&amp;&quot;.&quot;&amp;MID([.F37];4;2)&amp;&quot;.&quot;&amp;RIGHT([.F37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8]&lt;&gt;&quot;&quot;;MAX([.$A$1:.A37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38]=&quot;&quot;;&quot;&quot;;[.$E$4])" table:style-name="ce65"/>
          <table:table-cell office:value-type="string" table:style-name="ce65">
            <text:p>六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38]=&quot;&quot;;&quot;&quot;;LEFT([.F38];3)&amp;&quot;.&quot;&amp;MID([.F38];4;2)&amp;&quot;.&quot;&amp;RIGHT([.F38];2))" table:style-name="ce3"/>
          <table:table-cell table:number-columns-repeated="16374" table:style-name="ce3"/>
        </table:table-row>
        <table:table-row table:style-name="ro5">
          <table:table-cell table:style-name="ce10"/>
          <table:table-cell office:value-type="string" table:style-name="ce2">
            <text:p>個人賽雙打報名表</text:p>
          </table:table-cell>
          <table:table-cell table:number-columns-repeated="3" table:style-name="ce2"/>
          <table:table-cell office:value-type="string" table:style-name="ce28">
            <text:p>請用中華民國曆七碼(如：0990101、1041230)</text:p>
          </table:table-cell>
          <table:table-cell table:style-name="ce2"/>
          <table:table-cell table:style-name="ce44"/>
          <table:table-cell table:style-name="ce2"/>
          <table:table-cell table:number-columns-repeated="16375" table:style-name="ce3"/>
        </table:table-row>
        <table:table-row table:style-name="ro3">
          <table:table-cell table:style-name="ce10"/>
          <table:table-cell office:value-type="string" table:style-name="ce18">
            <text:p>編號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組別</text:p>
          </table:table-cell>
          <table:table-cell office:value-type="string" table:style-name="ce18">
            <text:p>中文姓名</text:p>
          </table:table-cell>
          <table:table-cell office:value-type="string" table:style-name="ce29">
            <text:p>出生年月日</text:p>
          </table:table-cell>
          <table:table-cell office:value-type="string" table:style-name="ce18">
            <text:p>身分證字號</text:p>
          </table:table-cell>
          <table:table-cell office:value-type="string" table:style-name="ce43">
            <text:p>英文姓名</text:p>
          </table:table-cell>
          <table:table-cell office:value-type="string" table:style-name="ce18">
            <text:p>備註</text:p>
          </table:table-cell>
          <table:table-cell table:number-columns-repeated="16375" table:style-name="ce3"/>
        </table:table-row>
        <table:table-row table:style-name="ro4">
          <table:table-cell office:value-type="string" office:string-value="" table:formula="of:=IF([.E41]&lt;&gt;&quot;&quot;;MAX([.$A$1:.A40])+1;&quot;&quot;)" table:style-name="ce8"/>
          <table:table-cell office:value-type="float" office:value="1" table:number-columns-spanned="1" table:number-rows-spanned="2" table:style-name="ce98">
            <text:p>1</text:p>
          </table:table-cell>
          <table:table-cell office:value-type="string" office:string-value="" table:formula="of:=IF([.E41]=&quot;&quot;;&quot;&quot;;[.$E$4])" table:number-columns-spanned="1" table:number-rows-spanned="2" table:style-name="ce98"/>
          <table:table-cell office:value-type="string" table:number-columns-spanned="1" table:number-rows-spanned="2" table:style-name="ce98">
            <text:p>五男雙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41]=&quot;&quot;;&quot;&quot;;LEFT([.F41];3)&amp;&quot;.&quot;&amp;MID([.F41];4;2)&amp;&quot;.&quot;&amp;RIGHT([.F41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2]&lt;&gt;&quot;&quot;;MAX([.$A$1:.A41])+1;&quot;&quot;)" table:style-name="ce8"/>
          <table:covered-table-cell/>
          <table:covered-table-cell/>
          <table:covered-table-cell/>
          <table:table-cell table:content-validation-name="val2"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42]=&quot;&quot;;&quot;&quot;;LEFT([.F42];3)&amp;&quot;.&quot;&amp;MID([.F42];4;2)&amp;&quot;.&quot;&amp;RIGHT([.F42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3]&lt;&gt;&quot;&quot;;MAX([.$A$1:.A42])+1;&quot;&quot;)" table:style-name="ce8"/>
          <table:table-cell office:value-type="float" office:value="2" table:number-columns-spanned="1" table:number-rows-spanned="2" table:style-name="ce98">
            <text:p>2</text:p>
          </table:table-cell>
          <table:table-cell office:value-type="string" office:string-value="" table:formula="of:=IF([.E43]=&quot;&quot;;&quot;&quot;;[.$E$4])" table:number-columns-spanned="1" table:number-rows-spanned="2" table:style-name="ce98"/>
          <table:table-cell office:value-type="string" table:number-columns-spanned="1" table:number-rows-spanned="2" table:style-name="ce98">
            <text:p>五男雙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43]=&quot;&quot;;&quot;&quot;;LEFT([.F43];3)&amp;&quot;.&quot;&amp;MID([.F43];4;2)&amp;&quot;.&quot;&amp;RIGHT([.F43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4]&lt;&gt;&quot;&quot;;MAX([.$A$1:.A43])+1;&quot;&quot;)" table:style-name="ce8"/>
          <table:covered-table-cell/>
          <table:covered-table-cell/>
          <table:covered-table-cell/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44]=&quot;&quot;;&quot;&quot;;LEFT([.F44];3)&amp;&quot;.&quot;&amp;MID([.F44];4;2)&amp;&quot;.&quot;&amp;RIGHT([.F44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5]&lt;&gt;&quot;&quot;;MAX([.$A$1:.A44])+1;&quot;&quot;)" table:style-name="ce8"/>
          <table:table-cell office:value-type="float" office:value="3" table:number-columns-spanned="1" table:number-rows-spanned="2" table:style-name="ce98">
            <text:p>3</text:p>
          </table:table-cell>
          <table:table-cell office:value-type="string" office:string-value="" table:formula="of:=IF([.E45]=&quot;&quot;;&quot;&quot;;[.$E$4])" table:number-columns-spanned="1" table:number-rows-spanned="2" table:style-name="ce98"/>
          <table:table-cell office:value-type="string" table:number-columns-spanned="1" table:number-rows-spanned="2" table:style-name="ce98">
            <text:p>五男雙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45]=&quot;&quot;;&quot;&quot;;LEFT([.F45];3)&amp;&quot;.&quot;&amp;MID([.F45];4;2)&amp;&quot;.&quot;&amp;RIGHT([.F45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6]&lt;&gt;&quot;&quot;;MAX([.$A$1:.A45])+1;&quot;&quot;)" table:style-name="ce8"/>
          <table:covered-table-cell/>
          <table:covered-table-cell/>
          <table:covered-table-cell/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46]=&quot;&quot;;&quot;&quot;;LEFT([.F46];3)&amp;&quot;.&quot;&amp;MID([.F46];4;2)&amp;&quot;.&quot;&amp;RIGHT([.F46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7]&lt;&gt;&quot;&quot;;MAX([.$A$1:.A46])+1;&quot;&quot;)" table:style-name="ce8"/>
          <table:table-cell office:value-type="float" office:value="1" table:number-columns-spanned="1" table:number-rows-spanned="2" table:style-name="ce99">
            <text:p>1</text:p>
          </table:table-cell>
          <table:table-cell office:value-type="string" office:string-value="" table:formula="of:=IF([.E47]=&quot;&quot;;&quot;&quot;;[.$E$4])" table:number-columns-spanned="1" table:number-rows-spanned="2" table:style-name="ce99"/>
          <table:table-cell office:value-type="string" table:number-columns-spanned="1" table:number-rows-spanned="2" table:style-name="ce99">
            <text:p>五女雙打</text:p>
          </table:table-cell>
          <table:table-cell table:style-name="ce68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47]=&quot;&quot;;&quot;&quot;;LEFT([.F47];3)&amp;&quot;.&quot;&amp;MID([.F47];4;2)&amp;&quot;.&quot;&amp;RIGHT([.F47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8]&lt;&gt;&quot;&quot;;MAX([.$A$1:.A47])+1;&quot;&quot;)" table:style-name="ce8"/>
          <table:covered-table-cell/>
          <table:covered-table-cell/>
          <table:covered-table-cell/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48]=&quot;&quot;;&quot;&quot;;LEFT([.F48];3)&amp;&quot;.&quot;&amp;MID([.F48];4;2)&amp;&quot;.&quot;&amp;RIGHT([.F48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9]&lt;&gt;&quot;&quot;;MAX([.$A$1:.A48])+1;&quot;&quot;)" table:style-name="ce8"/>
          <table:table-cell office:value-type="float" office:value="2" table:number-columns-spanned="1" table:number-rows-spanned="2" table:style-name="ce99">
            <text:p>2</text:p>
          </table:table-cell>
          <table:table-cell office:value-type="string" office:string-value="" table:formula="of:=IF([.E49]=&quot;&quot;;&quot;&quot;;[.$E$4])" table:number-columns-spanned="1" table:number-rows-spanned="2" table:style-name="ce99"/>
          <table:table-cell office:value-type="string" table:number-columns-spanned="1" table:number-rows-spanned="2" table:style-name="ce99">
            <text:p>五女雙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49]=&quot;&quot;;&quot;&quot;;LEFT([.F49];3)&amp;&quot;.&quot;&amp;MID([.F49];4;2)&amp;&quot;.&quot;&amp;RIGHT([.F49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0]&lt;&gt;&quot;&quot;;MAX([.$A$1:.A49])+1;&quot;&quot;)" table:style-name="ce8"/>
          <table:covered-table-cell/>
          <table:covered-table-cell/>
          <table:covered-table-cell/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50]=&quot;&quot;;&quot;&quot;;LEFT([.F50];3)&amp;&quot;.&quot;&amp;MID([.F50];4;2)&amp;&quot;.&quot;&amp;RIGHT([.F50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1]&lt;&gt;&quot;&quot;;MAX([.$A$1:.A50])+1;&quot;&quot;)" table:style-name="ce8"/>
          <table:table-cell office:value-type="float" office:value="3" table:number-columns-spanned="1" table:number-rows-spanned="2" table:style-name="ce99">
            <text:p>3</text:p>
          </table:table-cell>
          <table:table-cell office:value-type="string" office:string-value="" table:formula="of:=IF([.E51]=&quot;&quot;;&quot;&quot;;[.$E$4])" table:number-columns-spanned="1" table:number-rows-spanned="2" table:style-name="ce99"/>
          <table:table-cell office:value-type="string" table:number-columns-spanned="1" table:number-rows-spanned="2" table:style-name="ce99">
            <text:p>五女雙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51]=&quot;&quot;;&quot;&quot;;LEFT([.F51];3)&amp;&quot;.&quot;&amp;MID([.F51];4;2)&amp;&quot;.&quot;&amp;RIGHT([.F51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2]&lt;&gt;&quot;&quot;;MAX([.$A$1:.A51])+1;&quot;&quot;)" table:style-name="ce8"/>
          <table:covered-table-cell/>
          <table:covered-table-cell/>
          <table:covered-table-cell/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52]=&quot;&quot;;&quot;&quot;;LEFT([.F52];3)&amp;&quot;.&quot;&amp;MID([.F52];4;2)&amp;&quot;.&quot;&amp;RIGHT([.F52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3]&lt;&gt;&quot;&quot;;MAX([.$A$1:.A52])+1;&quot;&quot;)" table:style-name="ce8"/>
          <table:table-cell office:value-type="float" office:value="1" table:number-columns-spanned="1" table:number-rows-spanned="2" table:style-name="ce98">
            <text:p>1</text:p>
          </table:table-cell>
          <table:table-cell office:value-type="string" office:string-value="" table:formula="of:=IF([.E53]=&quot;&quot;;&quot;&quot;;[.$E$4])" table:number-columns-spanned="1" table:number-rows-spanned="2" table:style-name="ce98"/>
          <table:table-cell office:value-type="string" table:number-columns-spanned="1" table:number-rows-spanned="2" table:style-name="ce98">
            <text:p>六男雙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53]=&quot;&quot;;&quot;&quot;;LEFT([.F53];3)&amp;&quot;.&quot;&amp;MID([.F53];4;2)&amp;&quot;.&quot;&amp;RIGHT([.F53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4]&lt;&gt;&quot;&quot;;MAX([.$A$1:.A53])+1;&quot;&quot;)" table:style-name="ce8"/>
          <table:covered-table-cell/>
          <table:covered-table-cell/>
          <table:covered-table-cell/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54]=&quot;&quot;;&quot;&quot;;LEFT([.F54];3)&amp;&quot;.&quot;&amp;MID([.F54];4;2)&amp;&quot;.&quot;&amp;RIGHT([.F54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5]&lt;&gt;&quot;&quot;;MAX([.$A$1:.A54])+1;&quot;&quot;)" table:style-name="ce8"/>
          <table:table-cell office:value-type="float" office:value="2" table:number-columns-spanned="1" table:number-rows-spanned="2" table:style-name="ce98">
            <text:p>2</text:p>
          </table:table-cell>
          <table:table-cell office:value-type="string" office:string-value="" table:formula="of:=IF([.E55]=&quot;&quot;;&quot;&quot;;[.$E$4])" table:number-columns-spanned="1" table:number-rows-spanned="2" table:style-name="ce98"/>
          <table:table-cell office:value-type="string" table:number-columns-spanned="1" table:number-rows-spanned="2" table:style-name="ce98">
            <text:p>六男雙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55]=&quot;&quot;;&quot;&quot;;LEFT([.F55];3)&amp;&quot;.&quot;&amp;MID([.F55];4;2)&amp;&quot;.&quot;&amp;RIGHT([.F55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6]&lt;&gt;&quot;&quot;;MAX([.$A$1:.A55])+1;&quot;&quot;)" table:style-name="ce8"/>
          <table:covered-table-cell/>
          <table:covered-table-cell/>
          <table:covered-table-cell/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56]=&quot;&quot;;&quot;&quot;;LEFT([.F56];3)&amp;&quot;.&quot;&amp;MID([.F56];4;2)&amp;&quot;.&quot;&amp;RIGHT([.F56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7]&lt;&gt;&quot;&quot;;MAX([.$A$1:.A56])+1;&quot;&quot;)" table:style-name="ce8"/>
          <table:table-cell office:value-type="float" office:value="3" table:number-columns-spanned="1" table:number-rows-spanned="2" table:style-name="ce98">
            <text:p>3</text:p>
          </table:table-cell>
          <table:table-cell office:value-type="string" office:string-value="" table:formula="of:=IF([.E57]=&quot;&quot;;&quot;&quot;;[.$E$4])" table:number-columns-spanned="1" table:number-rows-spanned="2" table:style-name="ce98"/>
          <table:table-cell office:value-type="string" table:number-columns-spanned="1" table:number-rows-spanned="2" table:style-name="ce98">
            <text:p>六男雙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57]=&quot;&quot;;&quot;&quot;;LEFT([.F57];3)&amp;&quot;.&quot;&amp;MID([.F57];4;2)&amp;&quot;.&quot;&amp;RIGHT([.F57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8]&lt;&gt;&quot;&quot;;MAX([.$A$1:.A57])+1;&quot;&quot;)" table:style-name="ce8"/>
          <table:covered-table-cell/>
          <table:covered-table-cell/>
          <table:covered-table-cell/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58]=&quot;&quot;;&quot;&quot;;LEFT([.F58];3)&amp;&quot;.&quot;&amp;MID([.F58];4;2)&amp;&quot;.&quot;&amp;RIGHT([.F58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9]&lt;&gt;&quot;&quot;;MAX([.$A$1:.A58])+1;&quot;&quot;)" table:style-name="ce8"/>
          <table:table-cell office:value-type="float" office:value="1" table:number-columns-spanned="1" table:number-rows-spanned="2" table:style-name="ce99">
            <text:p>1</text:p>
          </table:table-cell>
          <table:table-cell office:value-type="string" office:string-value="" table:formula="of:=IF([.E59]=&quot;&quot;;&quot;&quot;;[.$E$4])" table:number-columns-spanned="1" table:number-rows-spanned="2" table:style-name="ce99"/>
          <table:table-cell office:value-type="string" table:number-columns-spanned="1" table:number-rows-spanned="2" table:style-name="ce99">
            <text:p>六女雙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59]=&quot;&quot;;&quot;&quot;;LEFT([.F59];3)&amp;&quot;.&quot;&amp;MID([.F59];4;2)&amp;&quot;.&quot;&amp;RIGHT([.F59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60]&lt;&gt;&quot;&quot;;MAX([.$A$1:.A59])+1;&quot;&quot;)" table:style-name="ce8"/>
          <table:covered-table-cell/>
          <table:covered-table-cell/>
          <table:covered-table-cell/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60]=&quot;&quot;;&quot;&quot;;LEFT([.F60];3)&amp;&quot;.&quot;&amp;MID([.F60];4;2)&amp;&quot;.&quot;&amp;RIGHT([.F60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61]&lt;&gt;&quot;&quot;;MAX([.$A$1:.A60])+1;&quot;&quot;)" table:style-name="ce8"/>
          <table:table-cell office:value-type="float" office:value="2" table:number-columns-spanned="1" table:number-rows-spanned="2" table:style-name="ce99">
            <text:p>2</text:p>
          </table:table-cell>
          <table:table-cell office:value-type="string" office:string-value="" table:formula="of:=IF([.E61]=&quot;&quot;;&quot;&quot;;[.$E$4])" table:number-columns-spanned="1" table:number-rows-spanned="2" table:style-name="ce99"/>
          <table:table-cell office:value-type="string" table:number-columns-spanned="1" table:number-rows-spanned="2" table:style-name="ce99">
            <text:p>六女雙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61]=&quot;&quot;;&quot;&quot;;LEFT([.F61];3)&amp;&quot;.&quot;&amp;MID([.F61];4;2)&amp;&quot;.&quot;&amp;RIGHT([.F61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62]&lt;&gt;&quot;&quot;;MAX([.$A$1:.A61])+1;&quot;&quot;)" table:style-name="ce8"/>
          <table:covered-table-cell/>
          <table:covered-table-cell/>
          <table:covered-table-cell/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62]=&quot;&quot;;&quot;&quot;;LEFT([.F62];3)&amp;&quot;.&quot;&amp;MID([.F62];4;2)&amp;&quot;.&quot;&amp;RIGHT([.F62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63]&lt;&gt;&quot;&quot;;MAX([.$A$1:.A62])+1;&quot;&quot;)" table:style-name="ce8"/>
          <table:table-cell office:value-type="float" office:value="3" table:number-columns-spanned="1" table:number-rows-spanned="2" table:style-name="ce99">
            <text:p>3</text:p>
          </table:table-cell>
          <table:table-cell office:value-type="string" office:string-value="" table:formula="of:=IF([.E63]=&quot;&quot;;&quot;&quot;;[.$E$4])" table:number-columns-spanned="1" table:number-rows-spanned="2" table:style-name="ce99"/>
          <table:table-cell office:value-type="string" table:number-columns-spanned="1" table:number-rows-spanned="2" table:style-name="ce99">
            <text:p>六女雙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63]=&quot;&quot;;&quot;&quot;;LEFT([.F63];3)&amp;&quot;.&quot;&amp;MID([.F63];4;2)&amp;&quot;.&quot;&amp;RIGHT([.F63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64]&lt;&gt;&quot;&quot;;MAX([.$A$1:.A63])+1;&quot;&quot;)" table:style-name="ce8"/>
          <table:covered-table-cell/>
          <table:covered-table-cell/>
          <table:covered-table-cell/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64]=&quot;&quot;;&quot;&quot;;LEFT([.F64];3)&amp;&quot;.&quot;&amp;MID([.F64];4;2)&amp;&quot;.&quot;&amp;RIGHT([.F64];2))" table:style-name="ce3"/>
          <table:table-cell table:number-columns-repeated="16374" table:style-name="ce3"/>
        </table:table-row>
        <table:table-row table:number-rows-repeated="22" table:style-name="ro3">
          <table:table-cell table:style-name="ce10"/>
          <table:table-cell table:number-columns-repeated="4" table:style-name="ce3"/>
          <table:table-cell table:style-name="ce31"/>
          <table:table-cell table:style-name="ce3"/>
          <table:table-cell table:style-name="ce45"/>
          <table:table-cell table:number-columns-repeated="16376" table:style-name="ce3"/>
        </table:table-row>
        <table:table-row table:number-rows-repeated="12" table:style-name="ro3">
          <table:table-cell table:style-name="ce10"/>
          <table:table-cell table:number-columns-repeated="4" table:style-name="ce3"/>
          <table:table-cell table:style-name="ce31"/>
          <table:table-cell table:style-name="ce3"/>
          <table:table-cell table:style-name="ce45"/>
          <table:table-cell table:style-name="ce3"/>
          <table:table-cell table:number-columns-repeated="16375" table:style-name="ce2"/>
        </table:table-row>
        <table:table-row table:number-rows-repeated="34" table:style-name="ro3">
          <table:table-cell table:style-name="ce8"/>
          <table:table-cell table:number-columns-repeated="4" table:style-name="ce3"/>
          <table:table-cell table:style-name="ce31"/>
          <table:table-cell table:style-name="ce3"/>
          <table:table-cell table:style-name="ce45"/>
          <table:table-cell table:style-name="ce3"/>
          <table:table-cell table:number-columns-repeated="16375" table:style-name="ce2"/>
        </table:table-row>
        <table:table-row table:number-rows-repeated="119" table:style-name="ro3">
          <table:table-cell table:style-name="ce8"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number-columns-repeated="16376" table:style-name="ce2"/>
        </table:table-row>
        <table:table-row table:number-rows-repeated="12" table:style-name="ro3">
          <table:table-cell table:style-name="ce8"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style-name="ce2"/>
          <table:table-cell table:number-columns-repeated="16375"/>
        </table:table-row>
        <table:table-row table:number-rows-repeated="9" table:style-name="ro3">
          <table:table-cell table:style-name="ce21"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style-name="ce2"/>
          <table:table-cell table:number-columns-repeated="16375"/>
        </table:table-row>
        <table:table-row table:number-rows-repeated="11" table:style-name="ro3">
          <table:table-cell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style-name="ce2"/>
          <table:table-cell table:number-columns-repeated="16375"/>
        </table:table-row>
        <table:table-row table:number-rows-repeated="14" table:style-name="ro6">
          <table:table-cell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style-name="ce2"/>
          <table:table-cell table:number-columns-repeated="16375"/>
        </table:table-row>
        <table:table-row table:number-rows-repeated="1048279" table:style-name="ro6">
          <table:table-cell table:number-columns-repeated="16384"/>
        </table:table-row>
        <table:named-expressions>
          <table:named-range table:name="Print_Area" table:cell-range-address="國小組報名表.$B$1:國小組報名表.$I$64" table:base-cell-address="國小組報名表.$A$1"/>
          <table:named-range table:name="Print_Titles" table:cell-range-address="國小組報名表.$A$1:國小組報名表.$IV$10" table:base-cell-address="國小組報名表.$A$1"/>
        </table:named-expressions>
      </table:table>
      <table:table table:name="國中組報名表" table:style-name="ta2">
        <table:table-column table:style-name="co9" table:default-cell-style-name="ce21"/>
        <table:table-column table:style-name="co10" table:default-cell-style-name="ce23"/>
        <table:table-column table:style-name="co3" table:default-cell-style-name="ce23"/>
        <table:table-column table:style-name="co4" table:default-cell-style-name="ce21"/>
        <table:table-column table:style-name="co5" table:default-cell-style-name="ce21"/>
        <table:table-column table:style-name="co5" table:default-cell-style-name="ce37"/>
        <table:table-column table:style-name="co5" table:default-cell-style-name="ce21"/>
        <table:table-column table:style-name="co5" table:default-cell-style-name="ce51"/>
        <table:table-column table:style-name="co6" table:default-cell-style-name="ce21"/>
        <table:table-column table:style-name="co11" table:default-cell-style-name="ce21" table:visibility="collapse"/>
        <table:table-column table:style-name="co8" table:number-columns-repeated="16374" table:default-cell-style-name="ce21"/>
        <table:table-row table:style-name="ro1">
          <table:table-cell office:value-type="float" office:value="4" table:formula="of:=MAX([國小組報名表.A:.A])" table:style-name="ce21">
            <text:p>4</text:p>
          </table:table-cell>
          <table:table-cell office:value-type="string" table:number-columns-spanned="8" table:number-rows-spanned="1" table:style-name="ce103">
            <text:p>臺南市112年中小學羽球對抗賽-個人賽單打報名表(國中組)</text:p>
          </table:table-cell>
          <table:covered-table-cell table:number-columns-repeated="7"/>
          <table:table-cell table:number-columns-repeated="16375" table:style-name="ce21"/>
        </table:table-row>
        <table:table-row table:style-name="ro2">
          <table:table-cell table:style-name="ce8"/>
          <table:table-cell office:value-type="string" table:number-columns-spanned="3" table:number-rows-spanned="1" table:style-name="ce100">
            <text:p>1.參賽單位中文名稱：</text:p>
          </table:table-cell>
          <table:covered-table-cell table:number-columns-repeated="2"/>
          <table:table-cell table:style-name="ce82">
            <office:annotation draw:style-name="a4" svg:x="3.28333333333333in" svg:y="0.275in" svg:width="4.175in" svg:height="0.216666666666667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style-name="ce16"/>
          <table:table-cell table:number-columns-repeated="16375" table:style-name="ce8"/>
        </table:table-row>
        <table:table-row table:style-name="ro2">
          <table:table-cell table:style-name="ce8"/>
          <table:table-cell office:value-type="string" table:number-columns-spanned="3" table:number-rows-spanned="1" table:style-name="ce100">
            <text:p>2.參賽單位英文名稱：</text:p>
          </table:table-cell>
          <table:covered-table-cell table:number-columns-repeated="2"/>
          <table:table-cell table:style-name="ce82">
            <office:annotation draw:style-name="a5" svg:x="3.28333333333333in" svg:y="0.491666666666667in" svg:width="3.76666666666667in" svg:height="0.216666666666667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80"/>
          <table:table-cell table:style-name="ce81"/>
          <table:table-cell table:style-name="ce16"/>
          <table:table-cell table:number-columns-repeated="16375" table:style-name="ce8"/>
        </table:table-row>
        <table:table-row table:style-name="ro2">
          <table:table-cell table:style-name="ce8"/>
          <table:table-cell office:value-type="string" table:number-columns-spanned="3" table:number-rows-spanned="1" table:style-name="ce101">
            <text:p>4-5字校名縮寫：</text:p>
          </table:table-cell>
          <table:covered-table-cell table:number-columns-repeated="2"/>
          <table:table-cell table:style-name="ce77">
            <office:annotation draw:style-name="a6" svg:x="3.28333333333333in" svg:y="0.708333333333333in" svg:width="4.06666666666667in" svg:height="0.375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style-name="ce16"/>
          <table:table-cell table:style-name="ce41"/>
          <table:table-cell table:style-name="ce16"/>
          <table:table-cell table:number-columns-repeated="16375" table:style-name="ce8"/>
        </table:table-row>
        <table:table-row table:style-name="ro2">
          <table:table-cell table:style-name="ce8"/>
          <table:table-cell office:value-type="string" table:style-name="ce9">
            <text:p>3.須統一由學校(單位)報名，個人報名不予接受</text:p>
          </table:table-cell>
          <table:table-cell table:number-columns-repeated="2" table:style-name="ce9"/>
          <table:table-cell table:style-name="ce8"/>
          <table:table-cell table:style-name="ce27"/>
          <table:table-cell table:style-name="ce8"/>
          <table:table-cell table:style-name="ce42"/>
          <table:table-cell table:number-columns-repeated="16376" table:style-name="ce8"/>
        </table:table-row>
        <table:table-row table:style-name="ro2">
          <table:table-cell table:style-name="ce8"/>
          <table:table-cell office:value-type="string" table:style-name="ce9">
            <text:p>4.各隊教練務必清楚填寫學校及選手姓名英文翻譯，以免造成印製獎狀時有誤。</text:p>
          </table:table-cell>
          <table:table-cell table:number-columns-repeated="2" table:style-name="ce9"/>
          <table:table-cell table:style-name="ce8"/>
          <table:table-cell table:style-name="ce27"/>
          <table:table-cell table:style-name="ce8"/>
          <table:table-cell table:style-name="ce42"/>
          <table:table-cell table:number-columns-repeated="16376" table:style-name="ce8"/>
        </table:table-row>
        <table:table-row table:style-name="ro2">
          <table:table-cell office:value-type="float" office:value="5" table:formula="of:=IF([.E7]&lt;&gt;&quot;&quot;;[.A1]+MAX([.$A$2:.A6])+1;&quot;&quot;)" table:style-name="ce10">
            <text:p>5</text:p>
          </table:table-cell>
          <table:table-cell table:style-name="ce55"/>
          <table:table-cell office:value-type="float" office:value="0" table:formula="of:=IF([.E7]=&quot;&quot;;&quot;&quot;;[.$E$4])" table:style-name="ce56">
            <text:p>0</text:p>
          </table:table-cell>
          <table:table-cell office:value-type="string" table:style-name="ce62">
            <text:p>參賽組別：</text:p>
          </table:table-cell>
          <table:table-cell office:value-type="string" table:style-name="ce83">
            <text:p>國中組</text:p>
          </table:table-cell>
          <table:table-cell table:style-name="ce64"/>
          <table:table-cell table:style-name="ce5"/>
          <table:table-cell table:style-name="ce41"/>
          <table:table-cell table:number-columns-repeated="16376" table:style-name="ce8"/>
        </table:table-row>
        <table:table-row table:style-name="ro2">
          <table:table-cell office:value-type="float" office:value="6" table:formula="of:=[.A7]+1" table:style-name="ce17">
            <text:p>6</text:p>
          </table:table-cell>
          <table:table-cell table:style-name="ce17"/>
          <table:table-cell office:value-type="string" office:string-value="" table:formula="of:=IF([.E8]=&quot;&quot;;&quot;&quot;;[.$E$4])" table:style-name="ce57"/>
          <table:table-cell office:value-type="string" table:style-name="ce16">
            <text:p>領隊：</text:p>
          </table:table-cell>
          <table:table-cell table:style-name="ce83"/>
          <table:table-cell table:style-name="ce64"/>
          <table:table-cell table:style-name="ce5"/>
          <table:table-cell table:style-name="ce41"/>
          <table:table-cell table:number-columns-repeated="16376" table:style-name="ce8"/>
        </table:table-row>
        <table:table-row table:style-name="ro2">
          <table:table-cell office:value-type="float" office:value="7" table:formula="of:=[.A8]+1" table:style-name="ce17">
            <text:p>7</text:p>
          </table:table-cell>
          <table:table-cell table:style-name="ce17"/>
          <table:table-cell office:value-type="string" office:string-value="" table:formula="of:=IF([.E9]=&quot;&quot;;&quot;&quot;;[.$E$4])" table:style-name="ce57"/>
          <table:table-cell office:value-type="string" table:style-name="ce16">
            <text:p>教練：</text:p>
          </table:table-cell>
          <table:table-cell table:style-name="ce84"/>
          <table:table-cell table:style-name="ce86"/>
          <table:table-cell table:style-name="ce83"/>
          <table:table-cell table:style-name="ce87"/>
          <table:table-cell table:number-columns-repeated="16376" table:style-name="ce8"/>
        </table:table-row>
        <table:table-row table:style-name="ro2">
          <table:table-cell office:value-type="float" office:value="8" table:formula="of:=[.A9]+1" table:style-name="ce17">
            <text:p>8</text:p>
          </table:table-cell>
          <table:table-cell table:style-name="ce17"/>
          <table:table-cell office:value-type="string" office:string-value="" table:formula="of:=IF([.E10]=&quot;&quot;;&quot;&quot;;[.$E$4])" table:style-name="ce57"/>
          <table:table-cell office:value-type="string" table:style-name="ce16">
            <text:p>管理：</text:p>
          </table:table-cell>
          <table:table-cell table:style-name="ce83"/>
          <table:table-cell table:style-name="ce64"/>
          <table:table-cell office:value-type="string" table:style-name="ce67">
            <text:p>連絡電話：</text:p>
          </table:table-cell>
          <table:table-cell table:style-name="ce88">
            <office:annotation draw:style-name="a7" svg:x="6.60833333333333in" svg:y="2.00833333333333in" svg:width="1.41666666666667in" svg:height="0.858333333333333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16376" table:style-name="ce8"/>
        </table:table-row>
        <table:table-row table:style-name="ro2">
          <table:table-cell office:value-type="string" office:string-value="" table:formula="of:=IF([.E11]&lt;&gt;&quot;&quot;;MAX([.$A$2:.A10])+1;&quot;&quot;)" table:style-name="ce10"/>
          <table:table-cell office:value-type="string" table:style-name="ce9">
            <text:p>個人賽單打報名表</text:p>
          </table:table-cell>
          <table:table-cell table:style-name="ce9"/>
          <table:table-cell table:style-name="ce6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number-columns-repeated="16376" table:style-name="ce5"/>
        </table:table-row>
        <table:table-row table:style-name="ro2">
          <table:table-cell table:style-name="ce10"/>
          <table:table-cell office:value-type="string" table:style-name="ce13">
            <text:p>編號</text:p>
          </table:table-cell>
          <table:table-cell office:value-type="string" table:style-name="ce13">
            <text:p>單位</text:p>
          </table:table-cell>
          <table:table-cell office:value-type="string" table:style-name="ce14">
            <text:p>組別</text:p>
          </table:table-cell>
          <table:table-cell office:value-type="string" table:style-name="ce11">
            <text:p>中文姓名</text:p>
          </table:table-cell>
          <table:table-cell office:value-type="string" table:style-name="ce34">
            <text:p>出生年月日</text:p>
          </table:table-cell>
          <table:table-cell office:value-type="string" table:style-name="ce11">
            <text:p>身分證字號</text:p>
          </table:table-cell>
          <table:table-cell office:value-type="string" table:style-name="ce48">
            <text:p>英文姓名</text:p>
          </table:table-cell>
          <table:table-cell office:value-type="string" table:style-name="ce11">
            <text:p>備註</text:p>
          </table:table-cell>
          <table:table-cell office:value-type="string" table:style-name="ce3">
            <text:p>出生年月日</text:p>
          </table:table-cell>
          <table:table-cell table:number-columns-repeated="16374" table:style-name="ce10"/>
        </table:table-row>
        <table:table-row table:style-name="ro7">
          <table:table-cell office:value-type="string" office:string-value="" table:formula="of:=IF([.E13]&lt;&gt;&quot;&quot;;MAX([.$A$2:.A12])+1;&quot;&quot;)" table:style-name="ce10"/>
          <table:table-cell office:value-type="float" office:value="1" table:style-name="ce15">
            <text:p>1</text:p>
          </table:table-cell>
          <table:table-cell office:value-type="string" office:string-value="" table:formula="of:=IF([.E13]=&quot;&quot;;&quot;&quot;;[.$E$4])" table:style-name="ce15"/>
          <table:table-cell office:value-type="string" table:style-name="ce70">
            <text:p>國男單打</text:p>
          </table:table-cell>
          <table:table-cell table:style-name="ce54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3]=&quot;&quot;;&quot;&quot;;LEFT([.F13];3)&amp;&quot;.&quot;&amp;MID([.F13];4;2)&amp;&quot;.&quot;&amp;RIGHT([.F13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14]&lt;&gt;&quot;&quot;;MAX([.$A$2:.A13])+1;&quot;&quot;)" table:style-name="ce10"/>
          <table:table-cell office:value-type="float" office:value="2" table:style-name="ce11">
            <text:p>2</text:p>
          </table:table-cell>
          <table:table-cell office:value-type="string" office:string-value="" table:formula="of:=IF([.E14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4]=&quot;&quot;;&quot;&quot;;LEFT([.F14];3)&amp;&quot;.&quot;&amp;MID([.F14];4;2)&amp;&quot;.&quot;&amp;RIGHT([.F14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15]&lt;&gt;&quot;&quot;;MAX([.$A$2:.A14])+1;&quot;&quot;)" table:style-name="ce10"/>
          <table:table-cell office:value-type="float" office:value="3" table:style-name="ce11">
            <text:p>3</text:p>
          </table:table-cell>
          <table:table-cell office:value-type="string" office:string-value="" table:formula="of:=IF([.E15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5]=&quot;&quot;;&quot;&quot;;LEFT([.F15];3)&amp;&quot;.&quot;&amp;MID([.F15];4;2)&amp;&quot;.&quot;&amp;RIGHT([.F15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16]&lt;&gt;&quot;&quot;;MAX([.$A$2:.A15])+1;&quot;&quot;)" table:style-name="ce10"/>
          <table:table-cell office:value-type="float" office:value="4" table:style-name="ce11">
            <text:p>4</text:p>
          </table:table-cell>
          <table:table-cell office:value-type="string" office:string-value="" table:formula="of:=IF([.E16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6]=&quot;&quot;;&quot;&quot;;LEFT([.F16];3)&amp;&quot;.&quot;&amp;MID([.F16];4;2)&amp;&quot;.&quot;&amp;RIGHT([.F16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17]&lt;&gt;&quot;&quot;;MAX([.$A$2:.A16])+1;&quot;&quot;)" table:style-name="ce10"/>
          <table:table-cell office:value-type="float" office:value="5" table:style-name="ce11">
            <text:p>5</text:p>
          </table:table-cell>
          <table:table-cell office:value-type="string" office:string-value="" table:formula="of:=IF([.E17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7]=&quot;&quot;;&quot;&quot;;LEFT([.F17];3)&amp;&quot;.&quot;&amp;MID([.F17];4;2)&amp;&quot;.&quot;&amp;RIGHT([.F17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18]&lt;&gt;&quot;&quot;;MAX([.$A$2:.A17])+1;&quot;&quot;)" table:style-name="ce10"/>
          <table:table-cell office:value-type="float" office:value="6" table:style-name="ce11">
            <text:p>6</text:p>
          </table:table-cell>
          <table:table-cell office:value-type="string" office:string-value="" table:formula="of:=IF([.E18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8]=&quot;&quot;;&quot;&quot;;LEFT([.F18];3)&amp;&quot;.&quot;&amp;MID([.F18];4;2)&amp;&quot;.&quot;&amp;RIGHT([.F18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19]&lt;&gt;&quot;&quot;;MAX([.$A$2:.A18])+1;&quot;&quot;)" table:style-name="ce10"/>
          <table:table-cell office:value-type="float" office:value="7" table:style-name="ce11">
            <text:p>7</text:p>
          </table:table-cell>
          <table:table-cell office:value-type="string" office:string-value="" table:formula="of:=IF([.E19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9]=&quot;&quot;;&quot;&quot;;LEFT([.F19];3)&amp;&quot;.&quot;&amp;MID([.F19];4;2)&amp;&quot;.&quot;&amp;RIGHT([.F19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0]&lt;&gt;&quot;&quot;;MAX([.$A$2:.A19])+1;&quot;&quot;)" table:style-name="ce10"/>
          <table:table-cell office:value-type="float" office:value="8" table:style-name="ce11">
            <text:p>8</text:p>
          </table:table-cell>
          <table:table-cell office:value-type="string" office:string-value="" table:formula="of:=IF([.E20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0]=&quot;&quot;;&quot;&quot;;LEFT([.F20];3)&amp;&quot;.&quot;&amp;MID([.F20];4;2)&amp;&quot;.&quot;&amp;RIGHT([.F20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1]&lt;&gt;&quot;&quot;;MAX([.$A$2:.A20])+1;&quot;&quot;)" table:style-name="ce10"/>
          <table:table-cell office:value-type="float" office:value="9" table:style-name="ce11">
            <text:p>9</text:p>
          </table:table-cell>
          <table:table-cell office:value-type="string" office:string-value="" table:formula="of:=IF([.E21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1]=&quot;&quot;;&quot;&quot;;LEFT([.F21];3)&amp;&quot;.&quot;&amp;MID([.F21];4;2)&amp;&quot;.&quot;&amp;RIGHT([.F21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2]&lt;&gt;&quot;&quot;;MAX([.$A$2:.A21])+1;&quot;&quot;)" table:style-name="ce10"/>
          <table:table-cell office:value-type="float" office:value="10" table:style-name="ce11">
            <text:p>10</text:p>
          </table:table-cell>
          <table:table-cell office:value-type="string" office:string-value="" table:formula="of:=IF([.E22]=&quot;&quot;;&quot;&quot;;[.$E$4])" table:style-name="ce15"/>
          <table:table-cell table:number-columns-repeated="2"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2]=&quot;&quot;;&quot;&quot;;LEFT([.F22];3)&amp;&quot;.&quot;&amp;MID([.F22];4;2)&amp;&quot;.&quot;&amp;RIGHT([.F22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3]&lt;&gt;&quot;&quot;;MAX([.$A$2:.A22])+1;&quot;&quot;)" table:style-name="ce10"/>
          <table:table-cell office:value-type="float" office:value="11" table:style-name="ce11">
            <text:p>11</text:p>
          </table:table-cell>
          <table:table-cell office:value-type="string" office:string-value="" table:formula="of:=IF([.E23]=&quot;&quot;;&quot;&quot;;[.$E$4])" table:style-name="ce15"/>
          <table:table-cell table:number-columns-repeated="2"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3]=&quot;&quot;;&quot;&quot;;LEFT([.F23];3)&amp;&quot;.&quot;&amp;MID([.F23];4;2)&amp;&quot;.&quot;&amp;RIGHT([.F23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4]&lt;&gt;&quot;&quot;;MAX([.$A$2:.A23])+1;&quot;&quot;)" table:style-name="ce10"/>
          <table:table-cell office:value-type="float" office:value="12" table:style-name="ce11">
            <text:p>12</text:p>
          </table:table-cell>
          <table:table-cell office:value-type="string" office:string-value="" table:formula="of:=IF([.E24]=&quot;&quot;;&quot;&quot;;[.$E$4])" table:style-name="ce15"/>
          <table:table-cell table:number-columns-repeated="2"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4]=&quot;&quot;;&quot;&quot;;LEFT([.F24];3)&amp;&quot;.&quot;&amp;MID([.F24];4;2)&amp;&quot;.&quot;&amp;RIGHT([.F24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5]&lt;&gt;&quot;&quot;;MAX([.$A$2:.A24])+1;&quot;&quot;)" table:style-name="ce10"/>
          <table:table-cell office:value-type="float" office:value="13" table:style-name="ce11">
            <text:p>13</text:p>
          </table:table-cell>
          <table:table-cell office:value-type="string" office:string-value="" table:formula="of:=IF([.E25]=&quot;&quot;;&quot;&quot;;[.$E$4])" table:style-name="ce15"/>
          <table:table-cell table:number-columns-repeated="2"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5]=&quot;&quot;;&quot;&quot;;LEFT([.F25];3)&amp;&quot;.&quot;&amp;MID([.F25];4;2)&amp;&quot;.&quot;&amp;RIGHT([.F25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6]&lt;&gt;&quot;&quot;;MAX([.$A$2:.A25])+1;&quot;&quot;)" table:style-name="ce10"/>
          <table:table-cell office:value-type="float" office:value="14" table:style-name="ce11">
            <text:p>14</text:p>
          </table:table-cell>
          <table:table-cell office:value-type="string" office:string-value="" table:formula="of:=IF([.E26]=&quot;&quot;;&quot;&quot;;[.$E$4])" table:style-name="ce15"/>
          <table:table-cell table:number-columns-repeated="2"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6]=&quot;&quot;;&quot;&quot;;LEFT([.F26];3)&amp;&quot;.&quot;&amp;MID([.F26];4;2)&amp;&quot;.&quot;&amp;RIGHT([.F26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7]&lt;&gt;&quot;&quot;;MAX([.$A$2:.A26])+1;&quot;&quot;)" table:style-name="ce10"/>
          <table:table-cell office:value-type="float" office:value="15" table:style-name="ce11">
            <text:p>15</text:p>
          </table:table-cell>
          <table:table-cell office:value-type="string" office:string-value="" table:formula="of:=IF([.E27]=&quot;&quot;;&quot;&quot;;[.$E$4])" table:style-name="ce15"/>
          <table:table-cell table:number-columns-repeated="2"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7]=&quot;&quot;;&quot;&quot;;LEFT([.F27];3)&amp;&quot;.&quot;&amp;MID([.F27];4;2)&amp;&quot;.&quot;&amp;RIGHT([.F27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8]&lt;&gt;&quot;&quot;;MAX([.$A$2:.A27])+1;&quot;&quot;)" table:style-name="ce10"/>
          <table:table-cell office:value-type="float" office:value="1" table:style-name="ce11">
            <text:p>1</text:p>
          </table:table-cell>
          <table:table-cell office:value-type="string" office:string-value="" table:formula="of:=IF([.E28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8]=&quot;&quot;;&quot;&quot;;LEFT([.F28];3)&amp;&quot;.&quot;&amp;MID([.F28];4;2)&amp;&quot;.&quot;&amp;RIGHT([.F28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9]&lt;&gt;&quot;&quot;;MAX([.$A$2:.A28])+1;&quot;&quot;)" table:style-name="ce10"/>
          <table:table-cell office:value-type="float" office:value="2" table:style-name="ce11">
            <text:p>2</text:p>
          </table:table-cell>
          <table:table-cell office:value-type="string" office:string-value="" table:formula="of:=IF([.E29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9]=&quot;&quot;;&quot;&quot;;LEFT([.F29];3)&amp;&quot;.&quot;&amp;MID([.F29];4;2)&amp;&quot;.&quot;&amp;RIGHT([.F29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0]&lt;&gt;&quot;&quot;;MAX([.$A$2:.A29])+1;&quot;&quot;)" table:style-name="ce10"/>
          <table:table-cell office:value-type="float" office:value="3" table:style-name="ce11">
            <text:p>3</text:p>
          </table:table-cell>
          <table:table-cell office:value-type="string" office:string-value="" table:formula="of:=IF([.E30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0]=&quot;&quot;;&quot;&quot;;LEFT([.F30];3)&amp;&quot;.&quot;&amp;MID([.F30];4;2)&amp;&quot;.&quot;&amp;RIGHT([.F30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1]&lt;&gt;&quot;&quot;;MAX([.$A$2:.A30])+1;&quot;&quot;)" table:style-name="ce10"/>
          <table:table-cell office:value-type="float" office:value="4" table:style-name="ce11">
            <text:p>4</text:p>
          </table:table-cell>
          <table:table-cell office:value-type="string" office:string-value="" table:formula="of:=IF([.E31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1]=&quot;&quot;;&quot;&quot;;LEFT([.F31];3)&amp;&quot;.&quot;&amp;MID([.F31];4;2)&amp;&quot;.&quot;&amp;RIGHT([.F31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2]&lt;&gt;&quot;&quot;;MAX([.$A$2:.A31])+1;&quot;&quot;)" table:style-name="ce10"/>
          <table:table-cell office:value-type="float" office:value="5" table:style-name="ce11">
            <text:p>5</text:p>
          </table:table-cell>
          <table:table-cell office:value-type="string" office:string-value="" table:formula="of:=IF([.E32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2]=&quot;&quot;;&quot;&quot;;LEFT([.F32];3)&amp;&quot;.&quot;&amp;MID([.F32];4;2)&amp;&quot;.&quot;&amp;RIGHT([.F32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3]&lt;&gt;&quot;&quot;;MAX([.$A$2:.A32])+1;&quot;&quot;)" table:style-name="ce10"/>
          <table:table-cell office:value-type="float" office:value="6" table:style-name="ce11">
            <text:p>6</text:p>
          </table:table-cell>
          <table:table-cell office:value-type="string" office:string-value="" table:formula="of:=IF([.E33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3]=&quot;&quot;;&quot;&quot;;LEFT([.F33];3)&amp;&quot;.&quot;&amp;MID([.F33];4;2)&amp;&quot;.&quot;&amp;RIGHT([.F33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4]&lt;&gt;&quot;&quot;;MAX([.$A$2:.A33])+1;&quot;&quot;)" table:style-name="ce10"/>
          <table:table-cell office:value-type="float" office:value="7" table:style-name="ce11">
            <text:p>7</text:p>
          </table:table-cell>
          <table:table-cell office:value-type="string" office:string-value="" table:formula="of:=IF([.E34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4]=&quot;&quot;;&quot;&quot;;LEFT([.F34];3)&amp;&quot;.&quot;&amp;MID([.F34];4;2)&amp;&quot;.&quot;&amp;RIGHT([.F34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5]&lt;&gt;&quot;&quot;;MAX([.$A$2:.A34])+1;&quot;&quot;)" table:style-name="ce10"/>
          <table:table-cell office:value-type="float" office:value="8" table:style-name="ce12">
            <text:p>8</text:p>
          </table:table-cell>
          <table:table-cell office:value-type="string" office:string-value="" table:formula="of:=IF([.E35]=&quot;&quot;;&quot;&quot;;[.$E$4])" table:style-name="ce15"/>
          <table:table-cell office:value-type="string" table:style-name="ce72">
            <text:p>國女單打</text:p>
          </table:table-cell>
          <table:table-cell table:style-name="ce12"/>
          <table:table-cell table:content-validation-name="val3" table:style-name="ce35"/>
          <table:table-cell table:style-name="ce12"/>
          <table:table-cell table:style-name="ce49"/>
          <table:table-cell table:style-name="ce12"/>
          <table:table-cell office:value-type="string" office:string-value="" table:formula="of:=IF([.F35]=&quot;&quot;;&quot;&quot;;LEFT([.F35];3)&amp;&quot;.&quot;&amp;MID([.F35];4;2)&amp;&quot;.&quot;&amp;RIGHT([.F35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6]&lt;&gt;&quot;&quot;;MAX([.$A$2:.A35])+1;&quot;&quot;)" table:style-name="ce10"/>
          <table:table-cell office:value-type="float" office:value="9" table:style-name="ce13">
            <text:p>9</text:p>
          </table:table-cell>
          <table:table-cell office:value-type="string" office:string-value="" table:formula="of:=IF([.E36]=&quot;&quot;;&quot;&quot;;[.$E$4])" table:style-name="ce15"/>
          <table:table-cell office:value-type="string" table:style-name="ce73">
            <text:p>國女單打</text:p>
          </table:table-cell>
          <table:table-cell table:style-name="ce13"/>
          <table:table-cell table:content-validation-name="val3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6]=&quot;&quot;;&quot;&quot;;LEFT([.F36];3)&amp;&quot;.&quot;&amp;MID([.F36];4;2)&amp;&quot;.&quot;&amp;RIGHT([.F36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7]&lt;&gt;&quot;&quot;;MAX([.$A$2:.A36])+1;&quot;&quot;)" table:style-name="ce10"/>
          <table:table-cell office:value-type="float" office:value="10" table:style-name="ce13">
            <text:p>10</text:p>
          </table:table-cell>
          <table:table-cell office:value-type="string" office:string-value="" table:formula="of:=IF([.E37]=&quot;&quot;;&quot;&quot;;[.$E$4])" table:style-name="ce15"/>
          <table:table-cell table:number-columns-repeated="2" table:style-name="ce13"/>
          <table:table-cell table:content-validation-name="val3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7]=&quot;&quot;;&quot;&quot;;LEFT([.F37];3)&amp;&quot;.&quot;&amp;MID([.F37];4;2)&amp;&quot;.&quot;&amp;RIGHT([.F37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8]&lt;&gt;&quot;&quot;;MAX([.$A$2:.A37])+1;&quot;&quot;)" table:style-name="ce10"/>
          <table:table-cell office:value-type="float" office:value="11" table:style-name="ce13">
            <text:p>11</text:p>
          </table:table-cell>
          <table:table-cell office:value-type="string" office:string-value="" table:formula="of:=IF([.E38]=&quot;&quot;;&quot;&quot;;[.$E$4])" table:style-name="ce15"/>
          <table:table-cell table:number-columns-repeated="2" table:style-name="ce13"/>
          <table:table-cell table:content-validation-name="val3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8]=&quot;&quot;;&quot;&quot;;LEFT([.F38];3)&amp;&quot;.&quot;&amp;MID([.F38];4;2)&amp;&quot;.&quot;&amp;RIGHT([.F38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9]&lt;&gt;&quot;&quot;;MAX([.$A$2:.A38])+1;&quot;&quot;)" table:style-name="ce10"/>
          <table:table-cell office:value-type="float" office:value="12" table:style-name="ce13">
            <text:p>12</text:p>
          </table:table-cell>
          <table:table-cell office:value-type="string" office:string-value="" table:formula="of:=IF([.E39]=&quot;&quot;;&quot;&quot;;[.$E$4])" table:style-name="ce15"/>
          <table:table-cell table:number-columns-repeated="2" table:style-name="ce13"/>
          <table:table-cell table:content-validation-name="val3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9]=&quot;&quot;;&quot;&quot;;LEFT([.F39];3)&amp;&quot;.&quot;&amp;MID([.F39];4;2)&amp;&quot;.&quot;&amp;RIGHT([.F39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40]&lt;&gt;&quot;&quot;;MAX([.$A$2:.A39])+1;&quot;&quot;)" table:style-name="ce10"/>
          <table:table-cell office:value-type="float" office:value="13" table:style-name="ce13">
            <text:p>13</text:p>
          </table:table-cell>
          <table:table-cell office:value-type="string" office:string-value="" table:formula="of:=IF([.E40]=&quot;&quot;;&quot;&quot;;[.$E$4])" table:style-name="ce15"/>
          <table:table-cell table:number-columns-repeated="2" table:style-name="ce13"/>
          <table:table-cell table:content-validation-name="val3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40]=&quot;&quot;;&quot;&quot;;LEFT([.F40];3)&amp;&quot;.&quot;&amp;MID([.F40];4;2)&amp;&quot;.&quot;&amp;RIGHT([.F40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41]&lt;&gt;&quot;&quot;;MAX([.$A$2:.A40])+1;&quot;&quot;)" table:style-name="ce10"/>
          <table:table-cell office:value-type="float" office:value="14" table:style-name="ce13">
            <text:p>14</text:p>
          </table:table-cell>
          <table:table-cell office:value-type="string" office:string-value="" table:formula="of:=IF([.E41]=&quot;&quot;;&quot;&quot;;[.$E$4])" table:style-name="ce15"/>
          <table:table-cell table:number-columns-repeated="2" table:style-name="ce13"/>
          <table:table-cell table:content-validation-name="val3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41]=&quot;&quot;;&quot;&quot;;LEFT([.F41];3)&amp;&quot;.&quot;&amp;MID([.F41];4;2)&amp;&quot;.&quot;&amp;RIGHT([.F41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42]&lt;&gt;&quot;&quot;;MAX([.$A$2:.A41])+1;&quot;&quot;)" table:style-name="ce10"/>
          <table:table-cell office:value-type="float" office:value="15" table:style-name="ce13">
            <text:p>15</text:p>
          </table:table-cell>
          <table:table-cell office:value-type="string" office:string-value="" table:formula="of:=IF([.E42]=&quot;&quot;;&quot;&quot;;[.$E$4])" table:style-name="ce15"/>
          <table:table-cell table:number-columns-repeated="2" table:style-name="ce13"/>
          <table:table-cell table:content-validation-name="val3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42]=&quot;&quot;;&quot;&quot;;LEFT([.F42];3)&amp;&quot;.&quot;&amp;MID([.F42];4;2)&amp;&quot;.&quot;&amp;RIGHT([.F42];2))" table:style-name="ce3"/>
          <table:table-cell table:number-columns-repeated="16374" table:style-name="ce10"/>
        </table:table-row>
        <table:table-row table:style-name="ro8">
          <table:table-cell table:style-name="ce10"/>
          <table:table-cell office:value-type="string" table:style-name="ce9">
            <text:p>個人賽雙打報名表</text:p>
          </table:table-cell>
          <table:table-cell table:style-name="ce9"/>
          <table:table-cell table:number-columns-repeated="2" table:style-name="ce8"/>
          <table:table-cell office:value-type="string" table:style-name="ce28">
            <text:p>請用中華民國曆七碼(如：0990101、1041230)</text:p>
          </table:table-cell>
          <table:table-cell table:style-name="ce8"/>
          <table:table-cell table:style-name="ce42"/>
          <table:table-cell table:style-name="ce8"/>
          <table:table-cell table:style-name="ce3"/>
          <table:table-cell table:number-columns-repeated="16374" table:style-name="ce10"/>
        </table:table-row>
        <table:table-row table:style-name="ro2">
          <table:table-cell table:style-name="ce10"/>
          <table:table-cell office:value-type="string" table:style-name="ce11">
            <text:p>編號</text:p>
          </table:table-cell>
          <table:table-cell office:value-type="string" table:style-name="ce13">
            <text:p>單位</text:p>
          </table:table-cell>
          <table:table-cell office:value-type="string" table:style-name="ce11">
            <text:p>組別</text:p>
          </table:table-cell>
          <table:table-cell office:value-type="string" table:style-name="ce11">
            <text:p>中文姓名</text:p>
          </table:table-cell>
          <table:table-cell office:value-type="string" table:style-name="ce34">
            <text:p>出生年月日</text:p>
          </table:table-cell>
          <table:table-cell office:value-type="string" table:style-name="ce11">
            <text:p>身分證字號</text:p>
          </table:table-cell>
          <table:table-cell office:value-type="string" table:style-name="ce48">
            <text:p>英文姓名</text:p>
          </table:table-cell>
          <table:table-cell office:value-type="string" table:style-name="ce11">
            <text:p>備註</text:p>
          </table:table-cell>
          <table:table-cell office:value-type="string" table:style-name="ce10">
            <text:p>出生年月日</text:p>
          </table:table-cell>
          <table:table-cell table:number-columns-repeated="16374" table:style-name="ce10"/>
        </table:table-row>
        <table:table-row table:style-name="ro9">
          <table:table-cell office:value-type="string" office:string-value="" table:formula="of:=IF([.E45]&lt;&gt;&quot;&quot;;MAX([.$A$2:.A44])+1;&quot;&quot;)" table:style-name="ce10"/>
          <table:table-cell office:value-type="float" office:value="1" table:number-columns-spanned="1" table:number-rows-spanned="2" table:style-name="ce104">
            <text:p>1</text:p>
          </table:table-cell>
          <table:table-cell office:value-type="string" office:string-value="" table:formula="of:=IF([.E45]=&quot;&quot;;&quot;&quot;;[.$E$4])" table:number-columns-spanned="1" table:number-rows-spanned="2" table:style-name="ce113"/>
          <table:table-cell office:value-type="string" table:number-columns-spanned="1" table:number-rows-spanned="2" table:style-name="ce104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5]=&quot;&quot;;&quot;&quot;;LEFT([.F45];3)&amp;&quot;.&quot;&amp;MID([.F45];4;2)&amp;&quot;.&quot;&amp;RIGHT([.F45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46]&lt;&gt;&quot;&quot;;MAX([.$A$2:.A45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6]=&quot;&quot;;&quot;&quot;;LEFT([.F46];3)&amp;&quot;.&quot;&amp;MID([.F46];4;2)&amp;&quot;.&quot;&amp;RIGHT([.F46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47]&lt;&gt;&quot;&quot;;MAX([.$A$2:.A46])+1;&quot;&quot;)" table:style-name="ce10"/>
          <table:table-cell office:value-type="float" office:value="2" table:number-columns-spanned="1" table:number-rows-spanned="2" table:style-name="ce104">
            <text:p>2</text:p>
          </table:table-cell>
          <table:table-cell office:value-type="string" office:string-value="" table:formula="of:=IF([.E47]=&quot;&quot;;&quot;&quot;;[.$E$4])" table:number-columns-spanned="1" table:number-rows-spanned="2" table:style-name="ce112"/>
          <table:table-cell office:value-type="string" table:number-columns-spanned="1" table:number-rows-spanned="2" table:style-name="ce104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7]=&quot;&quot;;&quot;&quot;;LEFT([.F47];3)&amp;&quot;.&quot;&amp;MID([.F47];4;2)&amp;&quot;.&quot;&amp;RIGHT([.F47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48]&lt;&gt;&quot;&quot;;MAX([.$A$2:.A47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8]=&quot;&quot;;&quot;&quot;;LEFT([.F48];3)&amp;&quot;.&quot;&amp;MID([.F48];4;2)&amp;&quot;.&quot;&amp;RIGHT([.F48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49]&lt;&gt;&quot;&quot;;MAX([.$A$2:.A48])+1;&quot;&quot;)" table:style-name="ce10"/>
          <table:table-cell office:value-type="float" office:value="3" table:number-columns-spanned="1" table:number-rows-spanned="2" table:style-name="ce104">
            <text:p>3</text:p>
          </table:table-cell>
          <table:table-cell office:value-type="string" office:string-value="" table:formula="of:=IF([.E49]=&quot;&quot;;&quot;&quot;;[.$E$4])" table:number-columns-spanned="1" table:number-rows-spanned="2" table:style-name="ce112"/>
          <table:table-cell office:value-type="string" table:number-columns-spanned="1" table:number-rows-spanned="2" table:style-name="ce104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9]=&quot;&quot;;&quot;&quot;;LEFT([.F49];3)&amp;&quot;.&quot;&amp;MID([.F49];4;2)&amp;&quot;.&quot;&amp;RIGHT([.F49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0]&lt;&gt;&quot;&quot;;MAX([.$A$2:.A49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0]=&quot;&quot;;&quot;&quot;;LEFT([.F50];3)&amp;&quot;.&quot;&amp;MID([.F50];4;2)&amp;&quot;.&quot;&amp;RIGHT([.F50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1]&lt;&gt;&quot;&quot;;MAX([.$A$2:.A50])+1;&quot;&quot;)" table:style-name="ce10"/>
          <table:table-cell office:value-type="float" office:value="4" table:number-columns-spanned="1" table:number-rows-spanned="2" table:style-name="ce104">
            <text:p>4</text:p>
          </table:table-cell>
          <table:table-cell office:value-type="string" office:string-value="" table:formula="of:=IF([.E51]=&quot;&quot;;&quot;&quot;;[.$E$4])" table:number-columns-spanned="1" table:number-rows-spanned="2" table:style-name="ce112"/>
          <table:table-cell office:value-type="string" table:number-columns-spanned="1" table:number-rows-spanned="2" table:style-name="ce104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1]=&quot;&quot;;&quot;&quot;;LEFT([.F51];3)&amp;&quot;.&quot;&amp;MID([.F51];4;2)&amp;&quot;.&quot;&amp;RIGHT([.F51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2]&lt;&gt;&quot;&quot;;MAX([.$A$2:.A51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2]=&quot;&quot;;&quot;&quot;;LEFT([.F52];3)&amp;&quot;.&quot;&amp;MID([.F52];4;2)&amp;&quot;.&quot;&amp;RIGHT([.F52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3]&lt;&gt;&quot;&quot;;MAX([.$A$2:.A52])+1;&quot;&quot;)" table:style-name="ce10"/>
          <table:table-cell office:value-type="float" office:value="5" table:number-columns-spanned="1" table:number-rows-spanned="2" table:style-name="ce104">
            <text:p>5</text:p>
          </table:table-cell>
          <table:table-cell office:value-type="string" office:string-value="" table:formula="of:=IF([.E53]=&quot;&quot;;&quot;&quot;;[.$E$4])" table:number-columns-spanned="1" table:number-rows-spanned="2" table:style-name="ce112"/>
          <table:table-cell office:value-type="string" table:number-columns-spanned="1" table:number-rows-spanned="2" table:style-name="ce104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3]=&quot;&quot;;&quot;&quot;;LEFT([.F53];3)&amp;&quot;.&quot;&amp;MID([.F53];4;2)&amp;&quot;.&quot;&amp;RIGHT([.F53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4]&lt;&gt;&quot;&quot;;MAX([.$A$2:.A53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4]=&quot;&quot;;&quot;&quot;;LEFT([.F54];3)&amp;&quot;.&quot;&amp;MID([.F54];4;2)&amp;&quot;.&quot;&amp;RIGHT([.F54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5]&lt;&gt;&quot;&quot;;MAX([.$A$2:.A54])+1;&quot;&quot;)" table:style-name="ce10"/>
          <table:table-cell office:value-type="float" office:value="6" table:number-columns-spanned="1" table:number-rows-spanned="2" table:style-name="ce104">
            <text:p>6</text:p>
          </table:table-cell>
          <table:table-cell office:value-type="string" office:string-value="" table:formula="of:=IF([.E55]=&quot;&quot;;&quot;&quot;;[.$E$4])" table:number-columns-spanned="1" table:number-rows-spanned="2" table:style-name="ce112"/>
          <table:table-cell office:value-type="string" table:number-columns-spanned="1" table:number-rows-spanned="2" table:style-name="ce104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5]=&quot;&quot;;&quot;&quot;;LEFT([.F55];3)&amp;&quot;.&quot;&amp;MID([.F55];4;2)&amp;&quot;.&quot;&amp;RIGHT([.F55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6]&lt;&gt;&quot;&quot;;MAX([.$A$2:.A55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6]=&quot;&quot;;&quot;&quot;;LEFT([.F56];3)&amp;&quot;.&quot;&amp;MID([.F56];4;2)&amp;&quot;.&quot;&amp;RIGHT([.F56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7]&lt;&gt;&quot;&quot;;MAX([.$A$2:.A56])+1;&quot;&quot;)" table:style-name="ce10"/>
          <table:table-cell office:value-type="float" office:value="7" table:number-columns-spanned="1" table:number-rows-spanned="2" table:style-name="ce104">
            <text:p>7</text:p>
          </table:table-cell>
          <table:table-cell office:value-type="string" office:string-value="" table:formula="of:=IF([.E57]=&quot;&quot;;&quot;&quot;;[.$E$4])" table:number-columns-spanned="1" table:number-rows-spanned="2" table:style-name="ce112"/>
          <table:table-cell office:value-type="string" table:number-columns-spanned="1" table:number-rows-spanned="2" table:style-name="ce104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7]=&quot;&quot;;&quot;&quot;;LEFT([.F57];3)&amp;&quot;.&quot;&amp;MID([.F57];4;2)&amp;&quot;.&quot;&amp;RIGHT([.F57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8]&lt;&gt;&quot;&quot;;MAX([.$A$2:.A57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8]=&quot;&quot;;&quot;&quot;;LEFT([.F58];3)&amp;&quot;.&quot;&amp;MID([.F58];4;2)&amp;&quot;.&quot;&amp;RIGHT([.F58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9]&lt;&gt;&quot;&quot;;MAX([.$A$2:.A58])+1;&quot;&quot;)" table:style-name="ce10"/>
          <table:table-cell office:value-type="float" office:value="8" table:number-columns-spanned="1" table:number-rows-spanned="2" table:style-name="ce104">
            <text:p>8</text:p>
          </table:table-cell>
          <table:table-cell office:value-type="string" office:string-value="" table:formula="of:=IF([.E59]=&quot;&quot;;&quot;&quot;;[.$E$4])" table:number-columns-spanned="1" table:number-rows-spanned="2" table:style-name="ce112"/>
          <table:table-cell office:value-type="string" table:number-columns-spanned="1" table:number-rows-spanned="2" table:style-name="ce104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9]=&quot;&quot;;&quot;&quot;;LEFT([.F59];3)&amp;&quot;.&quot;&amp;MID([.F59];4;2)&amp;&quot;.&quot;&amp;RIGHT([.F59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0]&lt;&gt;&quot;&quot;;MAX([.$A$2:.A59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60]=&quot;&quot;;&quot;&quot;;LEFT([.F60];3)&amp;&quot;.&quot;&amp;MID([.F60];4;2)&amp;&quot;.&quot;&amp;RIGHT([.F60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1]&lt;&gt;&quot;&quot;;MAX([.$A$2:.A60])+1;&quot;&quot;)" table:style-name="ce10"/>
          <table:table-cell office:value-type="float" office:value="9" table:number-columns-spanned="1" table:number-rows-spanned="2" table:style-name="ce104">
            <text:p>9</text:p>
          </table:table-cell>
          <table:table-cell office:value-type="string" office:string-value="" table:formula="of:=IF([.E61]=&quot;&quot;;&quot;&quot;;[.$E$4])" table:number-columns-spanned="1" table:number-rows-spanned="2" table:style-name="ce112"/>
          <table:table-cell office:value-type="string" table:number-columns-spanned="1" table:number-rows-spanned="2" table:style-name="ce104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61]=&quot;&quot;;&quot;&quot;;LEFT([.F61];3)&amp;&quot;.&quot;&amp;MID([.F61];4;2)&amp;&quot;.&quot;&amp;RIGHT([.F61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2]&lt;&gt;&quot;&quot;;MAX([.$A$2:.A61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62]=&quot;&quot;;&quot;&quot;;LEFT([.F62];3)&amp;&quot;.&quot;&amp;MID([.F62];4;2)&amp;&quot;.&quot;&amp;RIGHT([.F62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3]&lt;&gt;&quot;&quot;;MAX([.$A$2:.A62])+1;&quot;&quot;)" table:style-name="ce10"/>
          <table:table-cell office:value-type="float" office:value="1" table:number-columns-spanned="1" table:number-rows-spanned="2" table:style-name="ce105">
            <text:p>1</text:p>
          </table:table-cell>
          <table:table-cell office:value-type="string" office:string-value="" table:formula="of:=IF([.E63]=&quot;&quot;;&quot;&quot;;[.$E$4])" table:number-columns-spanned="1" table:number-rows-spanned="2" table:style-name="ce111"/>
          <table:table-cell office:value-type="string" table:number-columns-spanned="1" table:number-rows-spanned="2" table:style-name="ce105">
            <text:p>國女雙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3]=&quot;&quot;;&quot;&quot;;LEFT([.F63];3)&amp;&quot;.&quot;&amp;MID([.F63];4;2)&amp;&quot;.&quot;&amp;RIGHT([.F63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4]&lt;&gt;&quot;&quot;;MAX([.$A$2:.A63])+1;&quot;&quot;)" table:style-name="ce10"/>
          <table:covered-table-cell/>
          <table:covered-table-cell/>
          <table:covered-table-cell/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4]=&quot;&quot;;&quot;&quot;;LEFT([.F64];3)&amp;&quot;.&quot;&amp;MID([.F64];4;2)&amp;&quot;.&quot;&amp;RIGHT([.F64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5]&lt;&gt;&quot;&quot;;MAX([.$A$2:.A64])+1;&quot;&quot;)" table:style-name="ce10"/>
          <table:table-cell office:value-type="float" office:value="2" table:number-columns-spanned="1" table:number-rows-spanned="2" table:style-name="ce105">
            <text:p>2</text:p>
          </table:table-cell>
          <table:table-cell office:value-type="string" office:string-value="" table:formula="of:=IF([.E65]=&quot;&quot;;&quot;&quot;;[.$E$4])" table:number-columns-spanned="1" table:number-rows-spanned="2" table:style-name="ce111"/>
          <table:table-cell office:value-type="string" table:number-columns-spanned="1" table:number-rows-spanned="2" table:style-name="ce105">
            <text:p>國女雙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5]=&quot;&quot;;&quot;&quot;;LEFT([.F65];3)&amp;&quot;.&quot;&amp;MID([.F65];4;2)&amp;&quot;.&quot;&amp;RIGHT([.F65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6]&lt;&gt;&quot;&quot;;MAX([.$A$2:.A65])+1;&quot;&quot;)" table:style-name="ce10"/>
          <table:covered-table-cell/>
          <table:covered-table-cell/>
          <table:covered-table-cell/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6]=&quot;&quot;;&quot;&quot;;LEFT([.F66];3)&amp;&quot;.&quot;&amp;MID([.F66];4;2)&amp;&quot;.&quot;&amp;RIGHT([.F66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7]&lt;&gt;&quot;&quot;;MAX([.$A$2:.A66])+1;&quot;&quot;)" table:style-name="ce10"/>
          <table:table-cell office:value-type="float" office:value="3" table:number-columns-spanned="1" table:number-rows-spanned="2" table:style-name="ce105">
            <text:p>3</text:p>
          </table:table-cell>
          <table:table-cell office:value-type="string" office:string-value="" table:formula="of:=IF([.E67]=&quot;&quot;;&quot;&quot;;[.$E$4])" table:number-columns-spanned="1" table:number-rows-spanned="2" table:style-name="ce111"/>
          <table:table-cell office:value-type="string" table:number-columns-spanned="1" table:number-rows-spanned="2" table:style-name="ce105">
            <text:p>國女雙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7]=&quot;&quot;;&quot;&quot;;LEFT([.F67];3)&amp;&quot;.&quot;&amp;MID([.F67];4;2)&amp;&quot;.&quot;&amp;RIGHT([.F67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8]&lt;&gt;&quot;&quot;;MAX([.$A$2:.A67])+1;&quot;&quot;)" table:style-name="ce10"/>
          <table:covered-table-cell/>
          <table:covered-table-cell/>
          <table:covered-table-cell/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8]=&quot;&quot;;&quot;&quot;;LEFT([.F68];3)&amp;&quot;.&quot;&amp;MID([.F68];4;2)&amp;&quot;.&quot;&amp;RIGHT([.F68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9]&lt;&gt;&quot;&quot;;MAX([.$A$2:.A68])+1;&quot;&quot;)" table:style-name="ce10"/>
          <table:table-cell office:value-type="float" office:value="4" table:number-columns-spanned="1" table:number-rows-spanned="2" table:style-name="ce105">
            <text:p>4</text:p>
          </table:table-cell>
          <table:table-cell office:value-type="string" office:string-value="" table:formula="of:=IF([.E69]=&quot;&quot;;&quot;&quot;;[.$E$4])" table:number-columns-spanned="1" table:number-rows-spanned="2" table:style-name="ce111"/>
          <table:table-cell office:value-type="string" table:number-columns-spanned="1" table:number-rows-spanned="2" table:style-name="ce105">
            <text:p>國女雙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9]=&quot;&quot;;&quot;&quot;;LEFT([.F69];3)&amp;&quot;.&quot;&amp;MID([.F69];4;2)&amp;&quot;.&quot;&amp;RIGHT([.F69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0]&lt;&gt;&quot;&quot;;MAX([.$A$2:.A69])+1;&quot;&quot;)" table:style-name="ce10"/>
          <table:covered-table-cell/>
          <table:covered-table-cell/>
          <table:covered-table-cell/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0]=&quot;&quot;;&quot;&quot;;LEFT([.F70];3)&amp;&quot;.&quot;&amp;MID([.F70];4;2)&amp;&quot;.&quot;&amp;RIGHT([.F70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1]&lt;&gt;&quot;&quot;;MAX([.$A$2:.A70])+1;&quot;&quot;)" table:style-name="ce10"/>
          <table:table-cell office:value-type="float" office:value="5" table:number-columns-spanned="1" table:number-rows-spanned="2" table:style-name="ce105">
            <text:p>5</text:p>
          </table:table-cell>
          <table:table-cell office:value-type="string" office:string-value="" table:formula="of:=IF([.E71]=&quot;&quot;;&quot;&quot;;[.$E$4])" table:number-columns-spanned="1" table:number-rows-spanned="2" table:style-name="ce111"/>
          <table:table-cell office:value-type="string" table:number-columns-spanned="1" table:number-rows-spanned="2" table:style-name="ce105">
            <text:p>國女雙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1]=&quot;&quot;;&quot;&quot;;LEFT([.F71];3)&amp;&quot;.&quot;&amp;MID([.F71];4;2)&amp;&quot;.&quot;&amp;RIGHT([.F71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2]&lt;&gt;&quot;&quot;;MAX([.$A$2:.A71])+1;&quot;&quot;)" table:style-name="ce10"/>
          <table:covered-table-cell/>
          <table:covered-table-cell/>
          <table:covered-table-cell/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2]=&quot;&quot;;&quot;&quot;;LEFT([.F72];3)&amp;&quot;.&quot;&amp;MID([.F72];4;2)&amp;&quot;.&quot;&amp;RIGHT([.F72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3]&lt;&gt;&quot;&quot;;MAX([.$A$2:.A72])+1;&quot;&quot;)" table:style-name="ce10"/>
          <table:table-cell office:value-type="float" office:value="6" table:number-columns-spanned="1" table:number-rows-spanned="2" table:style-name="ce105">
            <text:p>6</text:p>
          </table:table-cell>
          <table:table-cell office:value-type="string" office:string-value="" table:formula="of:=IF([.E73]=&quot;&quot;;&quot;&quot;;[.$E$4])" table:number-columns-spanned="1" table:number-rows-spanned="2" table:style-name="ce111"/>
          <table:table-cell office:value-type="string" table:number-columns-spanned="1" table:number-rows-spanned="2" table:style-name="ce105">
            <text:p>國女雙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3]=&quot;&quot;;&quot;&quot;;LEFT([.F73];3)&amp;&quot;.&quot;&amp;MID([.F73];4;2)&amp;&quot;.&quot;&amp;RIGHT([.F73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4]&lt;&gt;&quot;&quot;;MAX([.$A$2:.A73])+1;&quot;&quot;)" table:style-name="ce10"/>
          <table:covered-table-cell/>
          <table:covered-table-cell/>
          <table:covered-table-cell/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4]=&quot;&quot;;&quot;&quot;;LEFT([.F74];3)&amp;&quot;.&quot;&amp;MID([.F74];4;2)&amp;&quot;.&quot;&amp;RIGHT([.F74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5]&lt;&gt;&quot;&quot;;MAX([.$A$2:.A74])+1;&quot;&quot;)" table:style-name="ce10"/>
          <table:table-cell office:value-type="float" office:value="7" table:number-columns-spanned="1" table:number-rows-spanned="2" table:style-name="ce105">
            <text:p>7</text:p>
          </table:table-cell>
          <table:table-cell office:value-type="string" office:string-value="" table:formula="of:=IF([.E75]=&quot;&quot;;&quot;&quot;;[.$E$4])" table:number-columns-spanned="1" table:number-rows-spanned="2" table:style-name="ce111"/>
          <table:table-cell office:value-type="string" table:number-columns-spanned="1" table:number-rows-spanned="2" table:style-name="ce105">
            <text:p>國女雙打</text:p>
          </table:table-cell>
          <table:table-cell table:style-name="ce66"/>
          <table:table-cell table:content-validation-name="val3" table:style-name="ce34"/>
          <table:table-cell table:style-name="ce66"/>
          <table:table-cell table:style-name="ce48"/>
          <table:table-cell table:style-name="ce66"/>
          <table:table-cell office:value-type="string" office:string-value="" table:formula="of:=IF([.F75]=&quot;&quot;;&quot;&quot;;LEFT([.F75];3)&amp;&quot;.&quot;&amp;MID([.F75];4;2)&amp;&quot;.&quot;&amp;RIGHT([.F75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6]&lt;&gt;&quot;&quot;;MAX([.$A$2:.A75])+1;&quot;&quot;)" table:style-name="ce10"/>
          <table:covered-table-cell/>
          <table:covered-table-cell/>
          <table:covered-table-cell/>
          <table:table-cell table:style-name="ce66"/>
          <table:table-cell table:content-validation-name="val3" table:style-name="ce34"/>
          <table:table-cell table:style-name="ce66"/>
          <table:table-cell table:style-name="ce48"/>
          <table:table-cell table:style-name="ce66"/>
          <table:table-cell office:value-type="string" office:string-value="" table:formula="of:=IF([.F76]=&quot;&quot;;&quot;&quot;;LEFT([.F76];3)&amp;&quot;.&quot;&amp;MID([.F76];4;2)&amp;&quot;.&quot;&amp;RIGHT([.F76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7]&lt;&gt;&quot;&quot;;MAX([.$A$2:.A76])+1;&quot;&quot;)" table:style-name="ce10"/>
          <table:table-cell office:value-type="float" office:value="8" table:number-columns-spanned="1" table:number-rows-spanned="2" table:style-name="ce105">
            <text:p>8</text:p>
          </table:table-cell>
          <table:table-cell office:value-type="string" office:string-value="" table:formula="of:=IF([.E77]=&quot;&quot;;&quot;&quot;;[.$E$4])" table:number-columns-spanned="1" table:number-rows-spanned="2" table:style-name="ce111"/>
          <table:table-cell office:value-type="string" table:number-columns-spanned="1" table:number-rows-spanned="2" table:style-name="ce105">
            <text:p>國女雙打</text:p>
          </table:table-cell>
          <table:table-cell table:style-name="ce66"/>
          <table:table-cell table:content-validation-name="val3" table:style-name="ce34"/>
          <table:table-cell table:style-name="ce66"/>
          <table:table-cell table:style-name="ce48"/>
          <table:table-cell table:style-name="ce66"/>
          <table:table-cell office:value-type="string" office:string-value="" table:formula="of:=IF([.F77]=&quot;&quot;;&quot;&quot;;LEFT([.F77];3)&amp;&quot;.&quot;&amp;MID([.F77];4;2)&amp;&quot;.&quot;&amp;RIGHT([.F77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8]&lt;&gt;&quot;&quot;;MAX([.$A$2:.A77])+1;&quot;&quot;)" table:style-name="ce10"/>
          <table:covered-table-cell/>
          <table:covered-table-cell/>
          <table:covered-table-cell/>
          <table:table-cell table:style-name="ce66"/>
          <table:table-cell table:content-validation-name="val3" table:style-name="ce34"/>
          <table:table-cell table:style-name="ce66"/>
          <table:table-cell table:style-name="ce48"/>
          <table:table-cell table:style-name="ce66"/>
          <table:table-cell office:value-type="string" office:string-value="" table:formula="of:=IF([.F78]=&quot;&quot;;&quot;&quot;;LEFT([.F78];3)&amp;&quot;.&quot;&amp;MID([.F78];4;2)&amp;&quot;.&quot;&amp;RIGHT([.F78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9]&lt;&gt;&quot;&quot;;MAX([.$A$2:.A78])+1;&quot;&quot;)" table:style-name="ce10"/>
          <table:table-cell office:value-type="float" office:value="9" table:number-columns-spanned="1" table:number-rows-spanned="2" table:style-name="ce105">
            <text:p>9</text:p>
          </table:table-cell>
          <table:table-cell office:value-type="string" office:string-value="" table:formula="of:=IF([.E79]=&quot;&quot;;&quot;&quot;;[.$E$4])" table:number-columns-spanned="1" table:number-rows-spanned="2" table:style-name="ce105"/>
          <table:table-cell office:value-type="string" table:number-columns-spanned="1" table:number-rows-spanned="2" table:style-name="ce105">
            <text:p>國女雙打</text:p>
          </table:table-cell>
          <table:table-cell table:style-name="ce66"/>
          <table:table-cell table:content-validation-name="val3" table:style-name="ce34"/>
          <table:table-cell table:style-name="ce66"/>
          <table:table-cell table:style-name="ce48"/>
          <table:table-cell table:style-name="ce66"/>
          <table:table-cell office:value-type="string" office:string-value="" table:formula="of:=IF([.F79]=&quot;&quot;;&quot;&quot;;LEFT([.F79];3)&amp;&quot;.&quot;&amp;MID([.F79];4;2)&amp;&quot;.&quot;&amp;RIGHT([.F79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80]&lt;&gt;&quot;&quot;;MAX([.$A$2:.A79])+1;&quot;&quot;)" table:style-name="ce10"/>
          <table:covered-table-cell/>
          <table:covered-table-cell/>
          <table:covered-table-cell/>
          <table:table-cell table:style-name="ce66"/>
          <table:table-cell table:content-validation-name="val3" table:style-name="ce34"/>
          <table:table-cell table:style-name="ce66"/>
          <table:table-cell table:style-name="ce48"/>
          <table:table-cell table:style-name="ce66"/>
          <table:table-cell office:value-type="string" office:string-value="" table:formula="of:=IF([.F80]=&quot;&quot;;&quot;&quot;;LEFT([.F80];3)&amp;&quot;.&quot;&amp;MID([.F80];4;2)&amp;&quot;.&quot;&amp;RIGHT([.F80];2))" table:style-name="ce3"/>
          <table:table-cell table:number-columns-repeated="16374" table:style-name="ce10"/>
        </table:table-row>
        <table:table-row table:number-rows-repeated="16" table:style-name="ro3">
          <table:table-cell table:number-columns-repeated="5" table:style-name="ce10"/>
          <table:table-cell table:style-name="ce36"/>
          <table:table-cell table:style-name="ce10"/>
          <table:table-cell table:style-name="ce50"/>
          <table:table-cell table:number-columns-repeated="16376" table:style-name="ce10"/>
        </table:table-row>
        <table:table-row table:number-rows-repeated="11" table:style-name="ro3">
          <table:table-cell table:style-name="ce10"/>
          <table:table-cell table:number-columns-repeated="4" table:style-name="ce10"/>
          <table:table-cell table:style-name="ce36"/>
          <table:table-cell table:style-name="ce10"/>
          <table:table-cell table:style-name="ce50"/>
          <table:table-cell table:number-columns-repeated="16376" table:style-name="ce10"/>
        </table:table-row>
        <table:table-row table:number-rows-repeated="46" table:style-name="ro3">
          <table:table-cell table:style-name="ce8"/>
          <table:table-cell table:number-columns-repeated="4" table:style-name="ce10"/>
          <table:table-cell table:style-name="ce36"/>
          <table:table-cell table:style-name="ce10"/>
          <table:table-cell table:style-name="ce50"/>
          <table:table-cell table:style-name="ce10"/>
          <table:table-cell table:number-columns-repeated="16375" table:style-name="ce8"/>
        </table:table-row>
        <table:table-row table:number-rows-repeated="119" table:style-name="ro3">
          <table:table-cell table:style-name="ce8"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number-columns-repeated="16376" table:style-name="ce8"/>
        </table:table-row>
        <table:table-row table:number-rows-repeated="11" table:style-name="ro3">
          <table:table-cell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style-name="ce8"/>
          <table:table-cell table:number-columns-repeated="16375"/>
        </table:table-row>
        <table:table-row table:number-rows-repeated="35" table:style-name="ro10">
          <table:table-cell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style-name="ce8"/>
          <table:table-cell table:number-columns-repeated="16375"/>
        </table:table-row>
        <table:table-row table:number-rows-repeated="1048258" table:style-name="ro10">
          <table:table-cell table:number-columns-repeated="16384"/>
        </table:table-row>
        <table:named-expressions>
          <table:named-range table:name="Print_Area" table:cell-range-address="國中組報名表.$B$1:國中組報名表.$I$80" table:base-cell-address="國中組報名表.$A$1"/>
          <table:named-range table:name="Print_Titles" table:cell-range-address="國中組報名表.$A$1:國中組報名表.$IV$10" table:base-cell-address="國中組報名表.$A$1"/>
        </table:named-expressions>
      </table:table>
      <table:table table:name="高中組報名表" table:style-name="ta2">
        <table:table-column table:style-name="co9" table:default-cell-style-name="ce58"/>
        <table:table-column table:style-name="co10" table:default-cell-style-name="ce23"/>
        <table:table-column table:style-name="co3" table:default-cell-style-name="ce23"/>
        <table:table-column table:style-name="co4" table:default-cell-style-name="ce21"/>
        <table:table-column table:style-name="co5" table:default-cell-style-name="ce21"/>
        <table:table-column table:style-name="co5" table:default-cell-style-name="ce37"/>
        <table:table-column table:style-name="co5" table:default-cell-style-name="ce21"/>
        <table:table-column table:style-name="co5" table:default-cell-style-name="ce51"/>
        <table:table-column table:style-name="co6" table:default-cell-style-name="ce21"/>
        <table:table-column table:style-name="co7" table:default-cell-style-name="ce21" table:visibility="collapse"/>
        <table:table-column table:style-name="co8" table:number-columns-repeated="16374" table:default-cell-style-name="ce21"/>
        <table:table-row table:style-name="ro1">
          <table:table-cell office:value-type="float" office:value="8" table:formula="of:=MAX([國中組報名表.$A:.$A])" table:style-name="ce58">
            <text:p>8</text:p>
          </table:table-cell>
          <table:table-cell office:value-type="string" table:number-columns-spanned="8" table:number-rows-spanned="1" table:style-name="ce103">
            <text:p>臺南市112年中小學羽球對抗賽-個人賽單打報名表(高中組)</text:p>
          </table:table-cell>
          <table:covered-table-cell table:number-columns-repeated="7"/>
          <table:table-cell table:number-columns-repeated="16375" table:style-name="ce21"/>
        </table:table-row>
        <table:table-row table:style-name="ro2">
          <table:table-cell table:style-name="ce59"/>
          <table:table-cell office:value-type="string" table:number-columns-spanned="3" table:number-rows-spanned="1" table:style-name="ce100">
            <text:p>1.參賽單位中文名稱：</text:p>
          </table:table-cell>
          <table:covered-table-cell table:number-columns-repeated="2"/>
          <table:table-cell table:style-name="ce82">
            <office:annotation draw:style-name="a8" svg:x="2.96666666666667in" svg:y="0.25in" svg:width="3.75833333333333in" svg:height="0.191666666666667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style-name="ce16"/>
          <table:table-cell table:number-columns-repeated="16375" table:style-name="ce8"/>
        </table:table-row>
        <table:table-row table:style-name="ro2">
          <table:table-cell table:style-name="ce59"/>
          <table:table-cell office:value-type="string" table:number-columns-spanned="3" table:number-rows-spanned="1" table:style-name="ce100">
            <text:p>2.參賽單位英文名稱：</text:p>
          </table:table-cell>
          <table:covered-table-cell table:number-columns-repeated="2"/>
          <table:table-cell table:style-name="ce82">
            <office:annotation draw:style-name="a9" svg:x="2.96666666666667in" svg:y="0.441666666666667in" svg:width="3.38333333333333in" svg:height="0.191666666666667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80"/>
          <table:table-cell table:style-name="ce81"/>
          <table:table-cell table:style-name="ce16"/>
          <table:table-cell table:number-columns-repeated="16375" table:style-name="ce8"/>
        </table:table-row>
        <table:table-row table:style-name="ro2">
          <table:table-cell table:style-name="ce59"/>
          <table:table-cell office:value-type="string" table:number-columns-spanned="3" table:number-rows-spanned="1" table:style-name="ce101">
            <text:p>4-5字校名縮寫：</text:p>
          </table:table-cell>
          <table:covered-table-cell table:number-columns-repeated="2"/>
          <table:table-cell table:style-name="ce77">
            <office:annotation draw:style-name="a10" svg:x="2.96666666666667in" svg:y="0.633333333333333in" svg:width="3.65833333333333in" svg:height="0.341666666666667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style-name="ce16"/>
          <table:table-cell table:style-name="ce41"/>
          <table:table-cell table:style-name="ce16"/>
          <table:table-cell table:number-columns-repeated="16375" table:style-name="ce8"/>
        </table:table-row>
        <table:table-row table:style-name="ro2">
          <table:table-cell table:style-name="ce59"/>
          <table:table-cell office:value-type="string" table:style-name="ce9">
            <text:p>3.須統一由學校(單位)報名，個人報名不予接受</text:p>
          </table:table-cell>
          <table:table-cell table:number-columns-repeated="2" table:style-name="ce9"/>
          <table:table-cell table:style-name="ce8"/>
          <table:table-cell table:style-name="ce27"/>
          <table:table-cell table:style-name="ce8"/>
          <table:table-cell table:style-name="ce42"/>
          <table:table-cell table:number-columns-repeated="16376" table:style-name="ce8"/>
        </table:table-row>
        <table:table-row table:style-name="ro2">
          <table:table-cell table:style-name="ce59"/>
          <table:table-cell office:value-type="string" table:style-name="ce9">
            <text:p>4.各隊教練務必清楚填寫學校及選手姓名英文翻譯，以免造成印製獎狀時有誤。</text:p>
          </table:table-cell>
          <table:table-cell table:number-columns-repeated="2" table:style-name="ce9"/>
          <table:table-cell table:style-name="ce8"/>
          <table:table-cell table:style-name="ce27"/>
          <table:table-cell table:style-name="ce8"/>
          <table:table-cell table:style-name="ce42"/>
          <table:table-cell table:number-columns-repeated="16376" table:style-name="ce8"/>
        </table:table-row>
        <table:table-row table:style-name="ro2">
          <table:table-cell office:value-type="float" office:value="9" table:formula="of:=IF([.E7]&lt;&gt;&quot;&quot;;[.A1]+MAX([.$A$2:.A6])+1;&quot;&quot;)" table:style-name="ce59">
            <text:p>9</text:p>
          </table:table-cell>
          <table:table-cell table:style-name="ce55"/>
          <table:table-cell office:value-type="float" office:value="0" table:formula="of:=IF([.E7]=&quot;&quot;;&quot;&quot;;[.$E$4])" table:style-name="ce56">
            <text:p>0</text:p>
          </table:table-cell>
          <table:table-cell office:value-type="string" table:style-name="ce62">
            <text:p>參賽組別：</text:p>
          </table:table-cell>
          <table:table-cell office:value-type="string" table:style-name="ce83">
            <text:p>高中組</text:p>
          </table:table-cell>
          <table:table-cell table:style-name="ce64"/>
          <table:table-cell table:style-name="ce5"/>
          <table:table-cell table:style-name="ce41"/>
          <table:table-cell table:number-columns-repeated="16376" table:style-name="ce8"/>
        </table:table-row>
        <table:table-row table:style-name="ro2">
          <table:table-cell office:value-type="float" office:value="10" table:formula="of:=[.A7]+1" table:style-name="ce17">
            <text:p>10</text:p>
          </table:table-cell>
          <table:table-cell table:style-name="ce17"/>
          <table:table-cell office:value-type="string" office:string-value="" table:formula="of:=IF([.E8]=&quot;&quot;;&quot;&quot;;[.$E$4])" table:style-name="ce57"/>
          <table:table-cell office:value-type="string" table:style-name="ce16">
            <text:p>領隊：</text:p>
          </table:table-cell>
          <table:table-cell table:style-name="ce83"/>
          <table:table-cell table:style-name="ce64"/>
          <table:table-cell table:style-name="ce5"/>
          <table:table-cell table:style-name="ce41"/>
          <table:table-cell table:number-columns-repeated="16376" table:style-name="ce8"/>
        </table:table-row>
        <table:table-row table:style-name="ro2">
          <table:table-cell office:value-type="float" office:value="11" table:formula="of:=[.A8]+1" table:style-name="ce17">
            <text:p>11</text:p>
          </table:table-cell>
          <table:table-cell table:style-name="ce17"/>
          <table:table-cell office:value-type="string" office:string-value="" table:formula="of:=IF([.E9]=&quot;&quot;;&quot;&quot;;[.$E$4])" table:style-name="ce57"/>
          <table:table-cell office:value-type="string" table:style-name="ce16">
            <text:p>教練：</text:p>
          </table:table-cell>
          <table:table-cell table:style-name="ce84"/>
          <table:table-cell table:style-name="ce86"/>
          <table:table-cell table:style-name="ce83"/>
          <table:table-cell table:style-name="ce87"/>
          <table:table-cell table:number-columns-repeated="16376" table:style-name="ce8"/>
        </table:table-row>
        <table:table-row table:style-name="ro2">
          <table:table-cell office:value-type="float" office:value="12" table:formula="of:=[.A9]+1" table:style-name="ce17">
            <text:p>12</text:p>
          </table:table-cell>
          <table:table-cell table:style-name="ce17"/>
          <table:table-cell office:value-type="string" office:string-value="" table:formula="of:=IF([.E10]=&quot;&quot;;&quot;&quot;;[.$E$4])" table:style-name="ce57"/>
          <table:table-cell office:value-type="string" table:style-name="ce16">
            <text:p>管理：</text:p>
          </table:table-cell>
          <table:table-cell table:style-name="ce83"/>
          <table:table-cell table:style-name="ce64"/>
          <table:table-cell office:value-type="string" table:style-name="ce67">
            <text:p>連絡電話：</text:p>
          </table:table-cell>
          <table:table-cell table:style-name="ce88">
            <office:annotation draw:style-name="a11" svg:x="5.96666666666667in" svg:y="1.78333333333333in" svg:width="1.26666666666667in" svg:height="0.766666666666667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16376" table:style-name="ce8"/>
        </table:table-row>
        <table:table-row table:style-name="ro2">
          <table:table-cell office:value-type="string" office:string-value="" table:formula="of:=IF([.E11]&lt;&gt;&quot;&quot;;MAX([.$A$2:.A10])+1;&quot;&quot;)" table:style-name="ce59"/>
          <table:table-cell office:value-type="string" table:style-name="ce9">
            <text:p>個人賽單打報名表</text:p>
          </table:table-cell>
          <table:table-cell table:style-name="ce9"/>
          <table:table-cell table:style-name="ce6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number-columns-repeated="16376" table:style-name="ce5"/>
        </table:table-row>
        <table:table-row table:style-name="ro2">
          <table:table-cell table:style-name="ce59"/>
          <table:table-cell office:value-type="string" table:style-name="ce13">
            <text:p>編號</text:p>
          </table:table-cell>
          <table:table-cell office:value-type="string" table:style-name="ce13">
            <text:p>單位</text:p>
          </table:table-cell>
          <table:table-cell office:value-type="string" table:style-name="ce14">
            <text:p>組別</text:p>
          </table:table-cell>
          <table:table-cell office:value-type="string" table:style-name="ce11">
            <text:p>中文姓名</text:p>
          </table:table-cell>
          <table:table-cell office:value-type="string" table:style-name="ce34">
            <text:p>出生年月日</text:p>
          </table:table-cell>
          <table:table-cell office:value-type="string" table:style-name="ce11">
            <text:p>身分證字號</text:p>
          </table:table-cell>
          <table:table-cell office:value-type="string" table:style-name="ce48">
            <text:p>英文姓名</text:p>
          </table:table-cell>
          <table:table-cell office:value-type="string" table:style-name="ce11">
            <text:p>備註</text:p>
          </table:table-cell>
          <table:table-cell office:value-type="string" table:style-name="ce10">
            <text:p>出生年月日</text:p>
          </table:table-cell>
          <table:table-cell table:number-columns-repeated="16374" table:style-name="ce10"/>
        </table:table-row>
        <table:table-row table:style-name="ro7">
          <table:table-cell office:value-type="string" office:string-value="" table:formula="of:=IF([.E13]&lt;&gt;&quot;&quot;;MAX([.$A$2:.A12])+1;&quot;&quot;)" table:style-name="ce59"/>
          <table:table-cell office:value-type="float" office:value="1" table:style-name="ce90">
            <text:p>1</text:p>
          </table:table-cell>
          <table:table-cell office:value-type="string" office:string-value="" table:formula="of:=IF([.E13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3]=&quot;&quot;;&quot;&quot;;LEFT([.F13];3)&amp;&quot;.&quot;&amp;MID([.F13];4;2)&amp;&quot;.&quot;&amp;RIGHT([.F13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14]&lt;&gt;&quot;&quot;;MAX([.$A$2:.A13])+1;&quot;&quot;)" table:style-name="ce59"/>
          <table:table-cell office:value-type="float" office:value="2" table:style-name="ce91">
            <text:p>2</text:p>
          </table:table-cell>
          <table:table-cell office:value-type="string" office:string-value="" table:formula="of:=IF([.E14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4]=&quot;&quot;;&quot;&quot;;LEFT([.F14];3)&amp;&quot;.&quot;&amp;MID([.F14];4;2)&amp;&quot;.&quot;&amp;RIGHT([.F14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15]&lt;&gt;&quot;&quot;;MAX([.$A$2:.A14])+1;&quot;&quot;)" table:style-name="ce59"/>
          <table:table-cell office:value-type="float" office:value="3" table:style-name="ce91">
            <text:p>3</text:p>
          </table:table-cell>
          <table:table-cell office:value-type="string" office:string-value="" table:formula="of:=IF([.E15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5]=&quot;&quot;;&quot;&quot;;LEFT([.F15];3)&amp;&quot;.&quot;&amp;MID([.F15];4;2)&amp;&quot;.&quot;&amp;RIGHT([.F15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16]&lt;&gt;&quot;&quot;;MAX([.$A$2:.A15])+1;&quot;&quot;)" table:style-name="ce59"/>
          <table:table-cell office:value-type="float" office:value="4" table:style-name="ce91">
            <text:p>4</text:p>
          </table:table-cell>
          <table:table-cell office:value-type="string" office:string-value="" table:formula="of:=IF([.E16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6]=&quot;&quot;;&quot;&quot;;LEFT([.F16];3)&amp;&quot;.&quot;&amp;MID([.F16];4;2)&amp;&quot;.&quot;&amp;RIGHT([.F16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17]&lt;&gt;&quot;&quot;;MAX([.$A$2:.A16])+1;&quot;&quot;)" table:style-name="ce59"/>
          <table:table-cell office:value-type="float" office:value="5" table:style-name="ce91">
            <text:p>5</text:p>
          </table:table-cell>
          <table:table-cell office:value-type="string" office:string-value="" table:formula="of:=IF([.E17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7]=&quot;&quot;;&quot;&quot;;LEFT([.F17];3)&amp;&quot;.&quot;&amp;MID([.F17];4;2)&amp;&quot;.&quot;&amp;RIGHT([.F17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18]&lt;&gt;&quot;&quot;;MAX([.$A$2:.A17])+1;&quot;&quot;)" table:style-name="ce59"/>
          <table:table-cell office:value-type="float" office:value="6" table:style-name="ce91">
            <text:p>6</text:p>
          </table:table-cell>
          <table:table-cell office:value-type="string" office:string-value="" table:formula="of:=IF([.E18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8]=&quot;&quot;;&quot;&quot;;LEFT([.F18];3)&amp;&quot;.&quot;&amp;MID([.F18];4;2)&amp;&quot;.&quot;&amp;RIGHT([.F18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19]&lt;&gt;&quot;&quot;;MAX([.$A$2:.A18])+1;&quot;&quot;)" table:style-name="ce59"/>
          <table:table-cell office:value-type="float" office:value="7" table:style-name="ce91">
            <text:p>7</text:p>
          </table:table-cell>
          <table:table-cell office:value-type="string" office:string-value="" table:formula="of:=IF([.E19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9]=&quot;&quot;;&quot;&quot;;LEFT([.F19];3)&amp;&quot;.&quot;&amp;MID([.F19];4;2)&amp;&quot;.&quot;&amp;RIGHT([.F19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0]&lt;&gt;&quot;&quot;;MAX([.$A$2:.A19])+1;&quot;&quot;)" table:style-name="ce59"/>
          <table:table-cell office:value-type="float" office:value="8" table:style-name="ce91">
            <text:p>8</text:p>
          </table:table-cell>
          <table:table-cell office:value-type="string" office:string-value="" table:formula="of:=IF([.E20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0]=&quot;&quot;;&quot;&quot;;LEFT([.F20];3)&amp;&quot;.&quot;&amp;MID([.F20];4;2)&amp;&quot;.&quot;&amp;RIGHT([.F20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1]&lt;&gt;&quot;&quot;;MAX([.$A$2:.A20])+1;&quot;&quot;)" table:style-name="ce59"/>
          <table:table-cell office:value-type="float" office:value="9" table:style-name="ce91">
            <text:p>9</text:p>
          </table:table-cell>
          <table:table-cell office:value-type="string" office:string-value="" table:formula="of:=IF([.E21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1]=&quot;&quot;;&quot;&quot;;LEFT([.F21];3)&amp;&quot;.&quot;&amp;MID([.F21];4;2)&amp;&quot;.&quot;&amp;RIGHT([.F21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2]&lt;&gt;&quot;&quot;;MAX([.$A$2:.A21])+1;&quot;&quot;)" table:style-name="ce59"/>
          <table:table-cell office:value-type="float" office:value="10" table:style-name="ce91">
            <text:p>10</text:p>
          </table:table-cell>
          <table:table-cell office:value-type="string" office:string-value="" table:formula="of:=IF([.E22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2]=&quot;&quot;;&quot;&quot;;LEFT([.F22];3)&amp;&quot;.&quot;&amp;MID([.F22];4;2)&amp;&quot;.&quot;&amp;RIGHT([.F22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3]&lt;&gt;&quot;&quot;;MAX([.$A$2:.A22])+1;&quot;&quot;)" table:style-name="ce59"/>
          <table:table-cell office:value-type="float" office:value="11" table:style-name="ce91">
            <text:p>11</text:p>
          </table:table-cell>
          <table:table-cell office:value-type="string" office:string-value="" table:formula="of:=IF([.E23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3]=&quot;&quot;;&quot;&quot;;LEFT([.F23];3)&amp;&quot;.&quot;&amp;MID([.F23];4;2)&amp;&quot;.&quot;&amp;RIGHT([.F23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4]&lt;&gt;&quot;&quot;;MAX([.$A$2:.A23])+1;&quot;&quot;)" table:style-name="ce59"/>
          <table:table-cell office:value-type="float" office:value="12" table:style-name="ce91">
            <text:p>12</text:p>
          </table:table-cell>
          <table:table-cell office:value-type="string" office:string-value="" table:formula="of:=IF([.E24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4]=&quot;&quot;;&quot;&quot;;LEFT([.F24];3)&amp;&quot;.&quot;&amp;MID([.F24];4;2)&amp;&quot;.&quot;&amp;RIGHT([.F24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5]&lt;&gt;&quot;&quot;;MAX([.$A$2:.A24])+1;&quot;&quot;)" table:style-name="ce59"/>
          <table:table-cell office:value-type="float" office:value="13" table:style-name="ce91">
            <text:p>13</text:p>
          </table:table-cell>
          <table:table-cell office:value-type="string" office:string-value="" table:formula="of:=IF([.E25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5]=&quot;&quot;;&quot;&quot;;LEFT([.F25];3)&amp;&quot;.&quot;&amp;MID([.F25];4;2)&amp;&quot;.&quot;&amp;RIGHT([.F25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6]&lt;&gt;&quot;&quot;;MAX([.$A$2:.A25])+1;&quot;&quot;)" table:style-name="ce59"/>
          <table:table-cell office:value-type="float" office:value="14" table:style-name="ce91">
            <text:p>14</text:p>
          </table:table-cell>
          <table:table-cell office:value-type="string" office:string-value="" table:formula="of:=IF([.E26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6]=&quot;&quot;;&quot;&quot;;LEFT([.F26];3)&amp;&quot;.&quot;&amp;MID([.F26];4;2)&amp;&quot;.&quot;&amp;RIGHT([.F26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7]&lt;&gt;&quot;&quot;;MAX([.$A$2:.A26])+1;&quot;&quot;)" table:style-name="ce59"/>
          <table:table-cell office:value-type="float" office:value="15" table:style-name="ce91">
            <text:p>15</text:p>
          </table:table-cell>
          <table:table-cell office:value-type="string" office:string-value="" table:formula="of:=IF([.E27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7]=&quot;&quot;;&quot;&quot;;LEFT([.F27];3)&amp;&quot;.&quot;&amp;MID([.F27];4;2)&amp;&quot;.&quot;&amp;RIGHT([.F27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8]&lt;&gt;&quot;&quot;;MAX([.$A$2:.A27])+1;&quot;&quot;)" table:style-name="ce59"/>
          <table:table-cell office:value-type="float" office:value="1" table:style-name="ce11">
            <text:p>1</text:p>
          </table:table-cell>
          <table:table-cell office:value-type="string" office:string-value="" table:formula="of:=IF([.E28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8]=&quot;&quot;;&quot;&quot;;LEFT([.F28];3)&amp;&quot;.&quot;&amp;MID([.F28];4;2)&amp;&quot;.&quot;&amp;RIGHT([.F28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9]&lt;&gt;&quot;&quot;;MAX([.$A$2:.A28])+1;&quot;&quot;)" table:style-name="ce59"/>
          <table:table-cell office:value-type="float" office:value="2" table:style-name="ce11">
            <text:p>2</text:p>
          </table:table-cell>
          <table:table-cell office:value-type="string" office:string-value="" table:formula="of:=IF([.E29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9]=&quot;&quot;;&quot;&quot;;LEFT([.F29];3)&amp;&quot;.&quot;&amp;MID([.F29];4;2)&amp;&quot;.&quot;&amp;RIGHT([.F29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0]&lt;&gt;&quot;&quot;;MAX([.$A$2:.A29])+1;&quot;&quot;)" table:style-name="ce59"/>
          <table:table-cell office:value-type="float" office:value="3" table:style-name="ce11">
            <text:p>3</text:p>
          </table:table-cell>
          <table:table-cell office:value-type="string" office:string-value="" table:formula="of:=IF([.E30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0]=&quot;&quot;;&quot;&quot;;LEFT([.F30];3)&amp;&quot;.&quot;&amp;MID([.F30];4;2)&amp;&quot;.&quot;&amp;RIGHT([.F30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1]&lt;&gt;&quot;&quot;;MAX([.$A$2:.A30])+1;&quot;&quot;)" table:style-name="ce59"/>
          <table:table-cell office:value-type="float" office:value="4" table:style-name="ce11">
            <text:p>4</text:p>
          </table:table-cell>
          <table:table-cell office:value-type="string" office:string-value="" table:formula="of:=IF([.E31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1]=&quot;&quot;;&quot;&quot;;LEFT([.F31];3)&amp;&quot;.&quot;&amp;MID([.F31];4;2)&amp;&quot;.&quot;&amp;RIGHT([.F31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2]&lt;&gt;&quot;&quot;;MAX([.$A$2:.A31])+1;&quot;&quot;)" table:style-name="ce59"/>
          <table:table-cell office:value-type="float" office:value="5" table:style-name="ce11">
            <text:p>5</text:p>
          </table:table-cell>
          <table:table-cell office:value-type="string" office:string-value="" table:formula="of:=IF([.E32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2]=&quot;&quot;;&quot;&quot;;LEFT([.F32];3)&amp;&quot;.&quot;&amp;MID([.F32];4;2)&amp;&quot;.&quot;&amp;RIGHT([.F32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3]&lt;&gt;&quot;&quot;;MAX([.$A$2:.A32])+1;&quot;&quot;)" table:style-name="ce59"/>
          <table:table-cell office:value-type="float" office:value="6" table:style-name="ce11">
            <text:p>6</text:p>
          </table:table-cell>
          <table:table-cell office:value-type="string" office:string-value="" table:formula="of:=IF([.E33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3]=&quot;&quot;;&quot;&quot;;LEFT([.F33];3)&amp;&quot;.&quot;&amp;MID([.F33];4;2)&amp;&quot;.&quot;&amp;RIGHT([.F33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4]&lt;&gt;&quot;&quot;;MAX([.$A$2:.A33])+1;&quot;&quot;)" table:style-name="ce59"/>
          <table:table-cell office:value-type="float" office:value="7" table:style-name="ce11">
            <text:p>7</text:p>
          </table:table-cell>
          <table:table-cell office:value-type="string" office:string-value="" table:formula="of:=IF([.E34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4]=&quot;&quot;;&quot;&quot;;LEFT([.F34];3)&amp;&quot;.&quot;&amp;MID([.F34];4;2)&amp;&quot;.&quot;&amp;RIGHT([.F34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5]&lt;&gt;&quot;&quot;;MAX([.$A$2:.A34])+1;&quot;&quot;)" table:style-name="ce59"/>
          <table:table-cell office:value-type="float" office:value="8" table:style-name="ce12">
            <text:p>8</text:p>
          </table:table-cell>
          <table:table-cell office:value-type="string" office:string-value="" table:formula="of:=IF([.E35]=&quot;&quot;;&quot;&quot;;[.$E$4])" table:style-name="ce15"/>
          <table:table-cell office:value-type="string" table:style-name="ce12">
            <text:p>高女單打</text:p>
          </table:table-cell>
          <table:table-cell table:style-name="ce12"/>
          <table:table-cell table:content-validation-name="val4" table:style-name="ce35"/>
          <table:table-cell table:style-name="ce12"/>
          <table:table-cell table:style-name="ce49"/>
          <table:table-cell table:style-name="ce12"/>
          <table:table-cell office:value-type="string" office:string-value="" table:formula="of:=IF([.F35]=&quot;&quot;;&quot;&quot;;LEFT([.F35];3)&amp;&quot;.&quot;&amp;MID([.F35];4;2)&amp;&quot;.&quot;&amp;RIGHT([.F35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6]&lt;&gt;&quot;&quot;;MAX([.$A$2:.A35])+1;&quot;&quot;)" table:style-name="ce59"/>
          <table:table-cell office:value-type="float" office:value="9" table:style-name="ce13">
            <text:p>9</text:p>
          </table:table-cell>
          <table:table-cell office:value-type="string" office:string-value="" table:formula="of:=IF([.E36]=&quot;&quot;;&quot;&quot;;[.$E$4])" table:style-name="ce15"/>
          <table:table-cell office:value-type="string" table:style-name="ce13">
            <text:p>高女單打</text:p>
          </table:table-cell>
          <table:table-cell table:style-name="ce13"/>
          <table:table-cell table:content-validation-name="val4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6]=&quot;&quot;;&quot;&quot;;LEFT([.F36];3)&amp;&quot;.&quot;&amp;MID([.F36];4;2)&amp;&quot;.&quot;&amp;RIGHT([.F36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7]&lt;&gt;&quot;&quot;;MAX([.$A$2:.A36])+1;&quot;&quot;)" table:style-name="ce59"/>
          <table:table-cell office:value-type="float" office:value="10" table:style-name="ce13">
            <text:p>10</text:p>
          </table:table-cell>
          <table:table-cell office:value-type="string" office:string-value="" table:formula="of:=IF([.E37]=&quot;&quot;;&quot;&quot;;[.$E$4])" table:style-name="ce15"/>
          <table:table-cell office:value-type="string" table:style-name="ce13">
            <text:p>高女單打</text:p>
          </table:table-cell>
          <table:table-cell table:style-name="ce13"/>
          <table:table-cell table:content-validation-name="val4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7]=&quot;&quot;;&quot;&quot;;LEFT([.F37];3)&amp;&quot;.&quot;&amp;MID([.F37];4;2)&amp;&quot;.&quot;&amp;RIGHT([.F37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8]&lt;&gt;&quot;&quot;;MAX([.$A$2:.A37])+1;&quot;&quot;)" table:style-name="ce59"/>
          <table:table-cell office:value-type="float" office:value="11" table:style-name="ce13">
            <text:p>11</text:p>
          </table:table-cell>
          <table:table-cell office:value-type="string" office:string-value="" table:formula="of:=IF([.E38]=&quot;&quot;;&quot;&quot;;[.$E$4])" table:style-name="ce15"/>
          <table:table-cell office:value-type="string" table:style-name="ce13">
            <text:p>高女單打</text:p>
          </table:table-cell>
          <table:table-cell table:style-name="ce13"/>
          <table:table-cell table:content-validation-name="val4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8]=&quot;&quot;;&quot;&quot;;LEFT([.F38];3)&amp;&quot;.&quot;&amp;MID([.F38];4;2)&amp;&quot;.&quot;&amp;RIGHT([.F38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9]&lt;&gt;&quot;&quot;;MAX([.$A$2:.A38])+1;&quot;&quot;)" table:style-name="ce59"/>
          <table:table-cell office:value-type="float" office:value="12" table:style-name="ce13">
            <text:p>12</text:p>
          </table:table-cell>
          <table:table-cell office:value-type="string" office:string-value="" table:formula="of:=IF([.E39]=&quot;&quot;;&quot;&quot;;[.$E$4])" table:style-name="ce15"/>
          <table:table-cell office:value-type="string" table:style-name="ce13">
            <text:p>高女單打</text:p>
          </table:table-cell>
          <table:table-cell table:style-name="ce13"/>
          <table:table-cell table:content-validation-name="val4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9]=&quot;&quot;;&quot;&quot;;LEFT([.F39];3)&amp;&quot;.&quot;&amp;MID([.F39];4;2)&amp;&quot;.&quot;&amp;RIGHT([.F39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40]&lt;&gt;&quot;&quot;;MAX([.$A$2:.A39])+1;&quot;&quot;)" table:style-name="ce59"/>
          <table:table-cell office:value-type="float" office:value="13" table:style-name="ce13">
            <text:p>13</text:p>
          </table:table-cell>
          <table:table-cell office:value-type="string" office:string-value="" table:formula="of:=IF([.E40]=&quot;&quot;;&quot;&quot;;[.$E$4])" table:style-name="ce15"/>
          <table:table-cell office:value-type="string" table:style-name="ce13">
            <text:p>高女單打</text:p>
          </table:table-cell>
          <table:table-cell table:style-name="ce13"/>
          <table:table-cell table:content-validation-name="val4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40]=&quot;&quot;;&quot;&quot;;LEFT([.F40];3)&amp;&quot;.&quot;&amp;MID([.F40];4;2)&amp;&quot;.&quot;&amp;RIGHT([.F40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41]&lt;&gt;&quot;&quot;;MAX([.$A$2:.A40])+1;&quot;&quot;)" table:style-name="ce59"/>
          <table:table-cell office:value-type="float" office:value="14" table:style-name="ce13">
            <text:p>14</text:p>
          </table:table-cell>
          <table:table-cell office:value-type="string" office:string-value="" table:formula="of:=IF([.E41]=&quot;&quot;;&quot;&quot;;[.$E$4])" table:style-name="ce15"/>
          <table:table-cell office:value-type="string" table:style-name="ce13">
            <text:p>高女單打</text:p>
          </table:table-cell>
          <table:table-cell table:style-name="ce13"/>
          <table:table-cell table:content-validation-name="val4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41]=&quot;&quot;;&quot;&quot;;LEFT([.F41];3)&amp;&quot;.&quot;&amp;MID([.F41];4;2)&amp;&quot;.&quot;&amp;RIGHT([.F41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42]&lt;&gt;&quot;&quot;;MAX([.$A$2:.A41])+1;&quot;&quot;)" table:style-name="ce59"/>
          <table:table-cell office:value-type="float" office:value="15" table:style-name="ce13">
            <text:p>15</text:p>
          </table:table-cell>
          <table:table-cell office:value-type="string" office:string-value="" table:formula="of:=IF([.E42]=&quot;&quot;;&quot;&quot;;[.$E$4])" table:style-name="ce15"/>
          <table:table-cell office:value-type="string" table:style-name="ce13">
            <text:p>高女單打</text:p>
          </table:table-cell>
          <table:table-cell table:style-name="ce13"/>
          <table:table-cell table:content-validation-name="val4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42]=&quot;&quot;;&quot;&quot;;LEFT([.F42];3)&amp;&quot;.&quot;&amp;MID([.F42];4;2)&amp;&quot;.&quot;&amp;RIGHT([.F42];2))" table:style-name="ce10"/>
          <table:table-cell table:number-columns-repeated="16374" table:style-name="ce10"/>
        </table:table-row>
        <table:table-row table:style-name="ro8">
          <table:table-cell office:value-type="string" office:string-value="" table:formula="of:=IF([.E43]&lt;&gt;&quot;&quot;;MAX([.$A$2:.A42])+1;&quot;&quot;)" table:style-name="ce59"/>
          <table:table-cell office:value-type="string" table:style-name="ce9">
            <text:p>個人賽雙打報名表</text:p>
          </table:table-cell>
          <table:table-cell table:style-name="ce9"/>
          <table:table-cell table:number-columns-repeated="2" table:style-name="ce8"/>
          <table:table-cell office:value-type="string" table:style-name="ce28">
            <text:p>請用中華民國曆七碼(如：0990101、1041230)</text:p>
          </table:table-cell>
          <table:table-cell table:style-name="ce8"/>
          <table:table-cell table:style-name="ce42"/>
          <table:table-cell table:style-name="ce8"/>
          <table:table-cell table:number-columns-repeated="16375" table:style-name="ce10"/>
        </table:table-row>
        <table:table-row table:style-name="ro2">
          <table:table-cell table:style-name="ce59"/>
          <table:table-cell office:value-type="string" table:style-name="ce11">
            <text:p>編號</text:p>
          </table:table-cell>
          <table:table-cell office:value-type="string" table:style-name="ce13">
            <text:p>單位</text:p>
          </table:table-cell>
          <table:table-cell office:value-type="string" table:style-name="ce11">
            <text:p>組別</text:p>
          </table:table-cell>
          <table:table-cell office:value-type="string" table:style-name="ce11">
            <text:p>中文姓名</text:p>
          </table:table-cell>
          <table:table-cell office:value-type="string" table:style-name="ce34">
            <text:p>出生年月日</text:p>
          </table:table-cell>
          <table:table-cell office:value-type="string" table:style-name="ce11">
            <text:p>身分證字號</text:p>
          </table:table-cell>
          <table:table-cell office:value-type="string" table:style-name="ce48">
            <text:p>英文姓名</text:p>
          </table:table-cell>
          <table:table-cell office:value-type="string" table:style-name="ce11">
            <text:p>備註</text:p>
          </table:table-cell>
          <table:table-cell office:value-type="string" table:style-name="ce10">
            <text:p>出生年月日</text:p>
          </table:table-cell>
          <table:table-cell table:number-columns-repeated="16374" table:style-name="ce10"/>
        </table:table-row>
        <table:table-row table:style-name="ro9">
          <table:table-cell office:value-type="string" office:string-value="" table:formula="of:=IF([.E45]&lt;&gt;&quot;&quot;;MAX([.$A$2:.A44])+1;&quot;&quot;)" table:style-name="ce59"/>
          <table:table-cell office:value-type="float" office:value="1" table:number-columns-spanned="1" table:number-rows-spanned="2" table:style-name="ce104">
            <text:p>1</text:p>
          </table:table-cell>
          <table:table-cell office:value-type="string" office:string-value="" table:formula="of:=IF([.E45]=&quot;&quot;;&quot;&quot;;[.$E$4])" table:number-columns-spanned="1" table:number-rows-spanned="2" table:style-name="ce113"/>
          <table:table-cell office:value-type="string" table:number-columns-spanned="1" table:number-rows-spanned="2" table:style-name="ce104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5]=&quot;&quot;;&quot;&quot;;LEFT([.F45];3)&amp;&quot;.&quot;&amp;MID([.F45];4;2)&amp;&quot;.&quot;&amp;RIGHT([.F45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46]&lt;&gt;&quot;&quot;;MAX([.$A$2:.A45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6]=&quot;&quot;;&quot;&quot;;LEFT([.F46];3)&amp;&quot;.&quot;&amp;MID([.F46];4;2)&amp;&quot;.&quot;&amp;RIGHT([.F46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47]&lt;&gt;&quot;&quot;;MAX([.$A$2:.A46])+1;&quot;&quot;)" table:style-name="ce59"/>
          <table:table-cell office:value-type="float" office:value="2" table:number-columns-spanned="1" table:number-rows-spanned="2" table:style-name="ce104">
            <text:p>2</text:p>
          </table:table-cell>
          <table:table-cell office:value-type="string" office:string-value="" table:formula="of:=IF([.E47]=&quot;&quot;;&quot;&quot;;[.$E$4])" table:number-columns-spanned="1" table:number-rows-spanned="2" table:style-name="ce112"/>
          <table:table-cell office:value-type="string" table:number-columns-spanned="1" table:number-rows-spanned="2" table:style-name="ce104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7]=&quot;&quot;;&quot;&quot;;LEFT([.F47];3)&amp;&quot;.&quot;&amp;MID([.F47];4;2)&amp;&quot;.&quot;&amp;RIGHT([.F47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48]&lt;&gt;&quot;&quot;;MAX([.$A$2:.A47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8]=&quot;&quot;;&quot;&quot;;LEFT([.F48];3)&amp;&quot;.&quot;&amp;MID([.F48];4;2)&amp;&quot;.&quot;&amp;RIGHT([.F48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49]&lt;&gt;&quot;&quot;;MAX([.$A$2:.A48])+1;&quot;&quot;)" table:style-name="ce59"/>
          <table:table-cell office:value-type="float" office:value="3" table:number-columns-spanned="1" table:number-rows-spanned="2" table:style-name="ce104">
            <text:p>3</text:p>
          </table:table-cell>
          <table:table-cell office:value-type="string" office:string-value="" table:formula="of:=IF([.E49]=&quot;&quot;;&quot;&quot;;[.$E$4])" table:number-columns-spanned="1" table:number-rows-spanned="2" table:style-name="ce112"/>
          <table:table-cell office:value-type="string" table:number-columns-spanned="1" table:number-rows-spanned="2" table:style-name="ce104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9]=&quot;&quot;;&quot;&quot;;LEFT([.F49];3)&amp;&quot;.&quot;&amp;MID([.F49];4;2)&amp;&quot;.&quot;&amp;RIGHT([.F49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0]&lt;&gt;&quot;&quot;;MAX([.$A$2:.A49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0]=&quot;&quot;;&quot;&quot;;LEFT([.F50];3)&amp;&quot;.&quot;&amp;MID([.F50];4;2)&amp;&quot;.&quot;&amp;RIGHT([.F50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1]&lt;&gt;&quot;&quot;;MAX([.$A$2:.A50])+1;&quot;&quot;)" table:style-name="ce59"/>
          <table:table-cell office:value-type="float" office:value="4" table:number-columns-spanned="1" table:number-rows-spanned="2" table:style-name="ce104">
            <text:p>4</text:p>
          </table:table-cell>
          <table:table-cell office:value-type="string" office:string-value="" table:formula="of:=IF([.E51]=&quot;&quot;;&quot;&quot;;[.$E$4])" table:number-columns-spanned="1" table:number-rows-spanned="2" table:style-name="ce112"/>
          <table:table-cell office:value-type="string" table:number-columns-spanned="1" table:number-rows-spanned="2" table:style-name="ce104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1]=&quot;&quot;;&quot;&quot;;LEFT([.F51];3)&amp;&quot;.&quot;&amp;MID([.F51];4;2)&amp;&quot;.&quot;&amp;RIGHT([.F51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2]&lt;&gt;&quot;&quot;;MAX([.$A$2:.A51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2]=&quot;&quot;;&quot;&quot;;LEFT([.F52];3)&amp;&quot;.&quot;&amp;MID([.F52];4;2)&amp;&quot;.&quot;&amp;RIGHT([.F52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3]&lt;&gt;&quot;&quot;;MAX([.$A$2:.A52])+1;&quot;&quot;)" table:style-name="ce59"/>
          <table:table-cell office:value-type="float" office:value="5" table:number-columns-spanned="1" table:number-rows-spanned="2" table:style-name="ce104">
            <text:p>5</text:p>
          </table:table-cell>
          <table:table-cell office:value-type="string" office:string-value="" table:formula="of:=IF([.E53]=&quot;&quot;;&quot;&quot;;[.$E$4])" table:number-columns-spanned="1" table:number-rows-spanned="2" table:style-name="ce112"/>
          <table:table-cell office:value-type="string" table:number-columns-spanned="1" table:number-rows-spanned="2" table:style-name="ce104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3]=&quot;&quot;;&quot;&quot;;LEFT([.F53];3)&amp;&quot;.&quot;&amp;MID([.F53];4;2)&amp;&quot;.&quot;&amp;RIGHT([.F53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4]&lt;&gt;&quot;&quot;;MAX([.$A$2:.A53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4]=&quot;&quot;;&quot;&quot;;LEFT([.F54];3)&amp;&quot;.&quot;&amp;MID([.F54];4;2)&amp;&quot;.&quot;&amp;RIGHT([.F54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5]&lt;&gt;&quot;&quot;;MAX([.$A$2:.A54])+1;&quot;&quot;)" table:style-name="ce59"/>
          <table:table-cell office:value-type="float" office:value="6" table:number-columns-spanned="1" table:number-rows-spanned="2" table:style-name="ce104">
            <text:p>6</text:p>
          </table:table-cell>
          <table:table-cell office:value-type="string" office:string-value="" table:formula="of:=IF([.E55]=&quot;&quot;;&quot;&quot;;[.$E$4])" table:number-columns-spanned="1" table:number-rows-spanned="2" table:style-name="ce112"/>
          <table:table-cell office:value-type="string" table:number-columns-spanned="1" table:number-rows-spanned="2" table:style-name="ce104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5]=&quot;&quot;;&quot;&quot;;LEFT([.F55];3)&amp;&quot;.&quot;&amp;MID([.F55];4;2)&amp;&quot;.&quot;&amp;RIGHT([.F55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6]&lt;&gt;&quot;&quot;;MAX([.$A$2:.A55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6]=&quot;&quot;;&quot;&quot;;LEFT([.F56];3)&amp;&quot;.&quot;&amp;MID([.F56];4;2)&amp;&quot;.&quot;&amp;RIGHT([.F56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7]&lt;&gt;&quot;&quot;;MAX([.$A$2:.A56])+1;&quot;&quot;)" table:style-name="ce59"/>
          <table:table-cell office:value-type="float" office:value="7" table:number-columns-spanned="1" table:number-rows-spanned="2" table:style-name="ce104">
            <text:p>7</text:p>
          </table:table-cell>
          <table:table-cell office:value-type="string" office:string-value="" table:formula="of:=IF([.E57]=&quot;&quot;;&quot;&quot;;[.$E$4])" table:number-columns-spanned="1" table:number-rows-spanned="2" table:style-name="ce112"/>
          <table:table-cell office:value-type="string" table:number-columns-spanned="1" table:number-rows-spanned="2" table:style-name="ce104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7]=&quot;&quot;;&quot;&quot;;LEFT([.F57];3)&amp;&quot;.&quot;&amp;MID([.F57];4;2)&amp;&quot;.&quot;&amp;RIGHT([.F57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8]&lt;&gt;&quot;&quot;;MAX([.$A$2:.A57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8]=&quot;&quot;;&quot;&quot;;LEFT([.F58];3)&amp;&quot;.&quot;&amp;MID([.F58];4;2)&amp;&quot;.&quot;&amp;RIGHT([.F58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9]&lt;&gt;&quot;&quot;;MAX([.$A$2:.A58])+1;&quot;&quot;)" table:style-name="ce59"/>
          <table:table-cell office:value-type="float" office:value="8" table:number-columns-spanned="1" table:number-rows-spanned="2" table:style-name="ce104">
            <text:p>8</text:p>
          </table:table-cell>
          <table:table-cell office:value-type="string" office:string-value="" table:formula="of:=IF([.E59]=&quot;&quot;;&quot;&quot;;[.$E$4])" table:number-columns-spanned="1" table:number-rows-spanned="2" table:style-name="ce112"/>
          <table:table-cell office:value-type="string" table:number-columns-spanned="1" table:number-rows-spanned="2" table:style-name="ce104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9]=&quot;&quot;;&quot;&quot;;LEFT([.F59];3)&amp;&quot;.&quot;&amp;MID([.F59];4;2)&amp;&quot;.&quot;&amp;RIGHT([.F59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0]&lt;&gt;&quot;&quot;;MAX([.$A$2:.A59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60]=&quot;&quot;;&quot;&quot;;LEFT([.F60];3)&amp;&quot;.&quot;&amp;MID([.F60];4;2)&amp;&quot;.&quot;&amp;RIGHT([.F60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1]&lt;&gt;&quot;&quot;;MAX([.$A$2:.A60])+1;&quot;&quot;)" table:style-name="ce59"/>
          <table:table-cell office:value-type="float" office:value="9" table:number-columns-spanned="1" table:number-rows-spanned="2" table:style-name="ce104">
            <text:p>9</text:p>
          </table:table-cell>
          <table:table-cell office:value-type="string" office:string-value="" table:formula="of:=IF([.E61]=&quot;&quot;;&quot;&quot;;[.$E$4])" table:number-columns-spanned="1" table:number-rows-spanned="2" table:style-name="ce112"/>
          <table:table-cell office:value-type="string" table:number-columns-spanned="1" table:number-rows-spanned="2" table:style-name="ce104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61]=&quot;&quot;;&quot;&quot;;LEFT([.F61];3)&amp;&quot;.&quot;&amp;MID([.F61];4;2)&amp;&quot;.&quot;&amp;RIGHT([.F61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2]&lt;&gt;&quot;&quot;;MAX([.$A$2:.A61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62]=&quot;&quot;;&quot;&quot;;LEFT([.F62];3)&amp;&quot;.&quot;&amp;MID([.F62];4;2)&amp;&quot;.&quot;&amp;RIGHT([.F62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3]&lt;&gt;&quot;&quot;;MAX([.$A$2:.A62])+1;&quot;&quot;)" table:style-name="ce59"/>
          <table:table-cell office:value-type="float" office:value="1" table:number-columns-spanned="1" table:number-rows-spanned="2" table:style-name="ce105">
            <text:p>1</text:p>
          </table:table-cell>
          <table:table-cell office:value-type="string" office:string-value="" table:formula="of:=IF([.E63]=&quot;&quot;;&quot;&quot;;[.$E$4])" table:number-columns-spanned="1" table:number-rows-spanned="2" table:style-name="ce111"/>
          <table:table-cell office:value-type="string" table:number-columns-spanned="1" table:number-rows-spanned="2" table:style-name="ce105">
            <text:p>高女雙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3]=&quot;&quot;;&quot;&quot;;LEFT([.F63];3)&amp;&quot;.&quot;&amp;MID([.F63];4;2)&amp;&quot;.&quot;&amp;RIGHT([.F63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4]&lt;&gt;&quot;&quot;;MAX([.$A$2:.A63])+1;&quot;&quot;)" table:style-name="ce59"/>
          <table:covered-table-cell/>
          <table:covered-table-cell/>
          <table:covered-table-cell/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4]=&quot;&quot;;&quot;&quot;;LEFT([.F64];3)&amp;&quot;.&quot;&amp;MID([.F64];4;2)&amp;&quot;.&quot;&amp;RIGHT([.F64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5]&lt;&gt;&quot;&quot;;MAX([.$A$2:.A64])+1;&quot;&quot;)" table:style-name="ce59"/>
          <table:table-cell office:value-type="float" office:value="2" table:number-columns-spanned="1" table:number-rows-spanned="2" table:style-name="ce105">
            <text:p>2</text:p>
          </table:table-cell>
          <table:table-cell office:value-type="string" office:string-value="" table:formula="of:=IF([.E65]=&quot;&quot;;&quot;&quot;;[.$E$4])" table:number-columns-spanned="1" table:number-rows-spanned="2" table:style-name="ce111"/>
          <table:table-cell office:value-type="string" table:number-columns-spanned="1" table:number-rows-spanned="2" table:style-name="ce105">
            <text:p>高女雙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5]=&quot;&quot;;&quot;&quot;;LEFT([.F65];3)&amp;&quot;.&quot;&amp;MID([.F65];4;2)&amp;&quot;.&quot;&amp;RIGHT([.F65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6]&lt;&gt;&quot;&quot;;MAX([.$A$2:.A65])+1;&quot;&quot;)" table:style-name="ce59"/>
          <table:covered-table-cell/>
          <table:covered-table-cell/>
          <table:covered-table-cell/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6]=&quot;&quot;;&quot;&quot;;LEFT([.F66];3)&amp;&quot;.&quot;&amp;MID([.F66];4;2)&amp;&quot;.&quot;&amp;RIGHT([.F66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7]&lt;&gt;&quot;&quot;;MAX([.$A$2:.A66])+1;&quot;&quot;)" table:style-name="ce59"/>
          <table:table-cell office:value-type="float" office:value="3" table:number-columns-spanned="1" table:number-rows-spanned="2" table:style-name="ce105">
            <text:p>3</text:p>
          </table:table-cell>
          <table:table-cell office:value-type="string" office:string-value="" table:formula="of:=IF([.E67]=&quot;&quot;;&quot;&quot;;[.$E$4])" table:number-columns-spanned="1" table:number-rows-spanned="2" table:style-name="ce111"/>
          <table:table-cell office:value-type="string" table:number-columns-spanned="1" table:number-rows-spanned="2" table:style-name="ce105">
            <text:p>高女雙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7]=&quot;&quot;;&quot;&quot;;LEFT([.F67];3)&amp;&quot;.&quot;&amp;MID([.F67];4;2)&amp;&quot;.&quot;&amp;RIGHT([.F67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8]&lt;&gt;&quot;&quot;;MAX([.$A$2:.A67])+1;&quot;&quot;)" table:style-name="ce59"/>
          <table:covered-table-cell/>
          <table:covered-table-cell/>
          <table:covered-table-cell/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8]=&quot;&quot;;&quot;&quot;;LEFT([.F68];3)&amp;&quot;.&quot;&amp;MID([.F68];4;2)&amp;&quot;.&quot;&amp;RIGHT([.F68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9]&lt;&gt;&quot;&quot;;MAX([.$A$2:.A68])+1;&quot;&quot;)" table:style-name="ce59"/>
          <table:table-cell office:value-type="float" office:value="4" table:number-columns-spanned="1" table:number-rows-spanned="2" table:style-name="ce105">
            <text:p>4</text:p>
          </table:table-cell>
          <table:table-cell office:value-type="string" office:string-value="" table:formula="of:=IF([.E69]=&quot;&quot;;&quot;&quot;;[.$E$4])" table:number-columns-spanned="1" table:number-rows-spanned="2" table:style-name="ce111"/>
          <table:table-cell office:value-type="string" table:number-columns-spanned="1" table:number-rows-spanned="2" table:style-name="ce105">
            <text:p>高女雙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9]=&quot;&quot;;&quot;&quot;;LEFT([.F69];3)&amp;&quot;.&quot;&amp;MID([.F69];4;2)&amp;&quot;.&quot;&amp;RIGHT([.F69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70]&lt;&gt;&quot;&quot;;MAX([.$A$2:.A69])+1;&quot;&quot;)" table:style-name="ce59"/>
          <table:covered-table-cell/>
          <table:covered-table-cell/>
          <table:covered-table-cell/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0]=&quot;&quot;;&quot;&quot;;LEFT([.F70];3)&amp;&quot;.&quot;&amp;MID([.F70];4;2)&amp;&quot;.&quot;&amp;RIGHT([.F70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71]&lt;&gt;&quot;&quot;;MAX([.$A$2:.A70])+1;&quot;&quot;)" table:style-name="ce59"/>
          <table:table-cell office:value-type="float" office:value="5" table:number-columns-spanned="1" table:number-rows-spanned="2" table:style-name="ce105">
            <text:p>5</text:p>
          </table:table-cell>
          <table:table-cell office:value-type="string" office:string-value="" table:formula="of:=IF([.E71]=&quot;&quot;;&quot;&quot;;[.$E$4])" table:number-columns-spanned="1" table:number-rows-spanned="2" table:style-name="ce111"/>
          <table:table-cell office:value-type="string" table:number-columns-spanned="1" table:number-rows-spanned="2" table:style-name="ce105">
            <text:p>高女雙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1]=&quot;&quot;;&quot;&quot;;LEFT([.F71];3)&amp;&quot;.&quot;&amp;MID([.F71];4;2)&amp;&quot;.&quot;&amp;RIGHT([.F71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72]&lt;&gt;&quot;&quot;;MAX([.$A$2:.A71])+1;&quot;&quot;)" table:style-name="ce59"/>
          <table:covered-table-cell/>
          <table:covered-table-cell/>
          <table:covered-table-cell/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2]=&quot;&quot;;&quot;&quot;;LEFT([.F72];3)&amp;&quot;.&quot;&amp;MID([.F72];4;2)&amp;&quot;.&quot;&amp;RIGHT([.F72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73]&lt;&gt;&quot;&quot;;MAX([.$A$2:.A72])+1;&quot;&quot;)" table:style-name="ce59"/>
          <table:table-cell office:value-type="float" office:value="6" table:number-columns-spanned="1" table:number-rows-spanned="2" table:style-name="ce105">
            <text:p>6</text:p>
          </table:table-cell>
          <table:table-cell office:value-type="string" office:string-value="" table:formula="of:=IF([.E73]=&quot;&quot;;&quot;&quot;;[.$E$4])" table:number-columns-spanned="1" table:number-rows-spanned="2" table:style-name="ce111"/>
          <table:table-cell office:value-type="string" table:number-columns-spanned="1" table:number-rows-spanned="2" table:style-name="ce105">
            <text:p>高女雙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3]=&quot;&quot;;&quot;&quot;;LEFT([.F73];3)&amp;&quot;.&quot;&amp;MID([.F73];4;2)&amp;&quot;.&quot;&amp;RIGHT([.F73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74]&lt;&gt;&quot;&quot;;MAX([.$A$2:.A73])+1;&quot;&quot;)" table:style-name="ce59"/>
          <table:covered-table-cell/>
          <table:covered-table-cell/>
          <table:covered-table-cell/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4]=&quot;&quot;;&quot;&quot;;LEFT([.F74];3)&amp;&quot;.&quot;&amp;MID([.F74];4;2)&amp;&quot;.&quot;&amp;RIGHT([.F74];2))" table:style-name="ce10"/>
          <table:table-cell table:number-columns-repeated="16374" table:style-name="ce10"/>
        </table:table-row>
        <table:table-row table:style-name="ro9">
          <table:table-cell table:style-name="ce60"/>
          <table:table-cell office:value-type="float" office:value="7" table:number-columns-spanned="1" table:number-rows-spanned="2" table:style-name="ce105">
            <text:p>7</text:p>
          </table:table-cell>
          <table:table-cell office:value-type="string" office:string-value="" table:formula="of:=IF([.E75]=&quot;&quot;;&quot;&quot;;[.$E$4])" table:number-columns-spanned="1" table:number-rows-spanned="2" table:style-name="ce111"/>
          <table:table-cell office:value-type="string" table:number-columns-spanned="1" table:number-rows-spanned="2" table:style-name="ce105">
            <text:p>高女雙打</text:p>
          </table:table-cell>
          <table:table-cell table:style-name="ce69"/>
          <table:table-cell table:content-validation-name="val4" table:style-name="ce34"/>
          <table:table-cell table:style-name="ce69"/>
          <table:table-cell table:style-name="ce48"/>
          <table:table-cell table:style-name="ce69"/>
          <table:table-cell table:number-columns-repeated="16375" table:style-name="ce10"/>
        </table:table-row>
        <table:table-row table:style-name="ro9">
          <table:table-cell table:style-name="ce60"/>
          <table:covered-table-cell/>
          <table:covered-table-cell/>
          <table:covered-table-cell/>
          <table:table-cell table:style-name="ce69"/>
          <table:table-cell table:content-validation-name="val4" table:style-name="ce34"/>
          <table:table-cell table:style-name="ce69"/>
          <table:table-cell table:style-name="ce48"/>
          <table:table-cell table:style-name="ce69"/>
          <table:table-cell table:number-columns-repeated="16375" table:style-name="ce10"/>
        </table:table-row>
        <table:table-row table:style-name="ro9">
          <table:table-cell table:style-name="ce60"/>
          <table:table-cell office:value-type="float" office:value="8" table:number-columns-spanned="1" table:number-rows-spanned="2" table:style-name="ce105">
            <text:p>8</text:p>
          </table:table-cell>
          <table:table-cell office:value-type="string" office:string-value="" table:formula="of:=IF([.E77]=&quot;&quot;;&quot;&quot;;[.$E$4])" table:number-columns-spanned="1" table:number-rows-spanned="2" table:style-name="ce111"/>
          <table:table-cell office:value-type="string" table:number-columns-spanned="1" table:number-rows-spanned="2" table:style-name="ce105">
            <text:p>高女雙打</text:p>
          </table:table-cell>
          <table:table-cell table:style-name="ce69"/>
          <table:table-cell table:content-validation-name="val4" table:style-name="ce34"/>
          <table:table-cell table:style-name="ce69"/>
          <table:table-cell table:style-name="ce48"/>
          <table:table-cell table:style-name="ce69"/>
          <table:table-cell table:number-columns-repeated="16375" table:style-name="ce10"/>
        </table:table-row>
        <table:table-row table:style-name="ro9">
          <table:table-cell table:style-name="ce60"/>
          <table:covered-table-cell/>
          <table:covered-table-cell/>
          <table:covered-table-cell/>
          <table:table-cell table:style-name="ce69"/>
          <table:table-cell table:content-validation-name="val4" table:style-name="ce34"/>
          <table:table-cell table:style-name="ce69"/>
          <table:table-cell table:style-name="ce48"/>
          <table:table-cell table:style-name="ce69"/>
          <table:table-cell table:number-columns-repeated="16375" table:style-name="ce10"/>
        </table:table-row>
        <table:table-row table:style-name="ro9">
          <table:table-cell table:style-name="ce60"/>
          <table:table-cell office:value-type="float" office:value="9" table:number-columns-spanned="1" table:number-rows-spanned="2" table:style-name="ce105">
            <text:p>9</text:p>
          </table:table-cell>
          <table:table-cell office:value-type="string" office:string-value="" table:formula="of:=IF([.E79]=&quot;&quot;;&quot;&quot;;[.$E$4])" table:number-columns-spanned="1" table:number-rows-spanned="2" table:style-name="ce105"/>
          <table:table-cell office:value-type="string" table:number-columns-spanned="1" table:number-rows-spanned="2" table:style-name="ce105">
            <text:p>高女雙打</text:p>
          </table:table-cell>
          <table:table-cell table:style-name="ce69"/>
          <table:table-cell table:content-validation-name="val4" table:style-name="ce34"/>
          <table:table-cell table:style-name="ce69"/>
          <table:table-cell table:style-name="ce48"/>
          <table:table-cell table:style-name="ce69"/>
          <table:table-cell table:number-columns-repeated="16375" table:style-name="ce10"/>
        </table:table-row>
        <table:table-row table:style-name="ro9">
          <table:table-cell table:style-name="ce60"/>
          <table:covered-table-cell/>
          <table:covered-table-cell/>
          <table:covered-table-cell/>
          <table:table-cell table:style-name="ce69"/>
          <table:table-cell table:content-validation-name="val4" table:style-name="ce34"/>
          <table:table-cell table:style-name="ce69"/>
          <table:table-cell table:style-name="ce48"/>
          <table:table-cell table:style-name="ce69"/>
          <table:table-cell table:number-columns-repeated="16375" table:style-name="ce10"/>
        </table:table-row>
        <table:table-row table:number-rows-repeated="28" table:style-name="ro3">
          <table:table-cell table:style-name="ce60"/>
          <table:table-cell table:number-columns-repeated="4" table:style-name="ce10"/>
          <table:table-cell table:style-name="ce36"/>
          <table:table-cell table:style-name="ce10"/>
          <table:table-cell table:style-name="ce50"/>
          <table:table-cell table:number-columns-repeated="16376" table:style-name="ce10"/>
        </table:table-row>
        <table:table-row table:number-rows-repeated="46" table:style-name="ro3">
          <table:table-cell table:style-name="ce59"/>
          <table:table-cell table:number-columns-repeated="4" table:style-name="ce10"/>
          <table:table-cell table:style-name="ce36"/>
          <table:table-cell table:style-name="ce10"/>
          <table:table-cell table:style-name="ce50"/>
          <table:table-cell table:style-name="ce10"/>
          <table:table-cell table:number-columns-repeated="16375" table:style-name="ce8"/>
        </table:table-row>
        <table:table-row table:number-rows-repeated="119" table:style-name="ro3">
          <table:table-cell table:style-name="ce59"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number-columns-repeated="16376" table:style-name="ce8"/>
        </table:table-row>
        <table:table-row table:number-rows-repeated="8" table:style-name="ro3">
          <table:table-cell table:style-name="ce58"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style-name="ce8"/>
          <table:table-cell table:number-columns-repeated="16375"/>
        </table:table-row>
        <table:table-row table:number-rows-repeated="7" table:style-name="ro6">
          <table:table-cell table:style-name="ce58"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style-name="ce8"/>
          <table:table-cell table:number-columns-repeated="16375"/>
        </table:table-row>
        <table:table-row table:number-rows-repeated="31" table:style-name="ro6">
          <table:table-cell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style-name="ce8"/>
          <table:table-cell table:number-columns-repeated="16375"/>
        </table:table-row>
        <table:table-row table:number-rows-repeated="1048257" table:style-name="ro6">
          <table:table-cell table:number-columns-repeated="16384"/>
        </table:table-row>
        <table:named-expressions>
          <table:named-range table:name="Print_Area" table:cell-range-address="高中組報名表.$B$1:高中組報名表.$I$80" table:base-cell-address="高中組報名表.$A$1"/>
          <table:named-range table:name="Print_Titles" table:cell-range-address="高中組報名表.$A$1:高中組報名表.$IV$10" table:base-cell-address="高中組報名表.$A$1"/>
        </table:named-expressions>
      </table:table>
      <table:table table:name="團體組報名表" table:style-name="ta2">
        <table:table-column table:style-name="co9" table:default-cell-style-name="ce21"/>
        <table:table-column table:style-name="co10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5" table:default-cell-style-name="ce33"/>
        <table:table-column table:style-name="co5" table:default-cell-style-name="ce22"/>
        <table:table-column table:style-name="co5" table:default-cell-style-name="ce46"/>
        <table:table-column table:style-name="co6" table:default-cell-style-name="ce22"/>
        <table:table-column table:style-name="co7" table:default-cell-style-name="ce22" table:visibility="collapse"/>
        <table:table-column table:style-name="co8" table:default-cell-style-name="ce22"/>
        <table:table-column table:style-name="co12" table:number-columns-repeated="3" table:default-cell-style-name="ce46"/>
        <table:table-column table:style-name="co8" table:number-columns-repeated="16370" table:default-cell-style-name="ce22"/>
        <table:table-row table:style-name="ro1">
          <table:table-cell office:value-type="float" office:value="12" table:formula="of:=MAX([高中組報名表.$A:.$A])" table:style-name="ce21">
            <text:p>12</text:p>
          </table:table-cell>
          <table:table-cell office:value-type="string" table:number-columns-spanned="8" table:number-rows-spanned="1" table:style-name="ce103">
            <text:p>臺南市112年中小學羽球對抗賽-團體賽報名表(1)</text:p>
          </table:table-cell>
          <table:covered-table-cell table:number-columns-repeated="7"/>
          <table:table-cell table:number-columns-repeated="2" table:style-name="ce22"/>
          <table:table-cell table:number-columns-repeated="3" table:style-name="ce46"/>
          <table:table-cell table:number-columns-repeated="16370"/>
        </table:table-row>
        <table:table-row table:style-name="ro2">
          <table:table-cell table:style-name="ce8"/>
          <table:table-cell office:value-type="string" table:style-name="ce17">
            <text:p>1.參賽單位中文名稱：</text:p>
          </table:table-cell>
          <table:table-cell table:number-columns-repeated="2" table:style-name="ce17"/>
          <table:table-cell table:style-name="ce82">
            <office:annotation draw:style-name="a12" svg:x="3.28333333333333in" svg:y="0.275in" svg:width="4.175in" svg:height="0.216666666666667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2"/>
          <table:table-cell table:number-columns-repeated="3" table:style-name="ce46"/>
          <table:table-cell table:number-columns-repeated="16370"/>
        </table:table-row>
        <table:table-row table:style-name="ro2">
          <table:table-cell table:style-name="ce8"/>
          <table:table-cell office:value-type="string" table:style-name="ce17">
            <text:p>2.參賽單位英文名稱：</text:p>
          </table:table-cell>
          <table:table-cell table:number-columns-repeated="2" table:style-name="ce17"/>
          <table:table-cell table:style-name="ce82">
            <office:annotation draw:style-name="a13" svg:x="3.28333333333333in" svg:y="0.491666666666667in" svg:width="3.76666666666667in" svg:height="0.216666666666667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2">
          <table:table-cell table:style-name="ce8"/>
          <table:table-cell office:value-type="string" table:number-columns-spanned="3" table:number-rows-spanned="1" table:style-name="ce101">
            <text:p>4-5字校名縮寫：</text:p>
          </table:table-cell>
          <table:covered-table-cell table:number-columns-repeated="2"/>
          <table:table-cell table:style-name="ce77">
            <office:annotation draw:style-name="a14" svg:x="3.28333333333333in" svg:y="0.708333333333333in" svg:width="4.06666666666667in" svg:height="0.375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style-name="ce16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2">
          <table:table-cell table:style-name="ce8"/>
          <table:table-cell office:value-type="string" table:style-name="ce9">
            <text:p>3.須統一由學校(單位)報名，個人報名不予接受</text:p>
          </table:table-cell>
          <table:table-cell table:number-columns-repeated="3" table:style-name="ce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2" table:style-name="ce44"/>
          <table:table-cell office:value-type="string" table:style-name="ce44">
            <text:p>下拉選單</text:p>
          </table:table-cell>
          <table:table-cell table:number-columns-repeated="16370" table:style-name="ce2"/>
        </table:table-row>
        <table:table-row table:style-name="ro2">
          <table:table-cell table:style-name="ce8"/>
          <table:table-cell office:value-type="string" table:style-name="ce9">
            <text:p>4.各隊教練務必清楚填寫學校及選手姓名英文翻譯，以免造成印製獎狀時有誤。</text:p>
          </table:table-cell>
          <table:table-cell table:number-columns-repeated="3" table:style-name="ce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office:value-type="string" table:style-name="ce94">
            <text:p>國小男生團體組</text:p>
          </table:table-cell>
          <table:table-cell table:style-name="ce44"/>
          <table:table-cell office:value-type="string" table:style-name="ce44">
            <text:p>國小男團</text:p>
          </table:table-cell>
          <table:table-cell table:number-columns-repeated="16370" table:style-name="ce2"/>
        </table:table-row>
        <table:table-row table:style-name="ro2">
          <table:table-cell office:value-type="float" office:value="13" table:formula="of:=IF([.E7]&lt;&gt;&quot;&quot;;[.A1]+MAX([.$A$2:.A6])+1;&quot;&quot;)" table:style-name="ce8">
            <text:p>13</text:p>
          </table:table-cell>
          <table:table-cell table:style-name="ce55"/>
          <table:table-cell office:value-type="float" office:value="0" table:formula="of:=IF([.E7]=&quot;&quot;;&quot;&quot;;[.$E$4])" table:style-name="ce56">
            <text:p>0</text:p>
          </table:table-cell>
          <table:table-cell office:value-type="string" table:style-name="ce62">
            <text:p>參賽組別：</text:p>
          </table:table-cell>
          <table:table-cell office:value-type="string" table:content-validation-name="val6" table:style-name="ce89">
            <text:p>下拉選單</text:p>
          </table:table-cell>
          <table:table-cell table:style-name="ce64"/>
          <table:table-cell table:style-name="ce63"/>
          <table:table-cell table:style-name="ce41"/>
          <table:table-cell table:number-columns-repeated="3" table:style-name="ce2"/>
          <table:table-cell office:value-type="string" table:style-name="ce94">
            <text:p>國小女生團體組</text:p>
          </table:table-cell>
          <table:table-cell table:style-name="ce44"/>
          <table:table-cell office:value-type="string" table:style-name="ce44">
            <text:p>國小女團</text:p>
          </table:table-cell>
          <table:table-cell table:number-columns-repeated="16370" table:style-name="ce2"/>
        </table:table-row>
        <table:table-row table:style-name="ro2">
          <table:table-cell office:value-type="string" office:string-value="" table:formula="of:=IF([.E8]&lt;&gt;&quot;&quot;;MAX([.$A$2:.A7])+1;&quot;&quot;)" table:style-name="ce8"/>
          <table:table-cell table:style-name="ce17"/>
          <table:table-cell office:value-type="string" office:string-value="" table:formula="of:=IF([.E8]=&quot;&quot;;&quot;&quot;;[.$E$4])" table:style-name="ce57"/>
          <table:table-cell office:value-type="string" table:style-name="ce16">
            <text:p>領隊：</text:p>
          </table:table-cell>
          <table:table-cell table:style-name="ce83"/>
          <table:table-cell table:style-name="ce64"/>
          <table:table-cell table:style-name="ce5"/>
          <table:table-cell table:style-name="ce41"/>
          <table:table-cell table:number-columns-repeated="3" table:style-name="ce2"/>
          <table:table-cell office:value-type="string" table:style-name="ce94">
            <text:p>國中女生團體組</text:p>
          </table:table-cell>
          <table:table-cell table:style-name="ce44"/>
          <table:table-cell office:value-type="string" table:style-name="ce44">
            <text:p>國中女團</text:p>
          </table:table-cell>
          <table:table-cell table:number-columns-repeated="16370" table:style-name="ce2"/>
        </table:table-row>
        <table:table-row table:style-name="ro2">
          <table:table-cell office:value-type="string" office:string-value="" table:formula="of:=IF([.E9]&lt;&gt;&quot;&quot;;MAX([.$A$2:.A8])+1;&quot;&quot;)" table:style-name="ce8"/>
          <table:table-cell table:style-name="ce17"/>
          <table:table-cell office:value-type="string" office:string-value="" table:formula="of:=IF([.E9]=&quot;&quot;;&quot;&quot;;[.$E$4])" table:style-name="ce57"/>
          <table:table-cell office:value-type="string" table:style-name="ce16">
            <text:p>教練：</text:p>
          </table:table-cell>
          <table:table-cell table:style-name="ce83"/>
          <table:table-cell table:style-name="ce86"/>
          <table:table-cell table:style-name="ce83"/>
          <table:table-cell table:style-name="ce87"/>
          <table:table-cell table:number-columns-repeated="3" table:style-name="ce2"/>
          <table:table-cell office:value-type="string" table:style-name="ce94">
            <text:p>國中男生團體組</text:p>
          </table:table-cell>
          <table:table-cell table:style-name="ce44"/>
          <table:table-cell office:value-type="string" table:style-name="ce44">
            <text:p>國中男團</text:p>
          </table:table-cell>
          <table:table-cell table:number-columns-repeated="16370" table:style-name="ce2"/>
        </table:table-row>
        <table:table-row table:style-name="ro2">
          <table:table-cell office:value-type="string" office:string-value="" table:formula="of:=IF([.E10]&lt;&gt;&quot;&quot;;MAX([.$A$2:.A9])+1;&quot;&quot;)" table:style-name="ce8"/>
          <table:table-cell table:style-name="ce17"/>
          <table:table-cell office:value-type="string" office:string-value="" table:formula="of:=IF([.E10]=&quot;&quot;;&quot;&quot;;[.$E$4])" table:style-name="ce57"/>
          <table:table-cell office:value-type="string" table:style-name="ce16">
            <text:p>管理：</text:p>
          </table:table-cell>
          <table:table-cell table:style-name="ce83"/>
          <table:table-cell table:style-name="ce64"/>
          <table:table-cell office:value-type="string" table:style-name="ce16">
            <text:p>連絡電話：</text:p>
          </table:table-cell>
          <table:table-cell table:style-name="ce88">
            <office:annotation draw:style-name="a15" svg:x="6.60833333333333in" svg:y="2.00833333333333in" svg:width="1.41666666666667in" svg:height="0.85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3" table:style-name="ce2"/>
          <table:table-cell office:value-type="string" table:style-name="ce94">
            <text:p>高中女生團體組</text:p>
          </table:table-cell>
          <table:table-cell table:style-name="ce44"/>
          <table:table-cell office:value-type="string" table:style-name="ce44">
            <text:p>高中女團</text:p>
          </table:table-cell>
          <table:table-cell table:number-columns-repeated="16370" table:style-name="ce2"/>
        </table:table-row>
        <table:table-row table:style-name="ro2">
          <table:table-cell table:style-name="ce5"/>
          <table:table-cell office:value-type="string" table:style-name="ce24">
            <text:p>團體賽報名表</text:p>
          </table:table-cell>
          <table:table-cell table:style-name="ce24"/>
          <table:table-cell table:style-name="ce25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number-columns-repeated="3" table:style-name="ce5"/>
          <table:table-cell office:value-type="string" table:style-name="ce94">
            <text:p>男教職員團體組</text:p>
          </table:table-cell>
          <table:table-cell table:style-name="ce44"/>
          <table:table-cell office:value-type="string" table:style-name="ce44">
            <text:p>教職男團</text:p>
          </table:table-cell>
          <table:table-cell table:number-columns-repeated="16370" table:style-name="ce5"/>
        </table:table-row>
        <table:table-row table:style-name="ro11">
          <table:table-cell table:style-name="ce10"/>
          <table:table-cell office:value-type="string" table:style-name="ce18">
            <text:p>編號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組別</text:p>
          </table:table-cell>
          <table:table-cell office:value-type="string" table:style-name="ce18">
            <text:p>中文姓名</text:p>
          </table:table-cell>
          <table:table-cell office:value-type="string" table:style-name="ce29">
            <text:p>出生年月日</text:p>
          </table:table-cell>
          <table:table-cell office:value-type="string" table:style-name="ce18">
            <text:p>身分證字號</text:p>
          </table:table-cell>
          <table:table-cell office:value-type="string" table:style-name="ce43">
            <text:p>英文姓名</text:p>
          </table:table-cell>
          <table:table-cell office:value-type="string" table:style-name="ce18">
            <text:p>備註</text:p>
          </table:table-cell>
          <table:table-cell office:value-type="string" table:style-name="ce3">
            <text:p>出生年月日</text:p>
          </table:table-cell>
          <table:table-cell table:style-name="ce3"/>
          <table:table-cell office:value-type="string" table:style-name="ce94">
            <text:p>女教職員團體組</text:p>
          </table:table-cell>
          <table:table-cell table:style-name="ce44"/>
          <table:table-cell office:value-type="string" table:style-name="ce44">
            <text:p>教職女團</text:p>
          </table:table-cell>
          <table:table-cell table:number-columns-repeated="16370" table:style-name="ce3"/>
        </table:table-row>
        <table:table-row table:style-name="ro11">
          <table:table-cell office:value-type="string" office:string-value="" table:formula="of:=IF([.E13]&lt;&gt;&quot;&quot;;MAX([.$A$1:.A12])+1;&quot;&quot;)" table:style-name="ce10"/>
          <table:table-cell office:value-type="float" office:value="1" table:style-name="ce7">
            <text:p>1</text:p>
          </table:table-cell>
          <table:table-cell office:value-type="string" office:string-value="" table:formula="of:=IF([.E13]=&quot;&quot;;&quot;&quot;;[.$E$4])" table:style-name="ce7"/>
          <table:table-cell office:value-type="string" office:string-value="下拉選單-隊長0" table:formula="of:=IF([.E7]=&quot;&quot;;&quot;&quot;;[.E7]&amp;&quot;-&quot;)&amp;&quot;隊長0&quot;" table:style-name="ce40">
            <text:p>下拉選單-隊長0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3]=&quot;&quot;;&quot;&quot;;LEFT([.F13];3)&amp;&quot;.&quot;&amp;MID([.F13];4;2)&amp;&quot;.&quot;&amp;RIGHT([.F13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14]&lt;&gt;&quot;&quot;;MAX([.$A$2:.A13])+1;&quot;&quot;)" table:style-name="ce10"/>
          <table:table-cell office:value-type="float" office:value="2" table:style-name="ce7">
            <text:p>2</text:p>
          </table:table-cell>
          <table:table-cell office:value-type="string" office:string-value="" table:formula="of:=IF([.E14]=&quot;&quot;;&quot;&quot;;[.$E$4])" table:style-name="ce7"/>
          <table:table-cell office:value-type="string" office:string-value="下拉選單-隊員1" table:formula="of:=IF([.E7]=&quot;&quot;;&quot;&quot;;[.E7]&amp;&quot;-&quot;)&amp;&quot;隊員1&quot;" table:style-name="ce40">
            <text:p>下拉選單-隊員1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4]=&quot;&quot;;&quot;&quot;;LEFT([.F14];3)&amp;&quot;.&quot;&amp;MID([.F14];4;2)&amp;&quot;.&quot;&amp;RIGHT([.F14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15]&lt;&gt;&quot;&quot;;MAX([.$A$2:.A14])+1;&quot;&quot;)" table:style-name="ce10"/>
          <table:table-cell office:value-type="float" office:value="3" table:style-name="ce7">
            <text:p>3</text:p>
          </table:table-cell>
          <table:table-cell office:value-type="string" office:string-value="" table:formula="of:=IF([.E15]=&quot;&quot;;&quot;&quot;;[.$E$4])" table:style-name="ce7"/>
          <table:table-cell office:value-type="string" office:string-value="下拉選單-隊員2" table:formula="of:=IF([.E7]=&quot;&quot;;&quot;&quot;;[.E7]&amp;&quot;-&quot;)&amp;&quot;隊員2&quot;" table:style-name="ce40">
            <text:p>下拉選單-隊員2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5]=&quot;&quot;;&quot;&quot;;LEFT([.F15];3)&amp;&quot;.&quot;&amp;MID([.F15];4;2)&amp;&quot;.&quot;&amp;RIGHT([.F15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16]&lt;&gt;&quot;&quot;;MAX([.$A$2:.A15])+1;&quot;&quot;)" table:style-name="ce10"/>
          <table:table-cell office:value-type="float" office:value="4" table:style-name="ce7">
            <text:p>4</text:p>
          </table:table-cell>
          <table:table-cell office:value-type="string" office:string-value="" table:formula="of:=IF([.E16]=&quot;&quot;;&quot;&quot;;[.$E$4])" table:style-name="ce7"/>
          <table:table-cell office:value-type="string" office:string-value="下拉選單-隊員3" table:formula="of:=IF([.E7]=&quot;&quot;;&quot;&quot;;[.E7]&amp;&quot;-&quot;)&amp;&quot;隊員3&quot;" table:style-name="ce40">
            <text:p>下拉選單-隊員3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6]=&quot;&quot;;&quot;&quot;;LEFT([.F16];3)&amp;&quot;.&quot;&amp;MID([.F16];4;2)&amp;&quot;.&quot;&amp;RIGHT([.F16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17]&lt;&gt;&quot;&quot;;MAX([.$A$2:.A16])+1;&quot;&quot;)" table:style-name="ce10"/>
          <table:table-cell office:value-type="float" office:value="5" table:style-name="ce7">
            <text:p>5</text:p>
          </table:table-cell>
          <table:table-cell office:value-type="string" office:string-value="" table:formula="of:=IF([.E17]=&quot;&quot;;&quot;&quot;;[.$E$4])" table:style-name="ce7"/>
          <table:table-cell office:value-type="string" office:string-value="下拉選單-隊員4" table:formula="of:=IF([.E7]=&quot;&quot;;&quot;&quot;;[.E7]&amp;&quot;-&quot;)&amp;&quot;隊員4&quot;" table:style-name="ce40">
            <text:p>下拉選單-隊員4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7]=&quot;&quot;;&quot;&quot;;LEFT([.F17];3)&amp;&quot;.&quot;&amp;MID([.F17];4;2)&amp;&quot;.&quot;&amp;RIGHT([.F17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18]&lt;&gt;&quot;&quot;;MAX([.$A$2:.A17])+1;&quot;&quot;)" table:style-name="ce10"/>
          <table:table-cell office:value-type="float" office:value="6" table:style-name="ce7">
            <text:p>6</text:p>
          </table:table-cell>
          <table:table-cell office:value-type="string" office:string-value="" table:formula="of:=IF([.E18]=&quot;&quot;;&quot;&quot;;[.$E$4])" table:style-name="ce7"/>
          <table:table-cell office:value-type="string" office:string-value="下拉選單-隊員5" table:formula="of:=IF([.E7]=&quot;&quot;;&quot;&quot;;[.E7]&amp;&quot;-&quot;)&amp;&quot;隊員5&quot;" table:style-name="ce40">
            <text:p>下拉選單-隊員5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8]=&quot;&quot;;&quot;&quot;;LEFT([.F18];3)&amp;&quot;.&quot;&amp;MID([.F18];4;2)&amp;&quot;.&quot;&amp;RIGHT([.F18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19]&lt;&gt;&quot;&quot;;MAX([.$A$2:.A18])+1;&quot;&quot;)" table:style-name="ce10"/>
          <table:table-cell office:value-type="float" office:value="7" table:style-name="ce7">
            <text:p>7</text:p>
          </table:table-cell>
          <table:table-cell office:value-type="string" office:string-value="" table:formula="of:=IF([.E19]=&quot;&quot;;&quot;&quot;;[.$E$4])" table:style-name="ce7"/>
          <table:table-cell office:value-type="string" office:string-value="下拉選單-隊員6" table:formula="of:=IF([.E7]=&quot;&quot;;&quot;&quot;;[.E7]&amp;&quot;-&quot;)&amp;&quot;隊員6&quot;" table:style-name="ce40">
            <text:p>下拉選單-隊員6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9]=&quot;&quot;;&quot;&quot;;LEFT([.F19];3)&amp;&quot;.&quot;&amp;MID([.F19];4;2)&amp;&quot;.&quot;&amp;RIGHT([.F19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20]&lt;&gt;&quot;&quot;;MAX([.$A$2:.A19])+1;&quot;&quot;)" table:style-name="ce10"/>
          <table:table-cell office:value-type="float" office:value="8" table:style-name="ce7">
            <text:p>8</text:p>
          </table:table-cell>
          <table:table-cell office:value-type="string" office:string-value="" table:formula="of:=IF([.E20]=&quot;&quot;;&quot;&quot;;[.$E$4])" table:style-name="ce7"/>
          <table:table-cell office:value-type="string" office:string-value="下拉選單-隊員7" table:formula="of:=IF([.E7]=&quot;&quot;;&quot;&quot;;[.E7]&amp;&quot;-&quot;)&amp;&quot;隊員7&quot;" table:style-name="ce40">
            <text:p>下拉選單-隊員7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20]=&quot;&quot;;&quot;&quot;;LEFT([.F20];3)&amp;&quot;.&quot;&amp;MID([.F20];4;2)&amp;&quot;.&quot;&amp;RIGHT([.F20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21]&lt;&gt;&quot;&quot;;MAX([.$A$2:.A20])+1;&quot;&quot;)" table:style-name="ce10"/>
          <table:table-cell office:value-type="string" table:number-columns-spanned="8" table:number-rows-spanned="1" table:style-name="ce114">
            <text:p>（併校請註明服務學校單位長期代課老師請附帶證明 ）</text:p>
          </table:table-cell>
          <table:covered-table-cell table:number-columns-repeated="7"/>
          <table:table-cell table:number-columns-repeated="2" table:style-name="ce10"/>
          <table:table-cell table:number-columns-repeated="3" table:style-name="ce50"/>
          <table:table-cell table:number-columns-repeated="16370" table:style-name="ce10"/>
        </table:table-row>
        <table:table-row table:style-name="ro11">
          <table:table-cell office:value-type="string" office:string-value="" table:formula="of:=IF([.E22]&lt;&gt;&quot;&quot;;MAX([.$A$2:.A21])+1;&quot;&quot;)" table:style-name="ce10"/>
          <table:table-cell table:number-columns-repeated="4" table:style-name="ce3"/>
          <table:table-cell table:style-name="ce31"/>
          <table:table-cell table:style-name="ce3"/>
          <table:table-cell table:style-name="ce45"/>
          <table:table-cell table:style-name="ce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">
          <table:table-cell table:style-name="ce10"/>
          <table:table-cell office:value-type="string" table:number-columns-spanned="8" table:number-rows-spanned="1" table:style-name="ce103">
            <text:p>臺南市111年中小學羽球對抗賽-團體賽報名表(2)</text:p>
          </table:table-cell>
          <table:covered-table-cell table:number-columns-repeated="7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8"/>
          <table:table-cell office:value-type="string" table:style-name="ce17">
            <text:p>1.參賽單位中文名稱：</text:p>
          </table:table-cell>
          <table:table-cell table:number-columns-repeated="2" table:style-name="ce17"/>
          <table:table-cell table:style-name="ce82">
            <office:annotation draw:style-name="a16" svg:x="3.28333333333333in" svg:y="5.35833333333333in" svg:width="4.175in" svg:height="0.216666666666667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2"/>
          <table:table-cell table:number-columns-repeated="3" table:style-name="ce46"/>
          <table:table-cell table:number-columns-repeated="16370"/>
        </table:table-row>
        <table:table-row table:style-name="ro11">
          <table:table-cell table:style-name="ce10"/>
          <table:table-cell office:value-type="string" table:style-name="ce17">
            <text:p>2.參賽單位英文名稱：</text:p>
          </table:table-cell>
          <table:table-cell table:number-columns-repeated="2" table:style-name="ce17"/>
          <table:table-cell table:style-name="ce82">
            <office:annotation draw:style-name="a17" svg:x="3.28333333333333in" svg:y="5.59166666666667in" svg:width="3.76666666666667in" svg:height="0.216666666666667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number-columns-spanned="3" table:number-rows-spanned="1" table:style-name="ce101">
            <text:p>4-5字校名縮寫：</text:p>
          </table:table-cell>
          <table:covered-table-cell table:number-columns-repeated="2"/>
          <table:table-cell table:style-name="ce77">
            <office:annotation draw:style-name="a18" svg:x="3.28333333333333in" svg:y="5.825in" svg:width="4.06666666666667in" svg:height="0.366666666666667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style-name="ce16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9">
            <text:p>3.須統一由學校(單位)報名，個人報名不予接受</text:p>
          </table:table-cell>
          <table:table-cell table:number-columns-repeated="3" table:style-name="ce1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9">
            <text:p>4.各隊教練務必清楚填寫學校及選手姓名英文翻譯，以免造成印製獎狀時有誤。</text:p>
          </table:table-cell>
          <table:table-cell table:number-columns-repeated="3" table:style-name="ce1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float" office:value="14" table:formula="of:=IF([.E29]&lt;&gt;&quot;&quot;;MAX([.$A$2:.A28])+1;&quot;&quot;)" table:style-name="ce10">
            <text:p>14</text:p>
          </table:table-cell>
          <table:table-cell table:style-name="ce55"/>
          <table:table-cell office:value-type="float" office:value="0" table:formula="of:=IF([.E29]=&quot;&quot;;&quot;&quot;;[.$E$4])" table:style-name="ce56">
            <text:p>0</text:p>
          </table:table-cell>
          <table:table-cell office:value-type="string" table:style-name="ce62">
            <text:p>參賽組別：</text:p>
          </table:table-cell>
          <table:table-cell office:value-type="string" table:content-validation-name="val6" table:style-name="ce89">
            <text:p>下拉選單</text:p>
          </table:table-cell>
          <table:table-cell table:style-name="ce64"/>
          <table:table-cell table:style-name="ce63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0]&lt;&gt;&quot;&quot;;MAX([.$A$2:.A29])+1;&quot;&quot;)" table:style-name="ce10"/>
          <table:table-cell table:style-name="ce17"/>
          <table:table-cell office:value-type="string" office:string-value="" table:formula="of:=IF([.E30]=&quot;&quot;;&quot;&quot;;[.$E$4])" table:style-name="ce57"/>
          <table:table-cell office:value-type="string" table:style-name="ce16">
            <text:p>領隊：</text:p>
          </table:table-cell>
          <table:table-cell table:style-name="ce83"/>
          <table:table-cell table:style-name="ce64"/>
          <table:table-cell table:style-name="ce5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1]&lt;&gt;&quot;&quot;;MAX([.$A$2:.A30])+1;&quot;&quot;)" table:style-name="ce10"/>
          <table:table-cell table:style-name="ce17"/>
          <table:table-cell office:value-type="string" office:string-value="" table:formula="of:=IF([.E31]=&quot;&quot;;&quot;&quot;;[.$E$4])" table:style-name="ce57"/>
          <table:table-cell office:value-type="string" table:style-name="ce16">
            <text:p>教練：</text:p>
          </table:table-cell>
          <table:table-cell table:style-name="ce83"/>
          <table:table-cell table:style-name="ce86"/>
          <table:table-cell table:style-name="ce83"/>
          <table:table-cell table:style-name="ce87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2]&lt;&gt;&quot;&quot;;MAX([.$A$2:.A31])+1;&quot;&quot;)" table:style-name="ce10"/>
          <table:table-cell table:style-name="ce17"/>
          <table:table-cell office:value-type="string" office:string-value="" table:formula="of:=IF([.E32]=&quot;&quot;;&quot;&quot;;[.$E$4])" table:style-name="ce57"/>
          <table:table-cell office:value-type="string" table:style-name="ce16">
            <text:p>管理：</text:p>
          </table:table-cell>
          <table:table-cell table:style-name="ce83"/>
          <table:table-cell table:style-name="ce64"/>
          <table:table-cell office:value-type="string" table:style-name="ce16">
            <text:p>連絡電話：</text:p>
          </table:table-cell>
          <table:table-cell table:style-name="ce88">
            <office:annotation draw:style-name="a19" svg:x="6.60833333333333in" svg:y="7.225in" svg:width="1.41666666666667in" svg:height="0.841666666666667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24">
            <text:p>團體賽報名表</text:p>
          </table:table-cell>
          <table:table-cell table:style-name="ce24"/>
          <table:table-cell table:style-name="ce25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style-name="ce5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8">
            <text:p>編號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組別</text:p>
          </table:table-cell>
          <table:table-cell office:value-type="string" table:style-name="ce18">
            <text:p>中文姓名</text:p>
          </table:table-cell>
          <table:table-cell office:value-type="string" table:style-name="ce29">
            <text:p>出生年月日</text:p>
          </table:table-cell>
          <table:table-cell office:value-type="string" table:style-name="ce18">
            <text:p>身分證字號</text:p>
          </table:table-cell>
          <table:table-cell office:value-type="string" table:style-name="ce43">
            <text:p>英文姓名</text:p>
          </table:table-cell>
          <table:table-cell office:value-type="string" table:style-name="ce18">
            <text:p>備註</text:p>
          </table:table-cell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5]&lt;&gt;&quot;&quot;;MAX([.$A$2:.A34])+1;&quot;&quot;)" table:style-name="ce10"/>
          <table:table-cell office:value-type="float" office:value="1" table:style-name="ce20">
            <text:p>1</text:p>
          </table:table-cell>
          <table:table-cell office:value-type="string" office:string-value="" table:formula="of:=IF([.E35]=&quot;&quot;;&quot;&quot;;[.$E$4])" table:style-name="ce20"/>
          <table:table-cell office:value-type="string" office:string-value="下拉選單-隊長0" table:formula="of:=IF([.E29]=&quot;&quot;;&quot;&quot;;[.E29]&amp;&quot;-&quot;)&amp;&quot;隊長0&quot;" table:style-name="ce40">
            <text:p>下拉選單-隊長0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6]&lt;&gt;&quot;&quot;;MAX([.$A$2:.A35])+1;&quot;&quot;)" table:style-name="ce10"/>
          <table:table-cell office:value-type="float" office:value="2" table:style-name="ce20">
            <text:p>2</text:p>
          </table:table-cell>
          <table:table-cell office:value-type="string" office:string-value="" table:formula="of:=IF([.E36]=&quot;&quot;;&quot;&quot;;[.$E$4])" table:style-name="ce20"/>
          <table:table-cell office:value-type="string" office:string-value="下拉選單-隊員1" table:formula="of:=IF([.E29]=&quot;&quot;;&quot;&quot;;[.E29]&amp;&quot;-&quot;)&amp;&quot;隊員1&quot;" table:style-name="ce40">
            <text:p>下拉選單-隊員1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7]&lt;&gt;&quot;&quot;;MAX([.$A$2:.A36])+1;&quot;&quot;)" table:style-name="ce10"/>
          <table:table-cell office:value-type="float" office:value="3" table:style-name="ce20">
            <text:p>3</text:p>
          </table:table-cell>
          <table:table-cell office:value-type="string" office:string-value="" table:formula="of:=IF([.E37]=&quot;&quot;;&quot;&quot;;[.$E$4])" table:style-name="ce20"/>
          <table:table-cell office:value-type="string" office:string-value="下拉選單-隊員2" table:formula="of:=IF([.E29]=&quot;&quot;;&quot;&quot;;[.E29]&amp;&quot;-&quot;)&amp;&quot;隊員2&quot;" table:style-name="ce40">
            <text:p>下拉選單-隊員2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8]&lt;&gt;&quot;&quot;;MAX([.$A$2:.A37])+1;&quot;&quot;)" table:style-name="ce10"/>
          <table:table-cell office:value-type="float" office:value="4" table:style-name="ce20">
            <text:p>4</text:p>
          </table:table-cell>
          <table:table-cell office:value-type="string" office:string-value="" table:formula="of:=IF([.E38]=&quot;&quot;;&quot;&quot;;[.$E$4])" table:style-name="ce20"/>
          <table:table-cell office:value-type="string" office:string-value="下拉選單-隊員3" table:formula="of:=IF([.E29]=&quot;&quot;;&quot;&quot;;[.E29]&amp;&quot;-&quot;)&amp;&quot;隊員3&quot;" table:style-name="ce40">
            <text:p>下拉選單-隊員3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9]&lt;&gt;&quot;&quot;;MAX([.$A$2:.A38])+1;&quot;&quot;)" table:style-name="ce10"/>
          <table:table-cell office:value-type="float" office:value="5" table:style-name="ce20">
            <text:p>5</text:p>
          </table:table-cell>
          <table:table-cell office:value-type="string" office:string-value="" table:formula="of:=IF([.E39]=&quot;&quot;;&quot;&quot;;[.$E$4])" table:style-name="ce20"/>
          <table:table-cell office:value-type="string" office:string-value="下拉選單-隊員4" table:formula="of:=IF([.E29]=&quot;&quot;;&quot;&quot;;[.E29]&amp;&quot;-&quot;)&amp;&quot;隊員4&quot;" table:style-name="ce40">
            <text:p>下拉選單-隊員4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40]&lt;&gt;&quot;&quot;;MAX([.$A$2:.A39])+1;&quot;&quot;)" table:style-name="ce10"/>
          <table:table-cell office:value-type="float" office:value="6" table:style-name="ce20">
            <text:p>6</text:p>
          </table:table-cell>
          <table:table-cell office:value-type="string" office:string-value="" table:formula="of:=IF([.E40]=&quot;&quot;;&quot;&quot;;[.$E$4])" table:style-name="ce20"/>
          <table:table-cell office:value-type="string" office:string-value="下拉選單-隊員5" table:formula="of:=IF([.E29]=&quot;&quot;;&quot;&quot;;[.E29]&amp;&quot;-&quot;)&amp;&quot;隊員5&quot;" table:style-name="ce40">
            <text:p>下拉選單-隊員5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41]&lt;&gt;&quot;&quot;;MAX([.$A$2:.A40])+1;&quot;&quot;)" table:style-name="ce10"/>
          <table:table-cell office:value-type="float" office:value="7" table:style-name="ce20">
            <text:p>7</text:p>
          </table:table-cell>
          <table:table-cell office:value-type="string" office:string-value="" table:formula="of:=IF([.E41]=&quot;&quot;;&quot;&quot;;[.$E$4])" table:style-name="ce20"/>
          <table:table-cell office:value-type="string" office:string-value="下拉選單-隊員6" table:formula="of:=IF([.E29]=&quot;&quot;;&quot;&quot;;[.E29]&amp;&quot;-&quot;)&amp;&quot;隊員6&quot;" table:style-name="ce40">
            <text:p>下拉選單-隊員6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42]&lt;&gt;&quot;&quot;;MAX([.$A$2:.A41])+1;&quot;&quot;)" table:style-name="ce10"/>
          <table:table-cell office:value-type="float" office:value="8" table:style-name="ce20">
            <text:p>8</text:p>
          </table:table-cell>
          <table:table-cell office:value-type="string" office:string-value="" table:formula="of:=IF([.E42]=&quot;&quot;;&quot;&quot;;[.$E$4])" table:style-name="ce20"/>
          <table:table-cell office:value-type="string" office:string-value="下拉選單-隊員7" table:formula="of:=IF([.E29]=&quot;&quot;;&quot;&quot;;[.E29]&amp;&quot;-&quot;)&amp;&quot;隊員7&quot;" table:style-name="ce40">
            <text:p>下拉選單-隊員7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43]&lt;&gt;&quot;&quot;;MAX([.$A$2:.A42])+1;&quot;&quot;)" table:style-name="ce10"/>
          <table:table-cell office:value-type="string" table:number-columns-spanned="8" table:number-rows-spanned="1" table:style-name="ce114">
            <text:p>（併校請註明服務學校單位長期代課老師請附帶證明 ）</text:p>
          </table:table-cell>
          <table:covered-table-cell table:number-columns-repeated="7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2">
          <table:table-cell office:value-type="string" office:string-value="" table:formula="of:=IF([.E44]&lt;&gt;&quot;&quot;;MAX([.$A$2:.A43])+1;&quot;&quot;)" table:style-name="ce10"/>
          <table:table-cell office:value-type="string" table:number-columns-spanned="8" table:number-rows-spanned="1" table:style-name="ce103">
            <text:p>臺南市112年中小學羽球對抗賽-團體賽報名表(3)</text:p>
          </table:table-cell>
          <table:covered-table-cell table:number-columns-repeated="7"/>
          <table:table-cell table:number-columns-repeated="2" table:style-name="ce22"/>
          <table:table-cell table:number-columns-repeated="3" table:style-name="ce46"/>
          <table:table-cell table:number-columns-repeated="16370"/>
        </table:table-row>
        <table:table-row table:style-name="ro11">
          <table:table-cell table:style-name="ce10"/>
          <table:table-cell office:value-type="string" table:style-name="ce17">
            <text:p>1.參賽單位中文名稱：</text:p>
          </table:table-cell>
          <table:table-cell table:number-columns-repeated="2" table:style-name="ce17"/>
          <table:table-cell table:style-name="ce82">
            <office:annotation draw:style-name="a20" svg:x="3.28333333333333in" svg:y="10.375in" svg:width="4.175in" svg:height="0.216666666666667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2"/>
          <table:table-cell table:number-columns-repeated="3" table:style-name="ce46"/>
          <table:table-cell table:number-columns-repeated="16370"/>
        </table:table-row>
        <table:table-row table:style-name="ro11">
          <table:table-cell table:style-name="ce10"/>
          <table:table-cell office:value-type="string" table:style-name="ce17">
            <text:p>2.參賽單位英文名稱：</text:p>
          </table:table-cell>
          <table:table-cell table:number-columns-repeated="2" table:style-name="ce17"/>
          <table:table-cell table:style-name="ce82">
            <office:annotation draw:style-name="a21" svg:x="3.28333333333333in" svg:y="10.6083333333333in" svg:width="3.76666666666667in" svg:height="0.216666666666667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number-columns-spanned="3" table:number-rows-spanned="1" table:style-name="ce101">
            <text:p>4-5字校名縮寫：</text:p>
          </table:table-cell>
          <table:covered-table-cell table:number-columns-repeated="2"/>
          <table:table-cell table:style-name="ce77">
            <office:annotation draw:style-name="a22" svg:x="3.28333333333333in" svg:y="10.8416666666667in" svg:width="4.06666666666667in" svg:height="0.366666666666667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style-name="ce16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9">
            <text:p>3.須統一由學校(單位)報名，個人報名不予接受</text:p>
          </table:table-cell>
          <table:table-cell table:number-columns-repeated="3" table:style-name="ce1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9">
            <text:p>4.各隊教練務必清楚填寫學校及選手姓名英文翻譯，以免造成印製獎狀時有誤。</text:p>
          </table:table-cell>
          <table:table-cell table:number-columns-repeated="3" table:style-name="ce1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float" office:value="15" table:formula="of:=IF([.E50]&lt;&gt;&quot;&quot;;MAX([.$A$2:.A49])+1;&quot;&quot;)" table:style-name="ce10">
            <text:p>15</text:p>
          </table:table-cell>
          <table:table-cell table:style-name="ce55"/>
          <table:table-cell office:value-type="float" office:value="0" table:formula="of:=IF([.E50]=&quot;&quot;;&quot;&quot;;[.$E$4])" table:style-name="ce56">
            <text:p>0</text:p>
          </table:table-cell>
          <table:table-cell office:value-type="string" table:style-name="ce62">
            <text:p>參賽組別：</text:p>
          </table:table-cell>
          <table:table-cell office:value-type="string" table:content-validation-name="val6" table:style-name="ce89">
            <text:p>下拉選單</text:p>
          </table:table-cell>
          <table:table-cell table:style-name="ce64"/>
          <table:table-cell table:style-name="ce63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51]&lt;&gt;&quot;&quot;;MAX([.$A$2:.A50])+1;&quot;&quot;)" table:style-name="ce10"/>
          <table:table-cell table:style-name="ce17"/>
          <table:table-cell office:value-type="string" office:string-value="" table:formula="of:=IF([.E51]=&quot;&quot;;&quot;&quot;;[.$E$4])" table:style-name="ce57"/>
          <table:table-cell office:value-type="string" table:style-name="ce16">
            <text:p>領隊：</text:p>
          </table:table-cell>
          <table:table-cell table:style-name="ce83"/>
          <table:table-cell table:style-name="ce64"/>
          <table:table-cell table:style-name="ce5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52]&lt;&gt;&quot;&quot;;MAX([.$A$2:.A51])+1;&quot;&quot;)" table:style-name="ce10"/>
          <table:table-cell table:style-name="ce17"/>
          <table:table-cell office:value-type="string" office:string-value="" table:formula="of:=IF([.E52]=&quot;&quot;;&quot;&quot;;[.$E$4])" table:style-name="ce57"/>
          <table:table-cell office:value-type="string" table:style-name="ce16">
            <text:p>教練：</text:p>
          </table:table-cell>
          <table:table-cell table:style-name="ce83"/>
          <table:table-cell table:style-name="ce86"/>
          <table:table-cell table:style-name="ce83"/>
          <table:table-cell table:style-name="ce87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53]&lt;&gt;&quot;&quot;;MAX([.$A$2:.A52])+1;&quot;&quot;)" table:style-name="ce10"/>
          <table:table-cell table:style-name="ce17"/>
          <table:table-cell office:value-type="string" office:string-value="" table:formula="of:=IF([.E53]=&quot;&quot;;&quot;&quot;;[.$E$4])" table:style-name="ce57"/>
          <table:table-cell office:value-type="string" table:style-name="ce16">
            <text:p>管理：</text:p>
          </table:table-cell>
          <table:table-cell table:style-name="ce83"/>
          <table:table-cell table:style-name="ce64"/>
          <table:table-cell office:value-type="string" table:style-name="ce16">
            <text:p>連絡電話：</text:p>
          </table:table-cell>
          <table:table-cell table:style-name="ce88">
            <office:annotation draw:style-name="a23" svg:x="6.60833333333333in" svg:y="12.2416666666667in" svg:width="1.41666666666667in" svg:height="0.841666666666667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54]&lt;&gt;&quot;&quot;;MAX([.$A$2:.A53])+1;&quot;&quot;)" table:style-name="ce10"/>
          <table:table-cell office:value-type="string" table:style-name="ce24">
            <text:p>團體賽報名表</text:p>
          </table:table-cell>
          <table:table-cell table:style-name="ce24"/>
          <table:table-cell table:style-name="ce25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number-columns-repeated="3" table:style-name="ce5"/>
          <table:table-cell table:number-columns-repeated="3" table:style-name="ce41"/>
          <table:table-cell table:number-columns-repeated="16370" table:style-name="ce5"/>
        </table:table-row>
        <table:table-row table:style-name="ro11">
          <table:table-cell table:style-name="ce10"/>
          <table:table-cell office:value-type="string" table:style-name="ce18">
            <text:p>編號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組別</text:p>
          </table:table-cell>
          <table:table-cell office:value-type="string" table:style-name="ce18">
            <text:p>中文姓名</text:p>
          </table:table-cell>
          <table:table-cell office:value-type="string" table:style-name="ce29">
            <text:p>出生年月日</text:p>
          </table:table-cell>
          <table:table-cell office:value-type="string" table:style-name="ce18">
            <text:p>身分證字號</text:p>
          </table:table-cell>
          <table:table-cell office:value-type="string" table:style-name="ce43">
            <text:p>英文姓名</text:p>
          </table:table-cell>
          <table:table-cell office:value-type="string" table:style-name="ce18">
            <text:p>備註</text:p>
          </table:table-cell>
          <table:table-cell office:value-type="string" table:style-name="ce3">
            <text:p>出生年月日</text:p>
          </table:table-cell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56]&lt;&gt;&quot;&quot;;MAX([.$A$2:.A55])+1;&quot;&quot;)" table:style-name="ce10"/>
          <table:table-cell office:value-type="float" office:value="1" table:style-name="ce20">
            <text:p>1</text:p>
          </table:table-cell>
          <table:table-cell office:value-type="string" office:string-value="" table:formula="of:=IF([.E56]=&quot;&quot;;&quot;&quot;;[.$E$4])" table:style-name="ce20"/>
          <table:table-cell office:value-type="string" office:string-value="下拉選單-隊長0" table:formula="of:=IF([.E50]=&quot;&quot;;&quot;&quot;;[.E50]&amp;&quot;-&quot;)&amp;&quot;隊長0&quot;" table:style-name="ce40">
            <text:p>下拉選單-隊長0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56]=&quot;&quot;;&quot;&quot;;LEFT([.F56];3)&amp;&quot;.&quot;&amp;MID([.F56];4;2)&amp;&quot;.&quot;&amp;RIGHT([.F56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57]&lt;&gt;&quot;&quot;;MAX([.$A$2:.A56])+1;&quot;&quot;)" table:style-name="ce10"/>
          <table:table-cell office:value-type="float" office:value="2" table:style-name="ce20">
            <text:p>2</text:p>
          </table:table-cell>
          <table:table-cell office:value-type="string" office:string-value="" table:formula="of:=IF([.E57]=&quot;&quot;;&quot;&quot;;[.$E$4])" table:style-name="ce20"/>
          <table:table-cell office:value-type="string" office:string-value="下拉選單-隊員1" table:formula="of:=IF([.E50]=&quot;&quot;;&quot;&quot;;[.E50]&amp;&quot;-&quot;)&amp;&quot;隊員1&quot;" table:style-name="ce40">
            <text:p>下拉選單-隊員1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57]=&quot;&quot;;&quot;&quot;;LEFT([.F57];3)&amp;&quot;.&quot;&amp;MID([.F57];4;2)&amp;&quot;.&quot;&amp;RIGHT([.F57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58]&lt;&gt;&quot;&quot;;MAX([.$A$2:.A57])+1;&quot;&quot;)" table:style-name="ce10"/>
          <table:table-cell office:value-type="float" office:value="3" table:style-name="ce20">
            <text:p>3</text:p>
          </table:table-cell>
          <table:table-cell office:value-type="string" office:string-value="" table:formula="of:=IF([.E58]=&quot;&quot;;&quot;&quot;;[.$E$4])" table:style-name="ce20"/>
          <table:table-cell office:value-type="string" office:string-value="下拉選單-隊員2" table:formula="of:=IF([.E50]=&quot;&quot;;&quot;&quot;;[.E50]&amp;&quot;-&quot;)&amp;&quot;隊員2&quot;" table:style-name="ce40">
            <text:p>下拉選單-隊員2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58]=&quot;&quot;;&quot;&quot;;LEFT([.F58];3)&amp;&quot;.&quot;&amp;MID([.F58];4;2)&amp;&quot;.&quot;&amp;RIGHT([.F58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59]&lt;&gt;&quot;&quot;;MAX([.$A$2:.A58])+1;&quot;&quot;)" table:style-name="ce10"/>
          <table:table-cell office:value-type="float" office:value="4" table:style-name="ce20">
            <text:p>4</text:p>
          </table:table-cell>
          <table:table-cell office:value-type="string" office:string-value="" table:formula="of:=IF([.E59]=&quot;&quot;;&quot;&quot;;[.$E$4])" table:style-name="ce20"/>
          <table:table-cell office:value-type="string" office:string-value="下拉選單-隊員3" table:formula="of:=IF([.E50]=&quot;&quot;;&quot;&quot;;[.E50]&amp;&quot;-&quot;)&amp;&quot;隊員3&quot;" table:style-name="ce40">
            <text:p>下拉選單-隊員3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59]=&quot;&quot;;&quot;&quot;;LEFT([.F59];3)&amp;&quot;.&quot;&amp;MID([.F59];4;2)&amp;&quot;.&quot;&amp;RIGHT([.F59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60]&lt;&gt;&quot;&quot;;MAX([.$A$2:.A59])+1;&quot;&quot;)" table:style-name="ce10"/>
          <table:table-cell office:value-type="float" office:value="5" table:style-name="ce20">
            <text:p>5</text:p>
          </table:table-cell>
          <table:table-cell office:value-type="string" office:string-value="" table:formula="of:=IF([.E60]=&quot;&quot;;&quot;&quot;;[.$E$4])" table:style-name="ce20"/>
          <table:table-cell office:value-type="string" office:string-value="下拉選單-隊員4" table:formula="of:=IF([.E50]=&quot;&quot;;&quot;&quot;;[.E50]&amp;&quot;-&quot;)&amp;&quot;隊員4&quot;" table:style-name="ce40">
            <text:p>下拉選單-隊員4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60]=&quot;&quot;;&quot;&quot;;LEFT([.F60];3)&amp;&quot;.&quot;&amp;MID([.F60];4;2)&amp;&quot;.&quot;&amp;RIGHT([.F60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61]&lt;&gt;&quot;&quot;;MAX([.$A$2:.A60])+1;&quot;&quot;)" table:style-name="ce10"/>
          <table:table-cell office:value-type="float" office:value="6" table:style-name="ce20">
            <text:p>6</text:p>
          </table:table-cell>
          <table:table-cell office:value-type="string" office:string-value="" table:formula="of:=IF([.E61]=&quot;&quot;;&quot;&quot;;[.$E$4])" table:style-name="ce20"/>
          <table:table-cell office:value-type="string" office:string-value="下拉選單-隊員5" table:formula="of:=IF([.E50]=&quot;&quot;;&quot;&quot;;[.E50]&amp;&quot;-&quot;)&amp;&quot;隊員5&quot;" table:style-name="ce40">
            <text:p>下拉選單-隊員5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61]=&quot;&quot;;&quot;&quot;;LEFT([.F61];3)&amp;&quot;.&quot;&amp;MID([.F61];4;2)&amp;&quot;.&quot;&amp;RIGHT([.F61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62]&lt;&gt;&quot;&quot;;MAX([.$A$2:.A61])+1;&quot;&quot;)" table:style-name="ce10"/>
          <table:table-cell office:value-type="float" office:value="7" table:style-name="ce20">
            <text:p>7</text:p>
          </table:table-cell>
          <table:table-cell office:value-type="string" office:string-value="" table:formula="of:=IF([.E62]=&quot;&quot;;&quot;&quot;;[.$E$4])" table:style-name="ce20"/>
          <table:table-cell office:value-type="string" office:string-value="下拉選單-隊員6" table:formula="of:=IF([.E50]=&quot;&quot;;&quot;&quot;;[.E50]&amp;&quot;-&quot;)&amp;&quot;隊員6&quot;" table:style-name="ce40">
            <text:p>下拉選單-隊員6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62]=&quot;&quot;;&quot;&quot;;LEFT([.F62];3)&amp;&quot;.&quot;&amp;MID([.F62];4;2)&amp;&quot;.&quot;&amp;RIGHT([.F62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63]&lt;&gt;&quot;&quot;;MAX([.$A$2:.A62])+1;&quot;&quot;)" table:style-name="ce10"/>
          <table:table-cell office:value-type="float" office:value="8" table:style-name="ce20">
            <text:p>8</text:p>
          </table:table-cell>
          <table:table-cell office:value-type="string" office:string-value="" table:formula="of:=IF([.E63]=&quot;&quot;;&quot;&quot;;[.$E$4])" table:style-name="ce20"/>
          <table:table-cell office:value-type="string" office:string-value="下拉選單-隊員7" table:formula="of:=IF([.E50]=&quot;&quot;;&quot;&quot;;[.E50]&amp;&quot;-&quot;)&amp;&quot;隊員7&quot;" table:style-name="ce40">
            <text:p>下拉選單-隊員7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63]=&quot;&quot;;&quot;&quot;;LEFT([.F63];3)&amp;&quot;.&quot;&amp;MID([.F63];4;2)&amp;&quot;.&quot;&amp;RIGHT([.F63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64]&lt;&gt;&quot;&quot;;MAX([.$A$2:.A63])+1;&quot;&quot;)" table:style-name="ce10"/>
          <table:table-cell office:value-type="string" table:number-columns-spanned="8" table:number-rows-spanned="1" table:style-name="ce114">
            <text:p>（併校請註明服務學校單位長期代課老師請附帶證明 ）</text:p>
          </table:table-cell>
          <table:covered-table-cell table:number-columns-repeated="7"/>
          <table:table-cell table:number-columns-repeated="2" table:style-name="ce10"/>
          <table:table-cell table:number-columns-repeated="3" table:style-name="ce50"/>
          <table:table-cell table:number-columns-repeated="16370" table:style-name="ce10"/>
        </table:table-row>
        <table:table-row table:style-name="ro11">
          <table:table-cell office:value-type="string" office:string-value="" table:formula="of:=IF([.E65]&lt;&gt;&quot;&quot;;MAX([.$A$2:.A64])+1;&quot;&quot;)" table:style-name="ce10"/>
          <table:table-cell table:number-columns-repeated="4" table:style-name="ce3"/>
          <table:table-cell table:style-name="ce31"/>
          <table:table-cell table:style-name="ce3"/>
          <table:table-cell table:style-name="ce45"/>
          <table:table-cell table:style-name="ce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">
          <table:table-cell office:value-type="string" office:string-value="" table:formula="of:=IF([.E66]&lt;&gt;&quot;&quot;;MAX([.$A$2:.A65])+1;&quot;&quot;)" table:style-name="ce10"/>
          <table:table-cell office:value-type="string" table:number-columns-spanned="8" table:number-rows-spanned="1" table:style-name="ce103">
            <text:p>臺南市111年中小學羽球對抗賽-團體賽報名表(4)</text:p>
          </table:table-cell>
          <table:covered-table-cell table:number-columns-repeated="7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7">
            <text:p>1.參賽單位中文名稱：</text:p>
          </table:table-cell>
          <table:table-cell table:number-columns-repeated="2" table:style-name="ce17"/>
          <table:table-cell table:style-name="ce82">
            <office:annotation draw:style-name="a24" svg:x="3.28333333333333in" svg:y="15.625in" svg:width="4.175in" svg:height="0.216666666666667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2"/>
          <table:table-cell table:number-columns-repeated="3" table:style-name="ce46"/>
          <table:table-cell table:number-columns-repeated="16370"/>
        </table:table-row>
        <table:table-row table:style-name="ro11">
          <table:table-cell table:style-name="ce10"/>
          <table:table-cell office:value-type="string" table:style-name="ce17">
            <text:p>2.參賽單位英文名稱：</text:p>
          </table:table-cell>
          <table:table-cell table:number-columns-repeated="2" table:style-name="ce17"/>
          <table:table-cell table:style-name="ce82">
            <office:annotation draw:style-name="a25" svg:x="3.28333333333333in" svg:y="15.8583333333333in" svg:width="3.76666666666667in" svg:height="0.216666666666667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number-columns-spanned="3" table:number-rows-spanned="1" table:style-name="ce101">
            <text:p>4-5字校名縮寫：</text:p>
          </table:table-cell>
          <table:covered-table-cell table:number-columns-repeated="2"/>
          <table:table-cell table:style-name="ce77">
            <office:annotation draw:style-name="a26" svg:x="3.28333333333333in" svg:y="16.0916666666667in" svg:width="4.06666666666667in" svg:height="0.366666666666667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style-name="ce16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9">
            <text:p>3.須統一由學校(單位)報名，個人報名不予接受</text:p>
          </table:table-cell>
          <table:table-cell table:number-columns-repeated="3" table:style-name="ce1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9">
            <text:p>4.各隊教練務必清楚填寫學校及選手姓名英文翻譯，以免造成印製獎狀時有誤。</text:p>
          </table:table-cell>
          <table:table-cell table:number-columns-repeated="3" table:style-name="ce1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float" office:value="16" table:formula="of:=IF([.E72]&lt;&gt;&quot;&quot;;MAX([.$A$2:.A71])+1;&quot;&quot;)" table:style-name="ce10">
            <text:p>16</text:p>
          </table:table-cell>
          <table:table-cell table:style-name="ce55"/>
          <table:table-cell office:value-type="float" office:value="0" table:formula="of:=IF([.E72]=&quot;&quot;;&quot;&quot;;[.$E$4])" table:style-name="ce56">
            <text:p>0</text:p>
          </table:table-cell>
          <table:table-cell office:value-type="string" table:style-name="ce62">
            <text:p>參賽組別：</text:p>
          </table:table-cell>
          <table:table-cell office:value-type="string" table:content-validation-name="val6" table:style-name="ce89">
            <text:p>下拉選單</text:p>
          </table:table-cell>
          <table:table-cell table:style-name="ce64"/>
          <table:table-cell table:style-name="ce63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73]&lt;&gt;&quot;&quot;;MAX([.$A$2:.A72])+1;&quot;&quot;)" table:style-name="ce10"/>
          <table:table-cell table:style-name="ce17"/>
          <table:table-cell office:value-type="string" office:string-value="" table:formula="of:=IF([.E73]=&quot;&quot;;&quot;&quot;;[.$E$4])" table:style-name="ce57"/>
          <table:table-cell office:value-type="string" table:style-name="ce16">
            <text:p>領隊：</text:p>
          </table:table-cell>
          <table:table-cell table:style-name="ce83"/>
          <table:table-cell table:style-name="ce64"/>
          <table:table-cell table:style-name="ce5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74]&lt;&gt;&quot;&quot;;MAX([.$A$2:.A73])+1;&quot;&quot;)" table:style-name="ce10"/>
          <table:table-cell table:style-name="ce17"/>
          <table:table-cell office:value-type="string" office:string-value="" table:formula="of:=IF([.E74]=&quot;&quot;;&quot;&quot;;[.$E$4])" table:style-name="ce57"/>
          <table:table-cell office:value-type="string" table:style-name="ce16">
            <text:p>教練：</text:p>
          </table:table-cell>
          <table:table-cell table:style-name="ce83"/>
          <table:table-cell table:style-name="ce86"/>
          <table:table-cell table:style-name="ce83"/>
          <table:table-cell table:style-name="ce87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75]&lt;&gt;&quot;&quot;;MAX([.$A$2:.A74])+1;&quot;&quot;)" table:style-name="ce10"/>
          <table:table-cell table:style-name="ce17"/>
          <table:table-cell office:value-type="string" office:string-value="" table:formula="of:=IF([.E75]=&quot;&quot;;&quot;&quot;;[.$E$4])" table:style-name="ce57"/>
          <table:table-cell office:value-type="string" table:style-name="ce16">
            <text:p>管理：</text:p>
          </table:table-cell>
          <table:table-cell table:style-name="ce83"/>
          <table:table-cell table:style-name="ce64"/>
          <table:table-cell office:value-type="string" table:style-name="ce16">
            <text:p>連絡電話：</text:p>
          </table:table-cell>
          <table:table-cell table:style-name="ce88">
            <office:annotation draw:style-name="a27" svg:x="6.60833333333333in" svg:y="17.4916666666667in" svg:width="1.41666666666667in" svg:height="0.841666666666667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76]&lt;&gt;&quot;&quot;;MAX([.$A$2:.A75])+1;&quot;&quot;)" table:style-name="ce10"/>
          <table:table-cell office:value-type="string" table:style-name="ce24">
            <text:p>團體賽報名表</text:p>
          </table:table-cell>
          <table:table-cell table:style-name="ce24"/>
          <table:table-cell table:style-name="ce25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style-name="ce5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8">
            <text:p>編號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組別</text:p>
          </table:table-cell>
          <table:table-cell office:value-type="string" table:style-name="ce18">
            <text:p>中文姓名</text:p>
          </table:table-cell>
          <table:table-cell office:value-type="string" table:style-name="ce29">
            <text:p>出生年月日</text:p>
          </table:table-cell>
          <table:table-cell office:value-type="string" table:style-name="ce18">
            <text:p>身分證字號</text:p>
          </table:table-cell>
          <table:table-cell office:value-type="string" table:style-name="ce43">
            <text:p>英文姓名</text:p>
          </table:table-cell>
          <table:table-cell office:value-type="string" table:style-name="ce18">
            <text:p>備註</text:p>
          </table:table-cell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78]&lt;&gt;&quot;&quot;;MAX([.$A$2:.A77])+1;&quot;&quot;)" table:style-name="ce10"/>
          <table:table-cell office:value-type="float" office:value="1" table:style-name="ce20">
            <text:p>1</text:p>
          </table:table-cell>
          <table:table-cell office:value-type="string" office:string-value="" table:formula="of:=IF([.E78]=&quot;&quot;;&quot;&quot;;[.$E$4])" table:style-name="ce20"/>
          <table:table-cell office:value-type="string" office:string-value="下拉選單-隊長0" table:formula="of:=IF([.E72]=&quot;&quot;;&quot;&quot;;[.E72]&amp;&quot;-&quot;)&amp;&quot;隊長0&quot;" table:style-name="ce40">
            <text:p>下拉選單-隊長0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79]&lt;&gt;&quot;&quot;;MAX([.$A$2:.A78])+1;&quot;&quot;)" table:style-name="ce10"/>
          <table:table-cell office:value-type="float" office:value="2" table:style-name="ce20">
            <text:p>2</text:p>
          </table:table-cell>
          <table:table-cell office:value-type="string" office:string-value="" table:formula="of:=IF([.E79]=&quot;&quot;;&quot;&quot;;[.$E$4])" table:style-name="ce20"/>
          <table:table-cell office:value-type="string" office:string-value="下拉選單-隊員1" table:formula="of:=IF([.E72]=&quot;&quot;;&quot;&quot;;[.E72]&amp;&quot;-&quot;)&amp;&quot;隊員1&quot;" table:style-name="ce40">
            <text:p>下拉選單-隊員1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0]&lt;&gt;&quot;&quot;;MAX([.$A$2:.A79])+1;&quot;&quot;)" table:style-name="ce10"/>
          <table:table-cell office:value-type="float" office:value="3" table:style-name="ce20">
            <text:p>3</text:p>
          </table:table-cell>
          <table:table-cell office:value-type="string" office:string-value="" table:formula="of:=IF([.E80]=&quot;&quot;;&quot;&quot;;[.$E$4])" table:style-name="ce20"/>
          <table:table-cell office:value-type="string" office:string-value="下拉選單-隊員2" table:formula="of:=IF([.E72]=&quot;&quot;;&quot;&quot;;[.E72]&amp;&quot;-&quot;)&amp;&quot;隊員2&quot;" table:style-name="ce40">
            <text:p>下拉選單-隊員2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1]&lt;&gt;&quot;&quot;;MAX([.$A$2:.A80])+1;&quot;&quot;)" table:style-name="ce10"/>
          <table:table-cell office:value-type="float" office:value="4" table:style-name="ce20">
            <text:p>4</text:p>
          </table:table-cell>
          <table:table-cell office:value-type="string" office:string-value="" table:formula="of:=IF([.E81]=&quot;&quot;;&quot;&quot;;[.$E$4])" table:style-name="ce20"/>
          <table:table-cell office:value-type="string" office:string-value="下拉選單-隊員3" table:formula="of:=IF([.E72]=&quot;&quot;;&quot;&quot;;[.E72]&amp;&quot;-&quot;)&amp;&quot;隊員3&quot;" table:style-name="ce40">
            <text:p>下拉選單-隊員3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2]&lt;&gt;&quot;&quot;;MAX([.$A$2:.A81])+1;&quot;&quot;)" table:style-name="ce10"/>
          <table:table-cell office:value-type="float" office:value="5" table:style-name="ce20">
            <text:p>5</text:p>
          </table:table-cell>
          <table:table-cell office:value-type="string" office:string-value="" table:formula="of:=IF([.E82]=&quot;&quot;;&quot;&quot;;[.$E$4])" table:style-name="ce20"/>
          <table:table-cell office:value-type="string" office:string-value="下拉選單-隊員4" table:formula="of:=IF([.E72]=&quot;&quot;;&quot;&quot;;[.E72]&amp;&quot;-&quot;)&amp;&quot;隊員4&quot;" table:style-name="ce40">
            <text:p>下拉選單-隊員4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3]&lt;&gt;&quot;&quot;;MAX([.$A$2:.A82])+1;&quot;&quot;)" table:style-name="ce10"/>
          <table:table-cell office:value-type="float" office:value="6" table:style-name="ce20">
            <text:p>6</text:p>
          </table:table-cell>
          <table:table-cell office:value-type="string" office:string-value="" table:formula="of:=IF([.E83]=&quot;&quot;;&quot;&quot;;[.$E$4])" table:style-name="ce20"/>
          <table:table-cell office:value-type="string" office:string-value="下拉選單-隊員5" table:formula="of:=IF([.E72]=&quot;&quot;;&quot;&quot;;[.E72]&amp;&quot;-&quot;)&amp;&quot;隊員5&quot;" table:style-name="ce40">
            <text:p>下拉選單-隊員5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4]&lt;&gt;&quot;&quot;;MAX([.$A$2:.A83])+1;&quot;&quot;)" table:style-name="ce10"/>
          <table:table-cell office:value-type="float" office:value="7" table:style-name="ce20">
            <text:p>7</text:p>
          </table:table-cell>
          <table:table-cell office:value-type="string" office:string-value="" table:formula="of:=IF([.E84]=&quot;&quot;;&quot;&quot;;[.$E$4])" table:style-name="ce20"/>
          <table:table-cell office:value-type="string" office:string-value="下拉選單-隊員6" table:formula="of:=IF([.E72]=&quot;&quot;;&quot;&quot;;[.E72]&amp;&quot;-&quot;)&amp;&quot;隊員6&quot;" table:style-name="ce40">
            <text:p>下拉選單-隊員6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5]&lt;&gt;&quot;&quot;;MAX([.$A$2:.A84])+1;&quot;&quot;)" table:style-name="ce10"/>
          <table:table-cell office:value-type="float" office:value="8" table:style-name="ce20">
            <text:p>8</text:p>
          </table:table-cell>
          <table:table-cell office:value-type="string" office:string-value="" table:formula="of:=IF([.E85]=&quot;&quot;;&quot;&quot;;[.$E$4])" table:style-name="ce20"/>
          <table:table-cell office:value-type="string" office:string-value="下拉選單-隊員7" table:formula="of:=IF([.E72]=&quot;&quot;;&quot;&quot;;[.E72]&amp;&quot;-&quot;)&amp;&quot;隊員7&quot;" table:style-name="ce40">
            <text:p>下拉選單-隊員7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6]&lt;&gt;&quot;&quot;;MAX([.$A$2:.A85])+1;&quot;&quot;)" table:style-name="ce10"/>
          <table:table-cell office:value-type="string" table:number-columns-spanned="8" table:number-rows-spanned="1" table:style-name="ce114">
            <text:p>（併校請註明服務學校單位長期代課老師請附帶證明 ）</text:p>
          </table:table-cell>
          <table:covered-table-cell table:number-columns-repeated="7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number-rows-repeated="60" table:style-name="ro3">
          <table:table-cell table:style-name="ce8"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number-rows-repeated="14" table:style-name="ro3">
          <table:table-cell table:style-name="ce8"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style-name="ce2"/>
          <table:table-cell table:number-columns-repeated="2" table:style-name="ce22"/>
          <table:table-cell table:number-columns-repeated="3" table:style-name="ce46"/>
          <table:table-cell table:number-columns-repeated="16370"/>
        </table:table-row>
        <table:table-row table:number-rows-repeated="32" table:style-name="ro3">
          <table:table-cell table:style-name="ce8"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style-name="ce2"/>
          <table:table-cell table:number-columns-repeated="16375"/>
        </table:table-row>
        <table:table-row table:number-rows-repeated="26" table:style-name="ro3">
          <table:table-cell table:style-name="ce8"/>
          <table:table-cell table:number-columns-repeated="16383"/>
        </table:table-row>
        <table:table-row table:number-rows-repeated="6" table:style-name="ro3">
          <table:table-cell table:style-name="ce21"/>
          <table:table-cell table:number-columns-repeated="16383"/>
        </table:table-row>
        <table:table-row table:style-name="ro3">
          <table:table-cell table:number-columns-repeated="16384"/>
        </table:table-row>
        <table:table-row table:number-rows-repeated="1048351" table:style-name="ro6">
          <table:table-cell table:number-columns-repeated="16384"/>
        </table:table-row>
        <table:named-expressions>
          <table:named-range table:name="Print_Area" table:cell-range-address="團體組報名表.$B$1:團體組報名表.$I$86" table:base-cell-address="團體組報名表.$A$1"/>
        </table:named-expressions>
      </table:table>
      <table:table table:name="單位報名資料彙整" table:style-name="ta3">
        <table:table-column table:style-name="co13" table:default-cell-style-name="ce52" table:visibility="collapse"/>
        <table:table-column table:style-name="co6" table:default-cell-style-name="ce52" table:visibility="collapse"/>
        <table:table-column table:style-name="co14" table:default-cell-style-name="ce52" table:visibility="collapse"/>
        <table:table-column table:style-name="co15" table:default-cell-style-name="ce96"/>
        <table:table-column table:style-name="co16" table:default-cell-style-name="ce96"/>
        <table:table-column table:style-name="co17" table:number-columns-repeated="4" table:default-cell-style-name="ce96"/>
        <table:table-column table:style-name="co18" table:default-cell-style-name="ce95"/>
        <table:table-column table:style-name="co19" table:number-columns-repeated="16374" table:default-cell-style-name="ce52"/>
        <table:table-row table:style-name="ro13" table:visibility="collapse">
          <table:table-cell/>
          <table:table-cell table:style-name="ce52"/>
          <table:table-cell office:value-type="float" office:value="4" table:style-name="ce52">
            <text:p>4</text:p>
          </table:table-cell>
          <table:table-cell office:value-type="float" office:value="3" table:style-name="ce96">
            <text:p>3</text:p>
          </table:table-cell>
          <table:table-cell table:style-name="ce96"/>
          <table:table-cell office:value-type="float" office:value="5" table:style-name="ce96">
            <text:p>5</text:p>
          </table:table-cell>
          <table:table-cell office:value-type="float" office:value="6" table:style-name="ce96">
            <text:p>6</text:p>
          </table:table-cell>
          <table:table-cell office:value-type="float" office:value="7" table:style-name="ce96">
            <text:p>7</text:p>
          </table:table-cell>
          <table:table-cell office:value-type="float" office:value="8" table:style-name="ce96">
            <text:p>8</text:p>
          </table:table-cell>
          <table:table-cell office:value-type="float" office:value="9" table:style-name="ce95">
            <text:p>9</text:p>
          </table:table-cell>
          <table:table-cell table:number-columns-repeated="16374"/>
        </table:table-row>
        <table:table-row table:style-name="ro13">
          <table:table-cell/>
          <table:table-cell office:value-type="string" table:style-name="ce52">
            <text:p>編號</text:p>
          </table:table-cell>
          <table:table-cell office:value-type="string" table:style-name="ce53">
            <text:p>組別</text:p>
          </table:table-cell>
          <table:table-cell office:value-type="string" table:style-name="ce96">
            <text:p>單位</text:p>
          </table:table-cell>
          <table:table-cell office:value-type="string" table:style-name="ce96">
            <text:p>組別</text:p>
          </table:table-cell>
          <table:table-cell office:value-type="string" table:style-name="ce96">
            <text:p>中文姓名</text:p>
          </table:table-cell>
          <table:table-cell office:value-type="string" table:style-name="ce97">
            <text:p>出生年月日</text:p>
          </table:table-cell>
          <table:table-cell office:value-type="string" table:style-name="ce96">
            <text:p>身分證字號</text:p>
          </table:table-cell>
          <table:table-cell office:value-type="string" table:style-name="ce96">
            <text:p>英文姓名</text:p>
          </table:table-cell>
          <table:table-cell office:value-type="string" table:style-name="ce96">
            <text:p>備註</text:p>
          </table:table-cell>
          <table:table-cell table:number-columns-repeated="16374"/>
        </table:table-row>
        <table:table-row table:style-name="ro13">
          <table:table-cell/>
          <table:table-cell office:value-type="float" office:value="1" table:style-name="ce52">
            <text:p>1</text:p>
          </table:table-cell>
          <table:table-cell office:value-type="string" office:string-value="參賽組別：" table:formula="of:=IFERROR(VLOOKUP([.$B3];$$SS;[.C$1];0);&quot;&quot;)&amp;IFERROR(VLOOKUP([.$B3];$$JH;[.C$1];0);&quot;&quot;)&amp;IFERROR(VLOOKUP([.$B3];$$SH;[.C$1];0);&quot;&quot;)&amp;IFERROR(VLOOKUP([.$B3];$$GS;[.C$1];0);&quot;&quot;)" table:style-name="ce52">
            <text:p>參賽組別：</text:p>
          </table:table-cell>
          <table:table-cell office:value-type="string" office:string-value="0" table:formula="of:=IFERROR(VLOOKUP([.$B3];$$SS;[.D$1];0);&quot;&quot;)&amp;IFERROR(VLOOKUP([.$B3];$$JH;[.D$1];0);&quot;&quot;)&amp;IFERROR(VLOOKUP([.$B3];$$SH;[.D$1];0);&quot;&quot;)&amp;IFERROR(VLOOKUP([.$B3];$$GS;[.D$1];0);&quot;&quot;)" table:style-name="ce96">
            <text:p>0</text:p>
          </table:table-cell>
          <table:table-cell office:value-type="string" office:string-value="參賽組別：" table:formula="of:=IF([.F3]=&quot;&quot;;&quot;&quot;;IF(IFERROR(FIND(&quot;：&quot;;[.C3])&gt;1;0);[.C3];IF([.C3]=&quot;&quot;;[.E2];[.C3]&amp;&quot;(&quot;&amp;COUNTIF([.$C$3:.C3];[.C3])&amp;&quot;)&quot;)))" table:style-name="ce96">
            <text:p>參賽組別：</text:p>
          </table:table-cell>
          <table:table-cell office:value-type="string" office:string-value="國小組" table:formula="of:=IFERROR(VLOOKUP([.$B3];$$SS;[.F$1];0);&quot;&quot;)&amp;IFERROR(VLOOKUP([.$B3];$$JH;[.F$1];0);&quot;&quot;)&amp;IFERROR(VLOOKUP([.$B3];$$SH;[.F$1];0);&quot;&quot;)&amp;IFERROR(VLOOKUP([.$B3];$$GS;[.F$1];0);&quot;&quot;)" table:style-name="ce96">
            <text:p>國小組</text:p>
          </table:table-cell>
          <table:table-cell office:value-type="string" office:string-value="" table:formula="of:=IFERROR(VLOOKUP([.$B3];$$SS;[.G$1];0);&quot;&quot;)&amp;IFERROR(VLOOKUP([.$B3];$$JH;[.G$1];0);&quot;&quot;)&amp;IFERROR(VLOOKUP([.$B3];$$SH;[.G$1];0);&quot;&quot;)&amp;IFERROR(VLOOKUP([.$B3];$$GS;[.G$1];0);&quot;&quot;)" table:style-name="ce96"/>
          <table:table-cell office:value-type="string" office:string-value="" table:formula="of:=IFERROR(VLOOKUP([.$B3];$$SS;[.H$1];0);&quot;&quot;)&amp;IFERROR(VLOOKUP([.$B3];$$JH;[.H$1];0);&quot;&quot;)&amp;IFERROR(VLOOKUP([.$B3];$$SH;[.H$1];0);&quot;&quot;)&amp;IFERROR(VLOOKUP([.$B3];$$GS;[.H$1];0);&quot;&quot;)" table:style-name="ce96"/>
          <table:table-cell office:value-type="string" office:string-value="" table:formula="of:=IFERROR(VLOOKUP([.$B3];$$SS;[.I$1];0);&quot;&quot;)&amp;IFERROR(VLOOKUP([.$B3];$$JH;[.I$1];0);&quot;&quot;)&amp;IFERROR(VLOOKUP([.$B3];$$SH;[.I$1];0);&quot;&quot;)&amp;IFERROR(VLOOKUP([.$B3];$$GS;[.I$1];0);&quot;&quot;)" table:style-name="ce96"/>
          <table:table-cell office:value-type="string" office:string-value="" table:formula="of:=IFERROR(VLOOKUP([.$B3];$$SS;[.J$1];0);&quot;&quot;)&amp;IFERROR(VLOOKUP([.$B3];$$JH;[.J$1];0);&quot;&quot;)&amp;IFERROR(VLOOKUP([.$B3];$$SH;[.J$1];0);&quot;&quot;)&amp;IFERROR(VLOOKUP([.$B3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" table:style-name="ce52">
            <text:p>2</text:p>
          </table:table-cell>
          <table:table-cell office:value-type="string" office:string-value="領隊：" table:formula="of:=IFERROR(VLOOKUP([.$B4];$$SS;[.C$1];0);&quot;&quot;)&amp;IFERROR(VLOOKUP([.$B4];$$JH;[.C$1];0);&quot;&quot;)&amp;IFERROR(VLOOKUP([.$B4];$$SH;[.C$1];0);&quot;&quot;)&amp;IFERROR(VLOOKUP([.$B4];$$GS;[.C$1];0);&quot;&quot;)" table:style-name="ce52">
            <text:p>領隊：</text:p>
          </table:table-cell>
          <table:table-cell office:value-type="string" office:string-value="" table:formula="of:=IFERROR(VLOOKUP([.$B4];$$SS;[.D$1];0);&quot;&quot;)&amp;IFERROR(VLOOKUP([.$B4];$$JH;[.D$1];0);&quot;&quot;)&amp;IFERROR(VLOOKUP([.$B4];$$SH;[.D$1];0);&quot;&quot;)&amp;IFERROR(VLOOKUP([.$B4];$$GS;[.D$1];0);&quot;&quot;)" table:style-name="ce96"/>
          <table:table-cell office:value-type="string" office:string-value="" table:formula="of:=IF([.F4]=&quot;&quot;;&quot;&quot;;IF(IFERROR(FIND(&quot;：&quot;;[.C4])&gt;1;0);[.C4];IF([.C4]=&quot;&quot;;[.E3];[.C4]&amp;&quot;(&quot;&amp;COUNTIF([.$C$3:.C4];[.C4])&amp;&quot;)&quot;)))" table:style-name="ce96"/>
          <table:table-cell office:value-type="string" office:string-value="" table:formula="of:=IFERROR(VLOOKUP([.$B4];$$SS;[.F$1];0);&quot;&quot;)&amp;IFERROR(VLOOKUP([.$B4];$$JH;[.F$1];0);&quot;&quot;)&amp;IFERROR(VLOOKUP([.$B4];$$SH;[.F$1];0);&quot;&quot;)&amp;IFERROR(VLOOKUP([.$B4];$$GS;[.F$1];0);&quot;&quot;)" table:style-name="ce96"/>
          <table:table-cell office:value-type="string" office:string-value="" table:formula="of:=IFERROR(VLOOKUP([.$B4];$$SS;[.G$1];0);&quot;&quot;)&amp;IFERROR(VLOOKUP([.$B4];$$JH;[.G$1];0);&quot;&quot;)&amp;IFERROR(VLOOKUP([.$B4];$$SH;[.G$1];0);&quot;&quot;)&amp;IFERROR(VLOOKUP([.$B4];$$GS;[.G$1];0);&quot;&quot;)" table:style-name="ce96"/>
          <table:table-cell office:value-type="string" office:string-value="" table:formula="of:=IFERROR(VLOOKUP([.$B4];$$SS;[.H$1];0);&quot;&quot;)&amp;IFERROR(VLOOKUP([.$B4];$$JH;[.H$1];0);&quot;&quot;)&amp;IFERROR(VLOOKUP([.$B4];$$SH;[.H$1];0);&quot;&quot;)&amp;IFERROR(VLOOKUP([.$B4];$$GS;[.H$1];0);&quot;&quot;)" table:style-name="ce96"/>
          <table:table-cell office:value-type="string" office:string-value="" table:formula="of:=IFERROR(VLOOKUP([.$B4];$$SS;[.I$1];0);&quot;&quot;)&amp;IFERROR(VLOOKUP([.$B4];$$JH;[.I$1];0);&quot;&quot;)&amp;IFERROR(VLOOKUP([.$B4];$$SH;[.I$1];0);&quot;&quot;)&amp;IFERROR(VLOOKUP([.$B4];$$GS;[.I$1];0);&quot;&quot;)" table:style-name="ce96"/>
          <table:table-cell office:value-type="string" office:string-value="" table:formula="of:=IFERROR(VLOOKUP([.$B4];$$SS;[.J$1];0);&quot;&quot;)&amp;IFERROR(VLOOKUP([.$B4];$$JH;[.J$1];0);&quot;&quot;)&amp;IFERROR(VLOOKUP([.$B4];$$SH;[.J$1];0);&quot;&quot;)&amp;IFERROR(VLOOKUP([.$B4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" table:style-name="ce52">
            <text:p>3</text:p>
          </table:table-cell>
          <table:table-cell office:value-type="string" office:string-value="教練：" table:formula="of:=IFERROR(VLOOKUP([.$B5];$$SS;[.C$1];0);&quot;&quot;)&amp;IFERROR(VLOOKUP([.$B5];$$JH;[.C$1];0);&quot;&quot;)&amp;IFERROR(VLOOKUP([.$B5];$$SH;[.C$1];0);&quot;&quot;)&amp;IFERROR(VLOOKUP([.$B5];$$GS;[.C$1];0);&quot;&quot;)" table:style-name="ce52">
            <text:p>教練：</text:p>
          </table:table-cell>
          <table:table-cell office:value-type="string" office:string-value="" table:formula="of:=IFERROR(VLOOKUP([.$B5];$$SS;[.D$1];0);&quot;&quot;)&amp;IFERROR(VLOOKUP([.$B5];$$JH;[.D$1];0);&quot;&quot;)&amp;IFERROR(VLOOKUP([.$B5];$$SH;[.D$1];0);&quot;&quot;)&amp;IFERROR(VLOOKUP([.$B5];$$GS;[.D$1];0);&quot;&quot;)" table:style-name="ce96"/>
          <table:table-cell office:value-type="string" office:string-value="" table:formula="of:=IF([.F5]=&quot;&quot;;&quot;&quot;;IF(IFERROR(FIND(&quot;：&quot;;[.C5])&gt;1;0);[.C5];IF([.C5]=&quot;&quot;;[.E4];[.C5]&amp;&quot;(&quot;&amp;COUNTIF([.$C$3:.C5];[.C5])&amp;&quot;)&quot;)))" table:style-name="ce96"/>
          <table:table-cell office:value-type="string" office:string-value="" table:formula="of:=IFERROR(VLOOKUP([.$B5];$$SS;[.F$1];0);&quot;&quot;)&amp;IFERROR(VLOOKUP([.$B5];$$JH;[.F$1];0);&quot;&quot;)&amp;IFERROR(VLOOKUP([.$B5];$$SH;[.F$1];0);&quot;&quot;)&amp;IFERROR(VLOOKUP([.$B5];$$GS;[.F$1];0);&quot;&quot;)" table:style-name="ce96"/>
          <table:table-cell office:value-type="string" office:string-value="" table:formula="of:=IFERROR(VLOOKUP([.$B5];$$SS;[.G$1];0);&quot;&quot;)&amp;IFERROR(VLOOKUP([.$B5];$$JH;[.G$1];0);&quot;&quot;)&amp;IFERROR(VLOOKUP([.$B5];$$SH;[.G$1];0);&quot;&quot;)&amp;IFERROR(VLOOKUP([.$B5];$$GS;[.G$1];0);&quot;&quot;)" table:style-name="ce96"/>
          <table:table-cell office:value-type="string" office:string-value="" table:formula="of:=IFERROR(VLOOKUP([.$B5];$$SS;[.H$1];0);&quot;&quot;)&amp;IFERROR(VLOOKUP([.$B5];$$JH;[.H$1];0);&quot;&quot;)&amp;IFERROR(VLOOKUP([.$B5];$$SH;[.H$1];0);&quot;&quot;)&amp;IFERROR(VLOOKUP([.$B5];$$GS;[.H$1];0);&quot;&quot;)" table:style-name="ce96"/>
          <table:table-cell office:value-type="string" office:string-value="" table:formula="of:=IFERROR(VLOOKUP([.$B5];$$SS;[.I$1];0);&quot;&quot;)&amp;IFERROR(VLOOKUP([.$B5];$$JH;[.I$1];0);&quot;&quot;)&amp;IFERROR(VLOOKUP([.$B5];$$SH;[.I$1];0);&quot;&quot;)&amp;IFERROR(VLOOKUP([.$B5];$$GS;[.I$1];0);&quot;&quot;)" table:style-name="ce96"/>
          <table:table-cell office:value-type="string" office:string-value="" table:formula="of:=IFERROR(VLOOKUP([.$B5];$$SS;[.J$1];0);&quot;&quot;)&amp;IFERROR(VLOOKUP([.$B5];$$JH;[.J$1];0);&quot;&quot;)&amp;IFERROR(VLOOKUP([.$B5];$$SH;[.J$1];0);&quot;&quot;)&amp;IFERROR(VLOOKUP([.$B5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" table:style-name="ce52">
            <text:p>4</text:p>
          </table:table-cell>
          <table:table-cell office:value-type="string" office:string-value="管理：" table:formula="of:=IFERROR(VLOOKUP([.$B6];$$SS;[.C$1];0);&quot;&quot;)&amp;IFERROR(VLOOKUP([.$B6];$$JH;[.C$1];0);&quot;&quot;)&amp;IFERROR(VLOOKUP([.$B6];$$SH;[.C$1];0);&quot;&quot;)&amp;IFERROR(VLOOKUP([.$B6];$$GS;[.C$1];0);&quot;&quot;)" table:style-name="ce52">
            <text:p>管理：</text:p>
          </table:table-cell>
          <table:table-cell office:value-type="string" office:string-value="" table:formula="of:=IFERROR(VLOOKUP([.$B6];$$SS;[.D$1];0);&quot;&quot;)&amp;IFERROR(VLOOKUP([.$B6];$$JH;[.D$1];0);&quot;&quot;)&amp;IFERROR(VLOOKUP([.$B6];$$SH;[.D$1];0);&quot;&quot;)&amp;IFERROR(VLOOKUP([.$B6];$$GS;[.D$1];0);&quot;&quot;)" table:style-name="ce96"/>
          <table:table-cell office:value-type="string" office:string-value="" table:formula="of:=IF([.F6]=&quot;&quot;;&quot;&quot;;IF(IFERROR(FIND(&quot;：&quot;;[.C6])&gt;1;0);[.C6];IF([.C6]=&quot;&quot;;[.E5];[.C6]&amp;&quot;(&quot;&amp;COUNTIF([.$C$3:.C6];[.C6])&amp;&quot;)&quot;)))" table:style-name="ce96"/>
          <table:table-cell office:value-type="string" office:string-value="" table:formula="of:=IFERROR(VLOOKUP([.$B6];$$SS;[.F$1];0);&quot;&quot;)&amp;IFERROR(VLOOKUP([.$B6];$$JH;[.F$1];0);&quot;&quot;)&amp;IFERROR(VLOOKUP([.$B6];$$SH;[.F$1];0);&quot;&quot;)&amp;IFERROR(VLOOKUP([.$B6];$$GS;[.F$1];0);&quot;&quot;)" table:style-name="ce96"/>
          <table:table-cell office:value-type="string" office:string-value="" table:formula="of:=IFERROR(VLOOKUP([.$B6];$$SS;[.G$1];0);&quot;&quot;)&amp;IFERROR(VLOOKUP([.$B6];$$JH;[.G$1];0);&quot;&quot;)&amp;IFERROR(VLOOKUP([.$B6];$$SH;[.G$1];0);&quot;&quot;)&amp;IFERROR(VLOOKUP([.$B6];$$GS;[.G$1];0);&quot;&quot;)" table:style-name="ce96"/>
          <table:table-cell office:value-type="string" office:string-value="連絡電話：" table:formula="of:=IFERROR(VLOOKUP([.$B6];$$SS;[.H$1];0);&quot;&quot;)&amp;IFERROR(VLOOKUP([.$B6];$$JH;[.H$1];0);&quot;&quot;)&amp;IFERROR(VLOOKUP([.$B6];$$SH;[.H$1];0);&quot;&quot;)&amp;IFERROR(VLOOKUP([.$B6];$$GS;[.H$1];0);&quot;&quot;)" table:style-name="ce96">
            <text:p>連絡電話：</text:p>
          </table:table-cell>
          <table:table-cell office:value-type="string" office:string-value="" table:formula="of:=IFERROR(VLOOKUP([.$B6];$$SS;[.I$1];0);&quot;&quot;)&amp;IFERROR(VLOOKUP([.$B6];$$JH;[.I$1];0);&quot;&quot;)&amp;IFERROR(VLOOKUP([.$B6];$$SH;[.I$1];0);&quot;&quot;)&amp;IFERROR(VLOOKUP([.$B6];$$GS;[.I$1];0);&quot;&quot;)" table:style-name="ce96"/>
          <table:table-cell office:value-type="string" office:string-value="" table:formula="of:=IFERROR(VLOOKUP([.$B6];$$SS;[.J$1];0);&quot;&quot;)&amp;IFERROR(VLOOKUP([.$B6];$$JH;[.J$1];0);&quot;&quot;)&amp;IFERROR(VLOOKUP([.$B6];$$SH;[.J$1];0);&quot;&quot;)&amp;IFERROR(VLOOKUP([.$B6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" table:style-name="ce52">
            <text:p>5</text:p>
          </table:table-cell>
          <table:table-cell office:value-type="string" office:string-value="參賽組別：" table:formula="of:=IFERROR(VLOOKUP([.$B7];$$SS;[.C$1];0);&quot;&quot;)&amp;IFERROR(VLOOKUP([.$B7];$$JH;[.C$1];0);&quot;&quot;)&amp;IFERROR(VLOOKUP([.$B7];$$SH;[.C$1];0);&quot;&quot;)&amp;IFERROR(VLOOKUP([.$B7];$$GS;[.C$1];0);&quot;&quot;)" table:style-name="ce52">
            <text:p>參賽組別：</text:p>
          </table:table-cell>
          <table:table-cell office:value-type="string" office:string-value="0" table:formula="of:=IFERROR(VLOOKUP([.$B7];$$SS;[.D$1];0);&quot;&quot;)&amp;IFERROR(VLOOKUP([.$B7];$$JH;[.D$1];0);&quot;&quot;)&amp;IFERROR(VLOOKUP([.$B7];$$SH;[.D$1];0);&quot;&quot;)&amp;IFERROR(VLOOKUP([.$B7];$$GS;[.D$1];0);&quot;&quot;)" table:style-name="ce96">
            <text:p>0</text:p>
          </table:table-cell>
          <table:table-cell office:value-type="string" office:string-value="參賽組別：" table:formula="of:=IF([.F7]=&quot;&quot;;&quot;&quot;;IF(IFERROR(FIND(&quot;：&quot;;[.C7])&gt;1;0);[.C7];IF([.C7]=&quot;&quot;;[.E6];[.C7]&amp;&quot;(&quot;&amp;COUNTIF([.$C$3:.C7];[.C7])&amp;&quot;)&quot;)))" table:style-name="ce96">
            <text:p>參賽組別：</text:p>
          </table:table-cell>
          <table:table-cell office:value-type="string" office:string-value="國中組" table:formula="of:=IFERROR(VLOOKUP([.$B7];$$SS;[.F$1];0);&quot;&quot;)&amp;IFERROR(VLOOKUP([.$B7];$$JH;[.F$1];0);&quot;&quot;)&amp;IFERROR(VLOOKUP([.$B7];$$SH;[.F$1];0);&quot;&quot;)&amp;IFERROR(VLOOKUP([.$B7];$$GS;[.F$1];0);&quot;&quot;)" table:style-name="ce96">
            <text:p>國中組</text:p>
          </table:table-cell>
          <table:table-cell office:value-type="string" office:string-value="" table:formula="of:=IFERROR(VLOOKUP([.$B7];$$SS;[.G$1];0);&quot;&quot;)&amp;IFERROR(VLOOKUP([.$B7];$$JH;[.G$1];0);&quot;&quot;)&amp;IFERROR(VLOOKUP([.$B7];$$SH;[.G$1];0);&quot;&quot;)&amp;IFERROR(VLOOKUP([.$B7];$$GS;[.G$1];0);&quot;&quot;)" table:style-name="ce96"/>
          <table:table-cell office:value-type="string" office:string-value="" table:formula="of:=IFERROR(VLOOKUP([.$B7];$$SS;[.H$1];0);&quot;&quot;)&amp;IFERROR(VLOOKUP([.$B7];$$JH;[.H$1];0);&quot;&quot;)&amp;IFERROR(VLOOKUP([.$B7];$$SH;[.H$1];0);&quot;&quot;)&amp;IFERROR(VLOOKUP([.$B7];$$GS;[.H$1];0);&quot;&quot;)" table:style-name="ce96"/>
          <table:table-cell office:value-type="string" office:string-value="" table:formula="of:=IFERROR(VLOOKUP([.$B7];$$SS;[.I$1];0);&quot;&quot;)&amp;IFERROR(VLOOKUP([.$B7];$$JH;[.I$1];0);&quot;&quot;)&amp;IFERROR(VLOOKUP([.$B7];$$SH;[.I$1];0);&quot;&quot;)&amp;IFERROR(VLOOKUP([.$B7];$$GS;[.I$1];0);&quot;&quot;)" table:style-name="ce96"/>
          <table:table-cell office:value-type="string" office:string-value="" table:formula="of:=IFERROR(VLOOKUP([.$B7];$$SS;[.J$1];0);&quot;&quot;)&amp;IFERROR(VLOOKUP([.$B7];$$JH;[.J$1];0);&quot;&quot;)&amp;IFERROR(VLOOKUP([.$B7];$$SH;[.J$1];0);&quot;&quot;)&amp;IFERROR(VLOOKUP([.$B7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6" table:style-name="ce52">
            <text:p>6</text:p>
          </table:table-cell>
          <table:table-cell office:value-type="string" office:string-value="領隊：" table:formula="of:=IFERROR(VLOOKUP([.$B8];$$SS;[.C$1];0);&quot;&quot;)&amp;IFERROR(VLOOKUP([.$B8];$$JH;[.C$1];0);&quot;&quot;)&amp;IFERROR(VLOOKUP([.$B8];$$SH;[.C$1];0);&quot;&quot;)&amp;IFERROR(VLOOKUP([.$B8];$$GS;[.C$1];0);&quot;&quot;)" table:style-name="ce52">
            <text:p>領隊：</text:p>
          </table:table-cell>
          <table:table-cell office:value-type="string" office:string-value="" table:formula="of:=IFERROR(VLOOKUP([.$B8];$$SS;[.D$1];0);&quot;&quot;)&amp;IFERROR(VLOOKUP([.$B8];$$JH;[.D$1];0);&quot;&quot;)&amp;IFERROR(VLOOKUP([.$B8];$$SH;[.D$1];0);&quot;&quot;)&amp;IFERROR(VLOOKUP([.$B8];$$GS;[.D$1];0);&quot;&quot;)" table:style-name="ce96"/>
          <table:table-cell office:value-type="string" office:string-value="" table:formula="of:=IF([.F8]=&quot;&quot;;&quot;&quot;;IF(IFERROR(FIND(&quot;：&quot;;[.C8])&gt;1;0);[.C8];IF([.C8]=&quot;&quot;;[.E7];[.C8]&amp;&quot;(&quot;&amp;COUNTIF([.$C$3:.C8];[.C8])&amp;&quot;)&quot;)))" table:style-name="ce96"/>
          <table:table-cell office:value-type="string" office:string-value="" table:formula="of:=IFERROR(VLOOKUP([.$B8];$$SS;[.F$1];0);&quot;&quot;)&amp;IFERROR(VLOOKUP([.$B8];$$JH;[.F$1];0);&quot;&quot;)&amp;IFERROR(VLOOKUP([.$B8];$$SH;[.F$1];0);&quot;&quot;)&amp;IFERROR(VLOOKUP([.$B8];$$GS;[.F$1];0);&quot;&quot;)" table:style-name="ce96"/>
          <table:table-cell office:value-type="string" office:string-value="" table:formula="of:=IFERROR(VLOOKUP([.$B8];$$SS;[.G$1];0);&quot;&quot;)&amp;IFERROR(VLOOKUP([.$B8];$$JH;[.G$1];0);&quot;&quot;)&amp;IFERROR(VLOOKUP([.$B8];$$SH;[.G$1];0);&quot;&quot;)&amp;IFERROR(VLOOKUP([.$B8];$$GS;[.G$1];0);&quot;&quot;)" table:style-name="ce96"/>
          <table:table-cell office:value-type="string" office:string-value="" table:formula="of:=IFERROR(VLOOKUP([.$B8];$$SS;[.H$1];0);&quot;&quot;)&amp;IFERROR(VLOOKUP([.$B8];$$JH;[.H$1];0);&quot;&quot;)&amp;IFERROR(VLOOKUP([.$B8];$$SH;[.H$1];0);&quot;&quot;)&amp;IFERROR(VLOOKUP([.$B8];$$GS;[.H$1];0);&quot;&quot;)" table:style-name="ce96"/>
          <table:table-cell office:value-type="string" office:string-value="" table:formula="of:=IFERROR(VLOOKUP([.$B8];$$SS;[.I$1];0);&quot;&quot;)&amp;IFERROR(VLOOKUP([.$B8];$$JH;[.I$1];0);&quot;&quot;)&amp;IFERROR(VLOOKUP([.$B8];$$SH;[.I$1];0);&quot;&quot;)&amp;IFERROR(VLOOKUP([.$B8];$$GS;[.I$1];0);&quot;&quot;)" table:style-name="ce96"/>
          <table:table-cell office:value-type="string" office:string-value="" table:formula="of:=IFERROR(VLOOKUP([.$B8];$$SS;[.J$1];0);&quot;&quot;)&amp;IFERROR(VLOOKUP([.$B8];$$JH;[.J$1];0);&quot;&quot;)&amp;IFERROR(VLOOKUP([.$B8];$$SH;[.J$1];0);&quot;&quot;)&amp;IFERROR(VLOOKUP([.$B8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7" table:style-name="ce52">
            <text:p>7</text:p>
          </table:table-cell>
          <table:table-cell office:value-type="string" office:string-value="教練：" table:formula="of:=IFERROR(VLOOKUP([.$B9];$$SS;[.C$1];0);&quot;&quot;)&amp;IFERROR(VLOOKUP([.$B9];$$JH;[.C$1];0);&quot;&quot;)&amp;IFERROR(VLOOKUP([.$B9];$$SH;[.C$1];0);&quot;&quot;)&amp;IFERROR(VLOOKUP([.$B9];$$GS;[.C$1];0);&quot;&quot;)" table:style-name="ce52">
            <text:p>教練：</text:p>
          </table:table-cell>
          <table:table-cell office:value-type="string" office:string-value="" table:formula="of:=IFERROR(VLOOKUP([.$B9];$$SS;[.D$1];0);&quot;&quot;)&amp;IFERROR(VLOOKUP([.$B9];$$JH;[.D$1];0);&quot;&quot;)&amp;IFERROR(VLOOKUP([.$B9];$$SH;[.D$1];0);&quot;&quot;)&amp;IFERROR(VLOOKUP([.$B9];$$GS;[.D$1];0);&quot;&quot;)" table:style-name="ce96"/>
          <table:table-cell office:value-type="string" office:string-value="" table:formula="of:=IF([.F9]=&quot;&quot;;&quot;&quot;;IF(IFERROR(FIND(&quot;：&quot;;[.C9])&gt;1;0);[.C9];IF([.C9]=&quot;&quot;;[.E8];[.C9]&amp;&quot;(&quot;&amp;COUNTIF([.$C$3:.C9];[.C9])&amp;&quot;)&quot;)))" table:style-name="ce96"/>
          <table:table-cell office:value-type="string" office:string-value="" table:formula="of:=IFERROR(VLOOKUP([.$B9];$$SS;[.F$1];0);&quot;&quot;)&amp;IFERROR(VLOOKUP([.$B9];$$JH;[.F$1];0);&quot;&quot;)&amp;IFERROR(VLOOKUP([.$B9];$$SH;[.F$1];0);&quot;&quot;)&amp;IFERROR(VLOOKUP([.$B9];$$GS;[.F$1];0);&quot;&quot;)" table:style-name="ce96"/>
          <table:table-cell office:value-type="string" office:string-value="" table:formula="of:=IFERROR(VLOOKUP([.$B9];$$SS;[.G$1];0);&quot;&quot;)&amp;IFERROR(VLOOKUP([.$B9];$$JH;[.G$1];0);&quot;&quot;)&amp;IFERROR(VLOOKUP([.$B9];$$SH;[.G$1];0);&quot;&quot;)&amp;IFERROR(VLOOKUP([.$B9];$$GS;[.G$1];0);&quot;&quot;)" table:style-name="ce96"/>
          <table:table-cell office:value-type="string" office:string-value="" table:formula="of:=IFERROR(VLOOKUP([.$B9];$$SS;[.H$1];0);&quot;&quot;)&amp;IFERROR(VLOOKUP([.$B9];$$JH;[.H$1];0);&quot;&quot;)&amp;IFERROR(VLOOKUP([.$B9];$$SH;[.H$1];0);&quot;&quot;)&amp;IFERROR(VLOOKUP([.$B9];$$GS;[.H$1];0);&quot;&quot;)" table:style-name="ce96"/>
          <table:table-cell office:value-type="string" office:string-value="" table:formula="of:=IFERROR(VLOOKUP([.$B9];$$SS;[.I$1];0);&quot;&quot;)&amp;IFERROR(VLOOKUP([.$B9];$$JH;[.I$1];0);&quot;&quot;)&amp;IFERROR(VLOOKUP([.$B9];$$SH;[.I$1];0);&quot;&quot;)&amp;IFERROR(VLOOKUP([.$B9];$$GS;[.I$1];0);&quot;&quot;)" table:style-name="ce96"/>
          <table:table-cell office:value-type="string" office:string-value="" table:formula="of:=IFERROR(VLOOKUP([.$B9];$$SS;[.J$1];0);&quot;&quot;)&amp;IFERROR(VLOOKUP([.$B9];$$JH;[.J$1];0);&quot;&quot;)&amp;IFERROR(VLOOKUP([.$B9];$$SH;[.J$1];0);&quot;&quot;)&amp;IFERROR(VLOOKUP([.$B9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8" table:style-name="ce52">
            <text:p>8</text:p>
          </table:table-cell>
          <table:table-cell office:value-type="string" office:string-value="管理：" table:formula="of:=IFERROR(VLOOKUP([.$B10];$$SS;[.C$1];0);&quot;&quot;)&amp;IFERROR(VLOOKUP([.$B10];$$JH;[.C$1];0);&quot;&quot;)&amp;IFERROR(VLOOKUP([.$B10];$$SH;[.C$1];0);&quot;&quot;)&amp;IFERROR(VLOOKUP([.$B10];$$GS;[.C$1];0);&quot;&quot;)" table:style-name="ce52">
            <text:p>管理：</text:p>
          </table:table-cell>
          <table:table-cell office:value-type="string" office:string-value="" table:formula="of:=IFERROR(VLOOKUP([.$B10];$$SS;[.D$1];0);&quot;&quot;)&amp;IFERROR(VLOOKUP([.$B10];$$JH;[.D$1];0);&quot;&quot;)&amp;IFERROR(VLOOKUP([.$B10];$$SH;[.D$1];0);&quot;&quot;)&amp;IFERROR(VLOOKUP([.$B10];$$GS;[.D$1];0);&quot;&quot;)" table:style-name="ce96"/>
          <table:table-cell office:value-type="string" office:string-value="" table:formula="of:=IF([.F10]=&quot;&quot;;&quot;&quot;;IF(IFERROR(FIND(&quot;：&quot;;[.C10])&gt;1;0);[.C10];IF([.C10]=&quot;&quot;;[.E9];[.C10]&amp;&quot;(&quot;&amp;COUNTIF([.$C$3:.C10];[.C10])&amp;&quot;)&quot;)))" table:style-name="ce96"/>
          <table:table-cell office:value-type="string" office:string-value="" table:formula="of:=IFERROR(VLOOKUP([.$B10];$$SS;[.F$1];0);&quot;&quot;)&amp;IFERROR(VLOOKUP([.$B10];$$JH;[.F$1];0);&quot;&quot;)&amp;IFERROR(VLOOKUP([.$B10];$$SH;[.F$1];0);&quot;&quot;)&amp;IFERROR(VLOOKUP([.$B10];$$GS;[.F$1];0);&quot;&quot;)" table:style-name="ce96"/>
          <table:table-cell office:value-type="string" office:string-value="" table:formula="of:=IFERROR(VLOOKUP([.$B10];$$SS;[.G$1];0);&quot;&quot;)&amp;IFERROR(VLOOKUP([.$B10];$$JH;[.G$1];0);&quot;&quot;)&amp;IFERROR(VLOOKUP([.$B10];$$SH;[.G$1];0);&quot;&quot;)&amp;IFERROR(VLOOKUP([.$B10];$$GS;[.G$1];0);&quot;&quot;)" table:style-name="ce96"/>
          <table:table-cell office:value-type="string" office:string-value="連絡電話：" table:formula="of:=IFERROR(VLOOKUP([.$B10];$$SS;[.H$1];0);&quot;&quot;)&amp;IFERROR(VLOOKUP([.$B10];$$JH;[.H$1];0);&quot;&quot;)&amp;IFERROR(VLOOKUP([.$B10];$$SH;[.H$1];0);&quot;&quot;)&amp;IFERROR(VLOOKUP([.$B10];$$GS;[.H$1];0);&quot;&quot;)" table:style-name="ce96">
            <text:p>連絡電話：</text:p>
          </table:table-cell>
          <table:table-cell office:value-type="string" office:string-value="" table:formula="of:=IFERROR(VLOOKUP([.$B10];$$SS;[.I$1];0);&quot;&quot;)&amp;IFERROR(VLOOKUP([.$B10];$$JH;[.I$1];0);&quot;&quot;)&amp;IFERROR(VLOOKUP([.$B10];$$SH;[.I$1];0);&quot;&quot;)&amp;IFERROR(VLOOKUP([.$B10];$$GS;[.I$1];0);&quot;&quot;)" table:style-name="ce96"/>
          <table:table-cell office:value-type="string" office:string-value="" table:formula="of:=IFERROR(VLOOKUP([.$B10];$$SS;[.J$1];0);&quot;&quot;)&amp;IFERROR(VLOOKUP([.$B10];$$JH;[.J$1];0);&quot;&quot;)&amp;IFERROR(VLOOKUP([.$B10];$$SH;[.J$1];0);&quot;&quot;)&amp;IFERROR(VLOOKUP([.$B10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9" table:style-name="ce52">
            <text:p>9</text:p>
          </table:table-cell>
          <table:table-cell office:value-type="string" office:string-value="參賽組別：" table:formula="of:=IFERROR(VLOOKUP([.$B11];$$SS;[.C$1];0);&quot;&quot;)&amp;IFERROR(VLOOKUP([.$B11];$$JH;[.C$1];0);&quot;&quot;)&amp;IFERROR(VLOOKUP([.$B11];$$SH;[.C$1];0);&quot;&quot;)&amp;IFERROR(VLOOKUP([.$B11];$$GS;[.C$1];0);&quot;&quot;)" table:style-name="ce52">
            <text:p>參賽組別：</text:p>
          </table:table-cell>
          <table:table-cell office:value-type="string" office:string-value="0" table:formula="of:=IFERROR(VLOOKUP([.$B11];$$SS;[.D$1];0);&quot;&quot;)&amp;IFERROR(VLOOKUP([.$B11];$$JH;[.D$1];0);&quot;&quot;)&amp;IFERROR(VLOOKUP([.$B11];$$SH;[.D$1];0);&quot;&quot;)&amp;IFERROR(VLOOKUP([.$B11];$$GS;[.D$1];0);&quot;&quot;)" table:style-name="ce96">
            <text:p>0</text:p>
          </table:table-cell>
          <table:table-cell office:value-type="string" office:string-value="參賽組別：" table:formula="of:=IF([.F11]=&quot;&quot;;&quot;&quot;;IF(IFERROR(FIND(&quot;：&quot;;[.C11])&gt;1;0);[.C11];IF([.C11]=&quot;&quot;;[.E10];[.C11]&amp;&quot;(&quot;&amp;COUNTIF([.$C$3:.C11];[.C11])&amp;&quot;)&quot;)))" table:style-name="ce96">
            <text:p>參賽組別：</text:p>
          </table:table-cell>
          <table:table-cell office:value-type="string" office:string-value="高中組" table:formula="of:=IFERROR(VLOOKUP([.$B11];$$SS;[.F$1];0);&quot;&quot;)&amp;IFERROR(VLOOKUP([.$B11];$$JH;[.F$1];0);&quot;&quot;)&amp;IFERROR(VLOOKUP([.$B11];$$SH;[.F$1];0);&quot;&quot;)&amp;IFERROR(VLOOKUP([.$B11];$$GS;[.F$1];0);&quot;&quot;)" table:style-name="ce96">
            <text:p>高中組</text:p>
          </table:table-cell>
          <table:table-cell office:value-type="string" office:string-value="" table:formula="of:=IFERROR(VLOOKUP([.$B11];$$SS;[.G$1];0);&quot;&quot;)&amp;IFERROR(VLOOKUP([.$B11];$$JH;[.G$1];0);&quot;&quot;)&amp;IFERROR(VLOOKUP([.$B11];$$SH;[.G$1];0);&quot;&quot;)&amp;IFERROR(VLOOKUP([.$B11];$$GS;[.G$1];0);&quot;&quot;)" table:style-name="ce96"/>
          <table:table-cell office:value-type="string" office:string-value="" table:formula="of:=IFERROR(VLOOKUP([.$B11];$$SS;[.H$1];0);&quot;&quot;)&amp;IFERROR(VLOOKUP([.$B11];$$JH;[.H$1];0);&quot;&quot;)&amp;IFERROR(VLOOKUP([.$B11];$$SH;[.H$1];0);&quot;&quot;)&amp;IFERROR(VLOOKUP([.$B11];$$GS;[.H$1];0);&quot;&quot;)" table:style-name="ce96"/>
          <table:table-cell office:value-type="string" office:string-value="" table:formula="of:=IFERROR(VLOOKUP([.$B11];$$SS;[.I$1];0);&quot;&quot;)&amp;IFERROR(VLOOKUP([.$B11];$$JH;[.I$1];0);&quot;&quot;)&amp;IFERROR(VLOOKUP([.$B11];$$SH;[.I$1];0);&quot;&quot;)&amp;IFERROR(VLOOKUP([.$B11];$$GS;[.I$1];0);&quot;&quot;)" table:style-name="ce96"/>
          <table:table-cell office:value-type="string" office:string-value="" table:formula="of:=IFERROR(VLOOKUP([.$B11];$$SS;[.J$1];0);&quot;&quot;)&amp;IFERROR(VLOOKUP([.$B11];$$JH;[.J$1];0);&quot;&quot;)&amp;IFERROR(VLOOKUP([.$B11];$$SH;[.J$1];0);&quot;&quot;)&amp;IFERROR(VLOOKUP([.$B11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0" table:style-name="ce52">
            <text:p>10</text:p>
          </table:table-cell>
          <table:table-cell office:value-type="string" office:string-value="領隊：" table:formula="of:=IFERROR(VLOOKUP([.$B12];$$SS;[.C$1];0);&quot;&quot;)&amp;IFERROR(VLOOKUP([.$B12];$$JH;[.C$1];0);&quot;&quot;)&amp;IFERROR(VLOOKUP([.$B12];$$SH;[.C$1];0);&quot;&quot;)&amp;IFERROR(VLOOKUP([.$B12];$$GS;[.C$1];0);&quot;&quot;)" table:style-name="ce52">
            <text:p>領隊：</text:p>
          </table:table-cell>
          <table:table-cell office:value-type="string" office:string-value="" table:formula="of:=IFERROR(VLOOKUP([.$B12];$$SS;[.D$1];0);&quot;&quot;)&amp;IFERROR(VLOOKUP([.$B12];$$JH;[.D$1];0);&quot;&quot;)&amp;IFERROR(VLOOKUP([.$B12];$$SH;[.D$1];0);&quot;&quot;)&amp;IFERROR(VLOOKUP([.$B12];$$GS;[.D$1];0);&quot;&quot;)" table:style-name="ce96"/>
          <table:table-cell office:value-type="string" office:string-value="" table:formula="of:=IF([.F12]=&quot;&quot;;&quot;&quot;;IF(IFERROR(FIND(&quot;：&quot;;[.C12])&gt;1;0);[.C12];IF([.C12]=&quot;&quot;;[.E11];[.C12]&amp;&quot;(&quot;&amp;COUNTIF([.$C$3:.C12];[.C12])&amp;&quot;)&quot;)))" table:style-name="ce96"/>
          <table:table-cell office:value-type="string" office:string-value="" table:formula="of:=IFERROR(VLOOKUP([.$B12];$$SS;[.F$1];0);&quot;&quot;)&amp;IFERROR(VLOOKUP([.$B12];$$JH;[.F$1];0);&quot;&quot;)&amp;IFERROR(VLOOKUP([.$B12];$$SH;[.F$1];0);&quot;&quot;)&amp;IFERROR(VLOOKUP([.$B12];$$GS;[.F$1];0);&quot;&quot;)" table:style-name="ce96"/>
          <table:table-cell office:value-type="string" office:string-value="" table:formula="of:=IFERROR(VLOOKUP([.$B12];$$SS;[.G$1];0);&quot;&quot;)&amp;IFERROR(VLOOKUP([.$B12];$$JH;[.G$1];0);&quot;&quot;)&amp;IFERROR(VLOOKUP([.$B12];$$SH;[.G$1];0);&quot;&quot;)&amp;IFERROR(VLOOKUP([.$B12];$$GS;[.G$1];0);&quot;&quot;)" table:style-name="ce96"/>
          <table:table-cell office:value-type="string" office:string-value="" table:formula="of:=IFERROR(VLOOKUP([.$B12];$$SS;[.H$1];0);&quot;&quot;)&amp;IFERROR(VLOOKUP([.$B12];$$JH;[.H$1];0);&quot;&quot;)&amp;IFERROR(VLOOKUP([.$B12];$$SH;[.H$1];0);&quot;&quot;)&amp;IFERROR(VLOOKUP([.$B12];$$GS;[.H$1];0);&quot;&quot;)" table:style-name="ce96"/>
          <table:table-cell office:value-type="string" office:string-value="" table:formula="of:=IFERROR(VLOOKUP([.$B12];$$SS;[.I$1];0);&quot;&quot;)&amp;IFERROR(VLOOKUP([.$B12];$$JH;[.I$1];0);&quot;&quot;)&amp;IFERROR(VLOOKUP([.$B12];$$SH;[.I$1];0);&quot;&quot;)&amp;IFERROR(VLOOKUP([.$B12];$$GS;[.I$1];0);&quot;&quot;)" table:style-name="ce96"/>
          <table:table-cell office:value-type="string" office:string-value="" table:formula="of:=IFERROR(VLOOKUP([.$B12];$$SS;[.J$1];0);&quot;&quot;)&amp;IFERROR(VLOOKUP([.$B12];$$JH;[.J$1];0);&quot;&quot;)&amp;IFERROR(VLOOKUP([.$B12];$$SH;[.J$1];0);&quot;&quot;)&amp;IFERROR(VLOOKUP([.$B12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1" table:style-name="ce52">
            <text:p>11</text:p>
          </table:table-cell>
          <table:table-cell office:value-type="string" office:string-value="教練：" table:formula="of:=IFERROR(VLOOKUP([.$B13];$$SS;[.C$1];0);&quot;&quot;)&amp;IFERROR(VLOOKUP([.$B13];$$JH;[.C$1];0);&quot;&quot;)&amp;IFERROR(VLOOKUP([.$B13];$$SH;[.C$1];0);&quot;&quot;)&amp;IFERROR(VLOOKUP([.$B13];$$GS;[.C$1];0);&quot;&quot;)" table:style-name="ce52">
            <text:p>教練：</text:p>
          </table:table-cell>
          <table:table-cell office:value-type="string" office:string-value="" table:formula="of:=IFERROR(VLOOKUP([.$B13];$$SS;[.D$1];0);&quot;&quot;)&amp;IFERROR(VLOOKUP([.$B13];$$JH;[.D$1];0);&quot;&quot;)&amp;IFERROR(VLOOKUP([.$B13];$$SH;[.D$1];0);&quot;&quot;)&amp;IFERROR(VLOOKUP([.$B13];$$GS;[.D$1];0);&quot;&quot;)" table:style-name="ce96"/>
          <table:table-cell office:value-type="string" office:string-value="" table:formula="of:=IF([.F13]=&quot;&quot;;&quot;&quot;;IF(IFERROR(FIND(&quot;：&quot;;[.C13])&gt;1;0);[.C13];IF([.C13]=&quot;&quot;;[.E12];[.C13]&amp;&quot;(&quot;&amp;COUNTIF([.$C$3:.C13];[.C13])&amp;&quot;)&quot;)))" table:style-name="ce96"/>
          <table:table-cell office:value-type="string" office:string-value="" table:formula="of:=IFERROR(VLOOKUP([.$B13];$$SS;[.F$1];0);&quot;&quot;)&amp;IFERROR(VLOOKUP([.$B13];$$JH;[.F$1];0);&quot;&quot;)&amp;IFERROR(VLOOKUP([.$B13];$$SH;[.F$1];0);&quot;&quot;)&amp;IFERROR(VLOOKUP([.$B13];$$GS;[.F$1];0);&quot;&quot;)" table:style-name="ce96"/>
          <table:table-cell office:value-type="string" office:string-value="" table:formula="of:=IFERROR(VLOOKUP([.$B13];$$SS;[.G$1];0);&quot;&quot;)&amp;IFERROR(VLOOKUP([.$B13];$$JH;[.G$1];0);&quot;&quot;)&amp;IFERROR(VLOOKUP([.$B13];$$SH;[.G$1];0);&quot;&quot;)&amp;IFERROR(VLOOKUP([.$B13];$$GS;[.G$1];0);&quot;&quot;)" table:style-name="ce96"/>
          <table:table-cell office:value-type="string" office:string-value="" table:formula="of:=IFERROR(VLOOKUP([.$B13];$$SS;[.H$1];0);&quot;&quot;)&amp;IFERROR(VLOOKUP([.$B13];$$JH;[.H$1];0);&quot;&quot;)&amp;IFERROR(VLOOKUP([.$B13];$$SH;[.H$1];0);&quot;&quot;)&amp;IFERROR(VLOOKUP([.$B13];$$GS;[.H$1];0);&quot;&quot;)" table:style-name="ce96"/>
          <table:table-cell office:value-type="string" office:string-value="" table:formula="of:=IFERROR(VLOOKUP([.$B13];$$SS;[.I$1];0);&quot;&quot;)&amp;IFERROR(VLOOKUP([.$B13];$$JH;[.I$1];0);&quot;&quot;)&amp;IFERROR(VLOOKUP([.$B13];$$SH;[.I$1];0);&quot;&quot;)&amp;IFERROR(VLOOKUP([.$B13];$$GS;[.I$1];0);&quot;&quot;)" table:style-name="ce96"/>
          <table:table-cell office:value-type="string" office:string-value="" table:formula="of:=IFERROR(VLOOKUP([.$B13];$$SS;[.J$1];0);&quot;&quot;)&amp;IFERROR(VLOOKUP([.$B13];$$JH;[.J$1];0);&quot;&quot;)&amp;IFERROR(VLOOKUP([.$B13];$$SH;[.J$1];0);&quot;&quot;)&amp;IFERROR(VLOOKUP([.$B13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2" table:style-name="ce52">
            <text:p>12</text:p>
          </table:table-cell>
          <table:table-cell office:value-type="string" office:string-value="管理：" table:formula="of:=IFERROR(VLOOKUP([.$B14];$$SS;[.C$1];0);&quot;&quot;)&amp;IFERROR(VLOOKUP([.$B14];$$JH;[.C$1];0);&quot;&quot;)&amp;IFERROR(VLOOKUP([.$B14];$$SH;[.C$1];0);&quot;&quot;)&amp;IFERROR(VLOOKUP([.$B14];$$GS;[.C$1];0);&quot;&quot;)" table:style-name="ce52">
            <text:p>管理：</text:p>
          </table:table-cell>
          <table:table-cell office:value-type="string" office:string-value="" table:formula="of:=IFERROR(VLOOKUP([.$B14];$$SS;[.D$1];0);&quot;&quot;)&amp;IFERROR(VLOOKUP([.$B14];$$JH;[.D$1];0);&quot;&quot;)&amp;IFERROR(VLOOKUP([.$B14];$$SH;[.D$1];0);&quot;&quot;)&amp;IFERROR(VLOOKUP([.$B14];$$GS;[.D$1];0);&quot;&quot;)" table:style-name="ce96"/>
          <table:table-cell office:value-type="string" office:string-value="" table:formula="of:=IF([.F14]=&quot;&quot;;&quot;&quot;;IF(IFERROR(FIND(&quot;：&quot;;[.C14])&gt;1;0);[.C14];IF([.C14]=&quot;&quot;;[.E13];[.C14]&amp;&quot;(&quot;&amp;COUNTIF([.$C$3:.C14];[.C14])&amp;&quot;)&quot;)))" table:style-name="ce96"/>
          <table:table-cell office:value-type="string" office:string-value="" table:formula="of:=IFERROR(VLOOKUP([.$B14];$$SS;[.F$1];0);&quot;&quot;)&amp;IFERROR(VLOOKUP([.$B14];$$JH;[.F$1];0);&quot;&quot;)&amp;IFERROR(VLOOKUP([.$B14];$$SH;[.F$1];0);&quot;&quot;)&amp;IFERROR(VLOOKUP([.$B14];$$GS;[.F$1];0);&quot;&quot;)" table:style-name="ce96"/>
          <table:table-cell office:value-type="string" office:string-value="" table:formula="of:=IFERROR(VLOOKUP([.$B14];$$SS;[.G$1];0);&quot;&quot;)&amp;IFERROR(VLOOKUP([.$B14];$$JH;[.G$1];0);&quot;&quot;)&amp;IFERROR(VLOOKUP([.$B14];$$SH;[.G$1];0);&quot;&quot;)&amp;IFERROR(VLOOKUP([.$B14];$$GS;[.G$1];0);&quot;&quot;)" table:style-name="ce96"/>
          <table:table-cell office:value-type="string" office:string-value="連絡電話：" table:formula="of:=IFERROR(VLOOKUP([.$B14];$$SS;[.H$1];0);&quot;&quot;)&amp;IFERROR(VLOOKUP([.$B14];$$JH;[.H$1];0);&quot;&quot;)&amp;IFERROR(VLOOKUP([.$B14];$$SH;[.H$1];0);&quot;&quot;)&amp;IFERROR(VLOOKUP([.$B14];$$GS;[.H$1];0);&quot;&quot;)" table:style-name="ce96">
            <text:p>連絡電話：</text:p>
          </table:table-cell>
          <table:table-cell office:value-type="string" office:string-value="" table:formula="of:=IFERROR(VLOOKUP([.$B14];$$SS;[.I$1];0);&quot;&quot;)&amp;IFERROR(VLOOKUP([.$B14];$$JH;[.I$1];0);&quot;&quot;)&amp;IFERROR(VLOOKUP([.$B14];$$SH;[.I$1];0);&quot;&quot;)&amp;IFERROR(VLOOKUP([.$B14];$$GS;[.I$1];0);&quot;&quot;)" table:style-name="ce96"/>
          <table:table-cell office:value-type="string" office:string-value="" table:formula="of:=IFERROR(VLOOKUP([.$B14];$$SS;[.J$1];0);&quot;&quot;)&amp;IFERROR(VLOOKUP([.$B14];$$JH;[.J$1];0);&quot;&quot;)&amp;IFERROR(VLOOKUP([.$B14];$$SH;[.J$1];0);&quot;&quot;)&amp;IFERROR(VLOOKUP([.$B14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3" table:style-name="ce52">
            <text:p>13</text:p>
          </table:table-cell>
          <table:table-cell office:value-type="string" office:string-value="參賽組別：" table:formula="of:=IFERROR(VLOOKUP([.$B15];$$SS;[.C$1];0);&quot;&quot;)&amp;IFERROR(VLOOKUP([.$B15];$$JH;[.C$1];0);&quot;&quot;)&amp;IFERROR(VLOOKUP([.$B15];$$SH;[.C$1];0);&quot;&quot;)&amp;IFERROR(VLOOKUP([.$B15];$$GS;[.C$1];0);&quot;&quot;)" table:style-name="ce52">
            <text:p>參賽組別：</text:p>
          </table:table-cell>
          <table:table-cell office:value-type="string" office:string-value="0" table:formula="of:=IFERROR(VLOOKUP([.$B15];$$SS;[.D$1];0);&quot;&quot;)&amp;IFERROR(VLOOKUP([.$B15];$$JH;[.D$1];0);&quot;&quot;)&amp;IFERROR(VLOOKUP([.$B15];$$SH;[.D$1];0);&quot;&quot;)&amp;IFERROR(VLOOKUP([.$B15];$$GS;[.D$1];0);&quot;&quot;)" table:style-name="ce96">
            <text:p>0</text:p>
          </table:table-cell>
          <table:table-cell office:value-type="string" office:string-value="參賽組別：" table:formula="of:=IF([.F15]=&quot;&quot;;&quot;&quot;;IF(IFERROR(FIND(&quot;：&quot;;[.C15])&gt;1;0);[.C15];IF([.C15]=&quot;&quot;;[.E14];[.C15]&amp;&quot;(&quot;&amp;COUNTIF([.$C$3:.C15];[.C15])&amp;&quot;)&quot;)))" table:style-name="ce96">
            <text:p>參賽組別：</text:p>
          </table:table-cell>
          <table:table-cell office:value-type="string" office:string-value="下拉選單" table:formula="of:=IFERROR(VLOOKUP([.$B15];$$SS;[.F$1];0);&quot;&quot;)&amp;IFERROR(VLOOKUP([.$B15];$$JH;[.F$1];0);&quot;&quot;)&amp;IFERROR(VLOOKUP([.$B15];$$SH;[.F$1];0);&quot;&quot;)&amp;IFERROR(VLOOKUP([.$B15];$$GS;[.F$1];0);&quot;&quot;)" table:style-name="ce96">
            <text:p>下拉選單</text:p>
          </table:table-cell>
          <table:table-cell office:value-type="string" office:string-value="" table:formula="of:=IFERROR(VLOOKUP([.$B15];$$SS;[.G$1];0);&quot;&quot;)&amp;IFERROR(VLOOKUP([.$B15];$$JH;[.G$1];0);&quot;&quot;)&amp;IFERROR(VLOOKUP([.$B15];$$SH;[.G$1];0);&quot;&quot;)&amp;IFERROR(VLOOKUP([.$B15];$$GS;[.G$1];0);&quot;&quot;)" table:style-name="ce96"/>
          <table:table-cell office:value-type="string" office:string-value="" table:formula="of:=IFERROR(VLOOKUP([.$B15];$$SS;[.H$1];0);&quot;&quot;)&amp;IFERROR(VLOOKUP([.$B15];$$JH;[.H$1];0);&quot;&quot;)&amp;IFERROR(VLOOKUP([.$B15];$$SH;[.H$1];0);&quot;&quot;)&amp;IFERROR(VLOOKUP([.$B15];$$GS;[.H$1];0);&quot;&quot;)" table:style-name="ce96"/>
          <table:table-cell office:value-type="string" office:string-value="" table:formula="of:=IFERROR(VLOOKUP([.$B15];$$SS;[.I$1];0);&quot;&quot;)&amp;IFERROR(VLOOKUP([.$B15];$$JH;[.I$1];0);&quot;&quot;)&amp;IFERROR(VLOOKUP([.$B15];$$SH;[.I$1];0);&quot;&quot;)&amp;IFERROR(VLOOKUP([.$B15];$$GS;[.I$1];0);&quot;&quot;)" table:style-name="ce96"/>
          <table:table-cell office:value-type="string" office:string-value="" table:formula="of:=IFERROR(VLOOKUP([.$B15];$$SS;[.J$1];0);&quot;&quot;)&amp;IFERROR(VLOOKUP([.$B15];$$JH;[.J$1];0);&quot;&quot;)&amp;IFERROR(VLOOKUP([.$B15];$$SH;[.J$1];0);&quot;&quot;)&amp;IFERROR(VLOOKUP([.$B15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4" table:style-name="ce52">
            <text:p>14</text:p>
          </table:table-cell>
          <table:table-cell office:value-type="string" office:string-value="參賽組別：" table:formula="of:=IFERROR(VLOOKUP([.$B16];$$SS;[.C$1];0);&quot;&quot;)&amp;IFERROR(VLOOKUP([.$B16];$$JH;[.C$1];0);&quot;&quot;)&amp;IFERROR(VLOOKUP([.$B16];$$SH;[.C$1];0);&quot;&quot;)&amp;IFERROR(VLOOKUP([.$B16];$$GS;[.C$1];0);&quot;&quot;)" table:style-name="ce52">
            <text:p>參賽組別：</text:p>
          </table:table-cell>
          <table:table-cell office:value-type="string" office:string-value="0" table:formula="of:=IFERROR(VLOOKUP([.$B16];$$SS;[.D$1];0);&quot;&quot;)&amp;IFERROR(VLOOKUP([.$B16];$$JH;[.D$1];0);&quot;&quot;)&amp;IFERROR(VLOOKUP([.$B16];$$SH;[.D$1];0);&quot;&quot;)&amp;IFERROR(VLOOKUP([.$B16];$$GS;[.D$1];0);&quot;&quot;)" table:style-name="ce96">
            <text:p>0</text:p>
          </table:table-cell>
          <table:table-cell office:value-type="string" office:string-value="參賽組別：" table:formula="of:=IF([.F16]=&quot;&quot;;&quot;&quot;;IF(IFERROR(FIND(&quot;：&quot;;[.C16])&gt;1;0);[.C16];IF([.C16]=&quot;&quot;;[.E15];[.C16]&amp;&quot;(&quot;&amp;COUNTIF([.$C$3:.C16];[.C16])&amp;&quot;)&quot;)))" table:style-name="ce96">
            <text:p>參賽組別：</text:p>
          </table:table-cell>
          <table:table-cell office:value-type="string" office:string-value="下拉選單" table:formula="of:=IFERROR(VLOOKUP([.$B16];$$SS;[.F$1];0);&quot;&quot;)&amp;IFERROR(VLOOKUP([.$B16];$$JH;[.F$1];0);&quot;&quot;)&amp;IFERROR(VLOOKUP([.$B16];$$SH;[.F$1];0);&quot;&quot;)&amp;IFERROR(VLOOKUP([.$B16];$$GS;[.F$1];0);&quot;&quot;)" table:style-name="ce96">
            <text:p>下拉選單</text:p>
          </table:table-cell>
          <table:table-cell office:value-type="string" office:string-value="" table:formula="of:=IFERROR(VLOOKUP([.$B16];$$SS;[.G$1];0);&quot;&quot;)&amp;IFERROR(VLOOKUP([.$B16];$$JH;[.G$1];0);&quot;&quot;)&amp;IFERROR(VLOOKUP([.$B16];$$SH;[.G$1];0);&quot;&quot;)&amp;IFERROR(VLOOKUP([.$B16];$$GS;[.G$1];0);&quot;&quot;)" table:style-name="ce96"/>
          <table:table-cell office:value-type="string" office:string-value="" table:formula="of:=IFERROR(VLOOKUP([.$B16];$$SS;[.H$1];0);&quot;&quot;)&amp;IFERROR(VLOOKUP([.$B16];$$JH;[.H$1];0);&quot;&quot;)&amp;IFERROR(VLOOKUP([.$B16];$$SH;[.H$1];0);&quot;&quot;)&amp;IFERROR(VLOOKUP([.$B16];$$GS;[.H$1];0);&quot;&quot;)" table:style-name="ce96"/>
          <table:table-cell office:value-type="string" office:string-value="" table:formula="of:=IFERROR(VLOOKUP([.$B16];$$SS;[.I$1];0);&quot;&quot;)&amp;IFERROR(VLOOKUP([.$B16];$$JH;[.I$1];0);&quot;&quot;)&amp;IFERROR(VLOOKUP([.$B16];$$SH;[.I$1];0);&quot;&quot;)&amp;IFERROR(VLOOKUP([.$B16];$$GS;[.I$1];0);&quot;&quot;)" table:style-name="ce96"/>
          <table:table-cell office:value-type="string" office:string-value="" table:formula="of:=IFERROR(VLOOKUP([.$B16];$$SS;[.J$1];0);&quot;&quot;)&amp;IFERROR(VLOOKUP([.$B16];$$JH;[.J$1];0);&quot;&quot;)&amp;IFERROR(VLOOKUP([.$B16];$$SH;[.J$1];0);&quot;&quot;)&amp;IFERROR(VLOOKUP([.$B16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5" table:style-name="ce52">
            <text:p>15</text:p>
          </table:table-cell>
          <table:table-cell office:value-type="string" office:string-value="參賽組別：" table:formula="of:=IFERROR(VLOOKUP([.$B17];$$SS;[.C$1];0);&quot;&quot;)&amp;IFERROR(VLOOKUP([.$B17];$$JH;[.C$1];0);&quot;&quot;)&amp;IFERROR(VLOOKUP([.$B17];$$SH;[.C$1];0);&quot;&quot;)&amp;IFERROR(VLOOKUP([.$B17];$$GS;[.C$1];0);&quot;&quot;)" table:style-name="ce52">
            <text:p>參賽組別：</text:p>
          </table:table-cell>
          <table:table-cell office:value-type="string" office:string-value="0" table:formula="of:=IFERROR(VLOOKUP([.$B17];$$SS;[.D$1];0);&quot;&quot;)&amp;IFERROR(VLOOKUP([.$B17];$$JH;[.D$1];0);&quot;&quot;)&amp;IFERROR(VLOOKUP([.$B17];$$SH;[.D$1];0);&quot;&quot;)&amp;IFERROR(VLOOKUP([.$B17];$$GS;[.D$1];0);&quot;&quot;)" table:style-name="ce96">
            <text:p>0</text:p>
          </table:table-cell>
          <table:table-cell office:value-type="string" office:string-value="參賽組別：" table:formula="of:=IF([.F17]=&quot;&quot;;&quot;&quot;;IF(IFERROR(FIND(&quot;：&quot;;[.C17])&gt;1;0);[.C17];IF([.C17]=&quot;&quot;;[.E16];[.C17]&amp;&quot;(&quot;&amp;COUNTIF([.$C$3:.C17];[.C17])&amp;&quot;)&quot;)))" table:style-name="ce96">
            <text:p>參賽組別：</text:p>
          </table:table-cell>
          <table:table-cell office:value-type="string" office:string-value="下拉選單" table:formula="of:=IFERROR(VLOOKUP([.$B17];$$SS;[.F$1];0);&quot;&quot;)&amp;IFERROR(VLOOKUP([.$B17];$$JH;[.F$1];0);&quot;&quot;)&amp;IFERROR(VLOOKUP([.$B17];$$SH;[.F$1];0);&quot;&quot;)&amp;IFERROR(VLOOKUP([.$B17];$$GS;[.F$1];0);&quot;&quot;)" table:style-name="ce96">
            <text:p>下拉選單</text:p>
          </table:table-cell>
          <table:table-cell office:value-type="string" office:string-value="" table:formula="of:=IFERROR(VLOOKUP([.$B17];$$SS;[.G$1];0);&quot;&quot;)&amp;IFERROR(VLOOKUP([.$B17];$$JH;[.G$1];0);&quot;&quot;)&amp;IFERROR(VLOOKUP([.$B17];$$SH;[.G$1];0);&quot;&quot;)&amp;IFERROR(VLOOKUP([.$B17];$$GS;[.G$1];0);&quot;&quot;)" table:style-name="ce96"/>
          <table:table-cell office:value-type="string" office:string-value="" table:formula="of:=IFERROR(VLOOKUP([.$B17];$$SS;[.H$1];0);&quot;&quot;)&amp;IFERROR(VLOOKUP([.$B17];$$JH;[.H$1];0);&quot;&quot;)&amp;IFERROR(VLOOKUP([.$B17];$$SH;[.H$1];0);&quot;&quot;)&amp;IFERROR(VLOOKUP([.$B17];$$GS;[.H$1];0);&quot;&quot;)" table:style-name="ce96"/>
          <table:table-cell office:value-type="string" office:string-value="" table:formula="of:=IFERROR(VLOOKUP([.$B17];$$SS;[.I$1];0);&quot;&quot;)&amp;IFERROR(VLOOKUP([.$B17];$$JH;[.I$1];0);&quot;&quot;)&amp;IFERROR(VLOOKUP([.$B17];$$SH;[.I$1];0);&quot;&quot;)&amp;IFERROR(VLOOKUP([.$B17];$$GS;[.I$1];0);&quot;&quot;)" table:style-name="ce96"/>
          <table:table-cell office:value-type="string" office:string-value="" table:formula="of:=IFERROR(VLOOKUP([.$B17];$$SS;[.J$1];0);&quot;&quot;)&amp;IFERROR(VLOOKUP([.$B17];$$JH;[.J$1];0);&quot;&quot;)&amp;IFERROR(VLOOKUP([.$B17];$$SH;[.J$1];0);&quot;&quot;)&amp;IFERROR(VLOOKUP([.$B17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6" table:style-name="ce52">
            <text:p>16</text:p>
          </table:table-cell>
          <table:table-cell office:value-type="string" office:string-value="參賽組別：" table:formula="of:=IFERROR(VLOOKUP([.$B18];$$SS;[.C$1];0);&quot;&quot;)&amp;IFERROR(VLOOKUP([.$B18];$$JH;[.C$1];0);&quot;&quot;)&amp;IFERROR(VLOOKUP([.$B18];$$SH;[.C$1];0);&quot;&quot;)&amp;IFERROR(VLOOKUP([.$B18];$$GS;[.C$1];0);&quot;&quot;)" table:style-name="ce52">
            <text:p>參賽組別：</text:p>
          </table:table-cell>
          <table:table-cell office:value-type="string" office:string-value="0" table:formula="of:=IFERROR(VLOOKUP([.$B18];$$SS;[.D$1];0);&quot;&quot;)&amp;IFERROR(VLOOKUP([.$B18];$$JH;[.D$1];0);&quot;&quot;)&amp;IFERROR(VLOOKUP([.$B18];$$SH;[.D$1];0);&quot;&quot;)&amp;IFERROR(VLOOKUP([.$B18];$$GS;[.D$1];0);&quot;&quot;)" table:style-name="ce96">
            <text:p>0</text:p>
          </table:table-cell>
          <table:table-cell office:value-type="string" office:string-value="參賽組別：" table:formula="of:=IF([.F18]=&quot;&quot;;&quot;&quot;;IF(IFERROR(FIND(&quot;：&quot;;[.C18])&gt;1;0);[.C18];IF([.C18]=&quot;&quot;;[.E17];[.C18]&amp;&quot;(&quot;&amp;COUNTIF([.$C$3:.C18];[.C18])&amp;&quot;)&quot;)))" table:style-name="ce96">
            <text:p>參賽組別：</text:p>
          </table:table-cell>
          <table:table-cell office:value-type="string" office:string-value="下拉選單" table:formula="of:=IFERROR(VLOOKUP([.$B18];$$SS;[.F$1];0);&quot;&quot;)&amp;IFERROR(VLOOKUP([.$B18];$$JH;[.F$1];0);&quot;&quot;)&amp;IFERROR(VLOOKUP([.$B18];$$SH;[.F$1];0);&quot;&quot;)&amp;IFERROR(VLOOKUP([.$B18];$$GS;[.F$1];0);&quot;&quot;)" table:style-name="ce96">
            <text:p>下拉選單</text:p>
          </table:table-cell>
          <table:table-cell office:value-type="string" office:string-value="" table:formula="of:=IFERROR(VLOOKUP([.$B18];$$SS;[.G$1];0);&quot;&quot;)&amp;IFERROR(VLOOKUP([.$B18];$$JH;[.G$1];0);&quot;&quot;)&amp;IFERROR(VLOOKUP([.$B18];$$SH;[.G$1];0);&quot;&quot;)&amp;IFERROR(VLOOKUP([.$B18];$$GS;[.G$1];0);&quot;&quot;)" table:style-name="ce96"/>
          <table:table-cell office:value-type="string" office:string-value="" table:formula="of:=IFERROR(VLOOKUP([.$B18];$$SS;[.H$1];0);&quot;&quot;)&amp;IFERROR(VLOOKUP([.$B18];$$JH;[.H$1];0);&quot;&quot;)&amp;IFERROR(VLOOKUP([.$B18];$$SH;[.H$1];0);&quot;&quot;)&amp;IFERROR(VLOOKUP([.$B18];$$GS;[.H$1];0);&quot;&quot;)" table:style-name="ce96"/>
          <table:table-cell office:value-type="string" office:string-value="" table:formula="of:=IFERROR(VLOOKUP([.$B18];$$SS;[.I$1];0);&quot;&quot;)&amp;IFERROR(VLOOKUP([.$B18];$$JH;[.I$1];0);&quot;&quot;)&amp;IFERROR(VLOOKUP([.$B18];$$SH;[.I$1];0);&quot;&quot;)&amp;IFERROR(VLOOKUP([.$B18];$$GS;[.I$1];0);&quot;&quot;)" table:style-name="ce96"/>
          <table:table-cell office:value-type="string" office:string-value="" table:formula="of:=IFERROR(VLOOKUP([.$B18];$$SS;[.J$1];0);&quot;&quot;)&amp;IFERROR(VLOOKUP([.$B18];$$JH;[.J$1];0);&quot;&quot;)&amp;IFERROR(VLOOKUP([.$B18];$$SH;[.J$1];0);&quot;&quot;)&amp;IFERROR(VLOOKUP([.$B18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7" table:style-name="ce52">
            <text:p>17</text:p>
          </table:table-cell>
          <table:table-cell office:value-type="string" office:string-value="" table:formula="of:=IFERROR(VLOOKUP([.$B19];$$SS;[.C$1];0);&quot;&quot;)&amp;IFERROR(VLOOKUP([.$B19];$$JH;[.C$1];0);&quot;&quot;)&amp;IFERROR(VLOOKUP([.$B19];$$SH;[.C$1];0);&quot;&quot;)&amp;IFERROR(VLOOKUP([.$B19];$$GS;[.C$1];0);&quot;&quot;)" table:style-name="ce52"/>
          <table:table-cell office:value-type="string" office:string-value="" table:formula="of:=IFERROR(VLOOKUP([.$B19];$$SS;[.D$1];0);&quot;&quot;)&amp;IFERROR(VLOOKUP([.$B19];$$JH;[.D$1];0);&quot;&quot;)&amp;IFERROR(VLOOKUP([.$B19];$$SH;[.D$1];0);&quot;&quot;)&amp;IFERROR(VLOOKUP([.$B19];$$GS;[.D$1];0);&quot;&quot;)" table:style-name="ce96"/>
          <table:table-cell office:value-type="string" office:string-value="" table:formula="of:=IF([.F19]=&quot;&quot;;&quot;&quot;;IF(IFERROR(FIND(&quot;：&quot;;[.C19])&gt;1;0);[.C19];IF([.C19]=&quot;&quot;;[.E18];[.C19]&amp;&quot;(&quot;&amp;COUNTIF([.$C$3:.C19];[.C19])&amp;&quot;)&quot;)))" table:style-name="ce96"/>
          <table:table-cell office:value-type="string" office:string-value="" table:formula="of:=IFERROR(VLOOKUP([.$B19];$$SS;[.F$1];0);&quot;&quot;)&amp;IFERROR(VLOOKUP([.$B19];$$JH;[.F$1];0);&quot;&quot;)&amp;IFERROR(VLOOKUP([.$B19];$$SH;[.F$1];0);&quot;&quot;)&amp;IFERROR(VLOOKUP([.$B19];$$GS;[.F$1];0);&quot;&quot;)" table:style-name="ce96"/>
          <table:table-cell office:value-type="string" office:string-value="" table:formula="of:=IFERROR(VLOOKUP([.$B19];$$SS;[.G$1];0);&quot;&quot;)&amp;IFERROR(VLOOKUP([.$B19];$$JH;[.G$1];0);&quot;&quot;)&amp;IFERROR(VLOOKUP([.$B19];$$SH;[.G$1];0);&quot;&quot;)&amp;IFERROR(VLOOKUP([.$B19];$$GS;[.G$1];0);&quot;&quot;)" table:style-name="ce96"/>
          <table:table-cell office:value-type="string" office:string-value="" table:formula="of:=IFERROR(VLOOKUP([.$B19];$$SS;[.H$1];0);&quot;&quot;)&amp;IFERROR(VLOOKUP([.$B19];$$JH;[.H$1];0);&quot;&quot;)&amp;IFERROR(VLOOKUP([.$B19];$$SH;[.H$1];0);&quot;&quot;)&amp;IFERROR(VLOOKUP([.$B19];$$GS;[.H$1];0);&quot;&quot;)" table:style-name="ce96"/>
          <table:table-cell office:value-type="string" office:string-value="" table:formula="of:=IFERROR(VLOOKUP([.$B19];$$SS;[.I$1];0);&quot;&quot;)&amp;IFERROR(VLOOKUP([.$B19];$$JH;[.I$1];0);&quot;&quot;)&amp;IFERROR(VLOOKUP([.$B19];$$SH;[.I$1];0);&quot;&quot;)&amp;IFERROR(VLOOKUP([.$B19];$$GS;[.I$1];0);&quot;&quot;)" table:style-name="ce96"/>
          <table:table-cell office:value-type="string" office:string-value="" table:formula="of:=IFERROR(VLOOKUP([.$B19];$$SS;[.J$1];0);&quot;&quot;)&amp;IFERROR(VLOOKUP([.$B19];$$JH;[.J$1];0);&quot;&quot;)&amp;IFERROR(VLOOKUP([.$B19];$$SH;[.J$1];0);&quot;&quot;)&amp;IFERROR(VLOOKUP([.$B19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8" table:style-name="ce52">
            <text:p>18</text:p>
          </table:table-cell>
          <table:table-cell office:value-type="string" office:string-value="" table:formula="of:=IFERROR(VLOOKUP([.$B20];$$SS;[.C$1];0);&quot;&quot;)&amp;IFERROR(VLOOKUP([.$B20];$$JH;[.C$1];0);&quot;&quot;)&amp;IFERROR(VLOOKUP([.$B20];$$SH;[.C$1];0);&quot;&quot;)&amp;IFERROR(VLOOKUP([.$B20];$$GS;[.C$1];0);&quot;&quot;)" table:style-name="ce52"/>
          <table:table-cell office:value-type="string" office:string-value="" table:formula="of:=IFERROR(VLOOKUP([.$B20];$$SS;[.D$1];0);&quot;&quot;)&amp;IFERROR(VLOOKUP([.$B20];$$JH;[.D$1];0);&quot;&quot;)&amp;IFERROR(VLOOKUP([.$B20];$$SH;[.D$1];0);&quot;&quot;)&amp;IFERROR(VLOOKUP([.$B20];$$GS;[.D$1];0);&quot;&quot;)" table:style-name="ce96"/>
          <table:table-cell office:value-type="string" office:string-value="" table:formula="of:=IF([.F20]=&quot;&quot;;&quot;&quot;;IF(IFERROR(FIND(&quot;：&quot;;[.C20])&gt;1;0);[.C20];IF([.C20]=&quot;&quot;;[.E19];[.C20]&amp;&quot;(&quot;&amp;COUNTIF([.$C$3:.C20];[.C20])&amp;&quot;)&quot;)))" table:style-name="ce96"/>
          <table:table-cell office:value-type="string" office:string-value="" table:formula="of:=IFERROR(VLOOKUP([.$B20];$$SS;[.F$1];0);&quot;&quot;)&amp;IFERROR(VLOOKUP([.$B20];$$JH;[.F$1];0);&quot;&quot;)&amp;IFERROR(VLOOKUP([.$B20];$$SH;[.F$1];0);&quot;&quot;)&amp;IFERROR(VLOOKUP([.$B20];$$GS;[.F$1];0);&quot;&quot;)" table:style-name="ce96"/>
          <table:table-cell office:value-type="string" office:string-value="" table:formula="of:=IFERROR(VLOOKUP([.$B20];$$SS;[.G$1];0);&quot;&quot;)&amp;IFERROR(VLOOKUP([.$B20];$$JH;[.G$1];0);&quot;&quot;)&amp;IFERROR(VLOOKUP([.$B20];$$SH;[.G$1];0);&quot;&quot;)&amp;IFERROR(VLOOKUP([.$B20];$$GS;[.G$1];0);&quot;&quot;)" table:style-name="ce96"/>
          <table:table-cell office:value-type="string" office:string-value="" table:formula="of:=IFERROR(VLOOKUP([.$B20];$$SS;[.H$1];0);&quot;&quot;)&amp;IFERROR(VLOOKUP([.$B20];$$JH;[.H$1];0);&quot;&quot;)&amp;IFERROR(VLOOKUP([.$B20];$$SH;[.H$1];0);&quot;&quot;)&amp;IFERROR(VLOOKUP([.$B20];$$GS;[.H$1];0);&quot;&quot;)" table:style-name="ce96"/>
          <table:table-cell office:value-type="string" office:string-value="" table:formula="of:=IFERROR(VLOOKUP([.$B20];$$SS;[.I$1];0);&quot;&quot;)&amp;IFERROR(VLOOKUP([.$B20];$$JH;[.I$1];0);&quot;&quot;)&amp;IFERROR(VLOOKUP([.$B20];$$SH;[.I$1];0);&quot;&quot;)&amp;IFERROR(VLOOKUP([.$B20];$$GS;[.I$1];0);&quot;&quot;)" table:style-name="ce96"/>
          <table:table-cell office:value-type="string" office:string-value="" table:formula="of:=IFERROR(VLOOKUP([.$B20];$$SS;[.J$1];0);&quot;&quot;)&amp;IFERROR(VLOOKUP([.$B20];$$JH;[.J$1];0);&quot;&quot;)&amp;IFERROR(VLOOKUP([.$B20];$$SH;[.J$1];0);&quot;&quot;)&amp;IFERROR(VLOOKUP([.$B20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9" table:style-name="ce52">
            <text:p>19</text:p>
          </table:table-cell>
          <table:table-cell office:value-type="string" office:string-value="" table:formula="of:=IFERROR(VLOOKUP([.$B21];$$SS;[.C$1];0);&quot;&quot;)&amp;IFERROR(VLOOKUP([.$B21];$$JH;[.C$1];0);&quot;&quot;)&amp;IFERROR(VLOOKUP([.$B21];$$SH;[.C$1];0);&quot;&quot;)&amp;IFERROR(VLOOKUP([.$B21];$$GS;[.C$1];0);&quot;&quot;)" table:style-name="ce52"/>
          <table:table-cell office:value-type="string" office:string-value="" table:formula="of:=IFERROR(VLOOKUP([.$B21];$$SS;[.D$1];0);&quot;&quot;)&amp;IFERROR(VLOOKUP([.$B21];$$JH;[.D$1];0);&quot;&quot;)&amp;IFERROR(VLOOKUP([.$B21];$$SH;[.D$1];0);&quot;&quot;)&amp;IFERROR(VLOOKUP([.$B21];$$GS;[.D$1];0);&quot;&quot;)" table:style-name="ce96"/>
          <table:table-cell office:value-type="string" office:string-value="" table:formula="of:=IF([.F21]=&quot;&quot;;&quot;&quot;;IF(IFERROR(FIND(&quot;：&quot;;[.C21])&gt;1;0);[.C21];IF([.C21]=&quot;&quot;;[.E20];[.C21]&amp;&quot;(&quot;&amp;COUNTIF([.$C$3:.C21];[.C21])&amp;&quot;)&quot;)))" table:style-name="ce96"/>
          <table:table-cell office:value-type="string" office:string-value="" table:formula="of:=IFERROR(VLOOKUP([.$B21];$$SS;[.F$1];0);&quot;&quot;)&amp;IFERROR(VLOOKUP([.$B21];$$JH;[.F$1];0);&quot;&quot;)&amp;IFERROR(VLOOKUP([.$B21];$$SH;[.F$1];0);&quot;&quot;)&amp;IFERROR(VLOOKUP([.$B21];$$GS;[.F$1];0);&quot;&quot;)" table:style-name="ce96"/>
          <table:table-cell office:value-type="string" office:string-value="" table:formula="of:=IFERROR(VLOOKUP([.$B21];$$SS;[.G$1];0);&quot;&quot;)&amp;IFERROR(VLOOKUP([.$B21];$$JH;[.G$1];0);&quot;&quot;)&amp;IFERROR(VLOOKUP([.$B21];$$SH;[.G$1];0);&quot;&quot;)&amp;IFERROR(VLOOKUP([.$B21];$$GS;[.G$1];0);&quot;&quot;)" table:style-name="ce96"/>
          <table:table-cell office:value-type="string" office:string-value="" table:formula="of:=IFERROR(VLOOKUP([.$B21];$$SS;[.H$1];0);&quot;&quot;)&amp;IFERROR(VLOOKUP([.$B21];$$JH;[.H$1];0);&quot;&quot;)&amp;IFERROR(VLOOKUP([.$B21];$$SH;[.H$1];0);&quot;&quot;)&amp;IFERROR(VLOOKUP([.$B21];$$GS;[.H$1];0);&quot;&quot;)" table:style-name="ce96"/>
          <table:table-cell office:value-type="string" office:string-value="" table:formula="of:=IFERROR(VLOOKUP([.$B21];$$SS;[.I$1];0);&quot;&quot;)&amp;IFERROR(VLOOKUP([.$B21];$$JH;[.I$1];0);&quot;&quot;)&amp;IFERROR(VLOOKUP([.$B21];$$SH;[.I$1];0);&quot;&quot;)&amp;IFERROR(VLOOKUP([.$B21];$$GS;[.I$1];0);&quot;&quot;)" table:style-name="ce96"/>
          <table:table-cell office:value-type="string" office:string-value="" table:formula="of:=IFERROR(VLOOKUP([.$B21];$$SS;[.J$1];0);&quot;&quot;)&amp;IFERROR(VLOOKUP([.$B21];$$JH;[.J$1];0);&quot;&quot;)&amp;IFERROR(VLOOKUP([.$B21];$$SH;[.J$1];0);&quot;&quot;)&amp;IFERROR(VLOOKUP([.$B21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0" table:style-name="ce52">
            <text:p>20</text:p>
          </table:table-cell>
          <table:table-cell office:value-type="string" office:string-value="" table:formula="of:=IFERROR(VLOOKUP([.$B22];$$SS;[.C$1];0);&quot;&quot;)&amp;IFERROR(VLOOKUP([.$B22];$$JH;[.C$1];0);&quot;&quot;)&amp;IFERROR(VLOOKUP([.$B22];$$SH;[.C$1];0);&quot;&quot;)&amp;IFERROR(VLOOKUP([.$B22];$$GS;[.C$1];0);&quot;&quot;)" table:style-name="ce52"/>
          <table:table-cell office:value-type="string" office:string-value="" table:formula="of:=IFERROR(VLOOKUP([.$B22];$$SS;[.D$1];0);&quot;&quot;)&amp;IFERROR(VLOOKUP([.$B22];$$JH;[.D$1];0);&quot;&quot;)&amp;IFERROR(VLOOKUP([.$B22];$$SH;[.D$1];0);&quot;&quot;)&amp;IFERROR(VLOOKUP([.$B22];$$GS;[.D$1];0);&quot;&quot;)" table:style-name="ce96"/>
          <table:table-cell office:value-type="string" office:string-value="" table:formula="of:=IF([.F22]=&quot;&quot;;&quot;&quot;;IF(IFERROR(FIND(&quot;：&quot;;[.C22])&gt;1;0);[.C22];IF([.C22]=&quot;&quot;;[.E21];[.C22]&amp;&quot;(&quot;&amp;COUNTIF([.$C$3:.C22];[.C22])&amp;&quot;)&quot;)))" table:style-name="ce96"/>
          <table:table-cell office:value-type="string" office:string-value="" table:formula="of:=IFERROR(VLOOKUP([.$B22];$$SS;[.F$1];0);&quot;&quot;)&amp;IFERROR(VLOOKUP([.$B22];$$JH;[.F$1];0);&quot;&quot;)&amp;IFERROR(VLOOKUP([.$B22];$$SH;[.F$1];0);&quot;&quot;)&amp;IFERROR(VLOOKUP([.$B22];$$GS;[.F$1];0);&quot;&quot;)" table:style-name="ce96"/>
          <table:table-cell office:value-type="string" office:string-value="" table:formula="of:=IFERROR(VLOOKUP([.$B22];$$SS;[.G$1];0);&quot;&quot;)&amp;IFERROR(VLOOKUP([.$B22];$$JH;[.G$1];0);&quot;&quot;)&amp;IFERROR(VLOOKUP([.$B22];$$SH;[.G$1];0);&quot;&quot;)&amp;IFERROR(VLOOKUP([.$B22];$$GS;[.G$1];0);&quot;&quot;)" table:style-name="ce96"/>
          <table:table-cell office:value-type="string" office:string-value="" table:formula="of:=IFERROR(VLOOKUP([.$B22];$$SS;[.H$1];0);&quot;&quot;)&amp;IFERROR(VLOOKUP([.$B22];$$JH;[.H$1];0);&quot;&quot;)&amp;IFERROR(VLOOKUP([.$B22];$$SH;[.H$1];0);&quot;&quot;)&amp;IFERROR(VLOOKUP([.$B22];$$GS;[.H$1];0);&quot;&quot;)" table:style-name="ce96"/>
          <table:table-cell office:value-type="string" office:string-value="" table:formula="of:=IFERROR(VLOOKUP([.$B22];$$SS;[.I$1];0);&quot;&quot;)&amp;IFERROR(VLOOKUP([.$B22];$$JH;[.I$1];0);&quot;&quot;)&amp;IFERROR(VLOOKUP([.$B22];$$SH;[.I$1];0);&quot;&quot;)&amp;IFERROR(VLOOKUP([.$B22];$$GS;[.I$1];0);&quot;&quot;)" table:style-name="ce96"/>
          <table:table-cell office:value-type="string" office:string-value="" table:formula="of:=IFERROR(VLOOKUP([.$B22];$$SS;[.J$1];0);&quot;&quot;)&amp;IFERROR(VLOOKUP([.$B22];$$JH;[.J$1];0);&quot;&quot;)&amp;IFERROR(VLOOKUP([.$B22];$$SH;[.J$1];0);&quot;&quot;)&amp;IFERROR(VLOOKUP([.$B22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1" table:style-name="ce52">
            <text:p>21</text:p>
          </table:table-cell>
          <table:table-cell office:value-type="string" office:string-value="" table:formula="of:=IFERROR(VLOOKUP([.$B23];$$SS;[.C$1];0);&quot;&quot;)&amp;IFERROR(VLOOKUP([.$B23];$$JH;[.C$1];0);&quot;&quot;)&amp;IFERROR(VLOOKUP([.$B23];$$SH;[.C$1];0);&quot;&quot;)&amp;IFERROR(VLOOKUP([.$B23];$$GS;[.C$1];0);&quot;&quot;)" table:style-name="ce52"/>
          <table:table-cell office:value-type="string" office:string-value="" table:formula="of:=IFERROR(VLOOKUP([.$B23];$$SS;[.D$1];0);&quot;&quot;)&amp;IFERROR(VLOOKUP([.$B23];$$JH;[.D$1];0);&quot;&quot;)&amp;IFERROR(VLOOKUP([.$B23];$$SH;[.D$1];0);&quot;&quot;)&amp;IFERROR(VLOOKUP([.$B23];$$GS;[.D$1];0);&quot;&quot;)" table:style-name="ce96"/>
          <table:table-cell office:value-type="string" office:string-value="" table:formula="of:=IF([.F23]=&quot;&quot;;&quot;&quot;;IF(IFERROR(FIND(&quot;：&quot;;[.C23])&gt;1;0);[.C23];IF([.C23]=&quot;&quot;;[.E22];[.C23]&amp;&quot;(&quot;&amp;COUNTIF([.$C$3:.C23];[.C23])&amp;&quot;)&quot;)))" table:style-name="ce96"/>
          <table:table-cell office:value-type="string" office:string-value="" table:formula="of:=IFERROR(VLOOKUP([.$B23];$$SS;[.F$1];0);&quot;&quot;)&amp;IFERROR(VLOOKUP([.$B23];$$JH;[.F$1];0);&quot;&quot;)&amp;IFERROR(VLOOKUP([.$B23];$$SH;[.F$1];0);&quot;&quot;)&amp;IFERROR(VLOOKUP([.$B23];$$GS;[.F$1];0);&quot;&quot;)" table:style-name="ce96"/>
          <table:table-cell office:value-type="string" office:string-value="" table:formula="of:=IFERROR(VLOOKUP([.$B23];$$SS;[.G$1];0);&quot;&quot;)&amp;IFERROR(VLOOKUP([.$B23];$$JH;[.G$1];0);&quot;&quot;)&amp;IFERROR(VLOOKUP([.$B23];$$SH;[.G$1];0);&quot;&quot;)&amp;IFERROR(VLOOKUP([.$B23];$$GS;[.G$1];0);&quot;&quot;)" table:style-name="ce96"/>
          <table:table-cell office:value-type="string" office:string-value="" table:formula="of:=IFERROR(VLOOKUP([.$B23];$$SS;[.H$1];0);&quot;&quot;)&amp;IFERROR(VLOOKUP([.$B23];$$JH;[.H$1];0);&quot;&quot;)&amp;IFERROR(VLOOKUP([.$B23];$$SH;[.H$1];0);&quot;&quot;)&amp;IFERROR(VLOOKUP([.$B23];$$GS;[.H$1];0);&quot;&quot;)" table:style-name="ce96"/>
          <table:table-cell office:value-type="string" office:string-value="" table:formula="of:=IFERROR(VLOOKUP([.$B23];$$SS;[.I$1];0);&quot;&quot;)&amp;IFERROR(VLOOKUP([.$B23];$$JH;[.I$1];0);&quot;&quot;)&amp;IFERROR(VLOOKUP([.$B23];$$SH;[.I$1];0);&quot;&quot;)&amp;IFERROR(VLOOKUP([.$B23];$$GS;[.I$1];0);&quot;&quot;)" table:style-name="ce96"/>
          <table:table-cell office:value-type="string" office:string-value="" table:formula="of:=IFERROR(VLOOKUP([.$B23];$$SS;[.J$1];0);&quot;&quot;)&amp;IFERROR(VLOOKUP([.$B23];$$JH;[.J$1];0);&quot;&quot;)&amp;IFERROR(VLOOKUP([.$B23];$$SH;[.J$1];0);&quot;&quot;)&amp;IFERROR(VLOOKUP([.$B23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2" table:style-name="ce52">
            <text:p>22</text:p>
          </table:table-cell>
          <table:table-cell office:value-type="string" office:string-value="" table:formula="of:=IFERROR(VLOOKUP([.$B24];$$SS;[.C$1];0);&quot;&quot;)&amp;IFERROR(VLOOKUP([.$B24];$$JH;[.C$1];0);&quot;&quot;)&amp;IFERROR(VLOOKUP([.$B24];$$SH;[.C$1];0);&quot;&quot;)&amp;IFERROR(VLOOKUP([.$B24];$$GS;[.C$1];0);&quot;&quot;)" table:style-name="ce52"/>
          <table:table-cell office:value-type="string" office:string-value="" table:formula="of:=IFERROR(VLOOKUP([.$B24];$$SS;[.D$1];0);&quot;&quot;)&amp;IFERROR(VLOOKUP([.$B24];$$JH;[.D$1];0);&quot;&quot;)&amp;IFERROR(VLOOKUP([.$B24];$$SH;[.D$1];0);&quot;&quot;)&amp;IFERROR(VLOOKUP([.$B24];$$GS;[.D$1];0);&quot;&quot;)" table:style-name="ce96"/>
          <table:table-cell office:value-type="string" office:string-value="" table:formula="of:=IF([.F24]=&quot;&quot;;&quot;&quot;;IF(IFERROR(FIND(&quot;：&quot;;[.C24])&gt;1;0);[.C24];IF([.C24]=&quot;&quot;;[.E23];[.C24]&amp;&quot;(&quot;&amp;COUNTIF([.$C$3:.C24];[.C24])&amp;&quot;)&quot;)))" table:style-name="ce96"/>
          <table:table-cell office:value-type="string" office:string-value="" table:formula="of:=IFERROR(VLOOKUP([.$B24];$$SS;[.F$1];0);&quot;&quot;)&amp;IFERROR(VLOOKUP([.$B24];$$JH;[.F$1];0);&quot;&quot;)&amp;IFERROR(VLOOKUP([.$B24];$$SH;[.F$1];0);&quot;&quot;)&amp;IFERROR(VLOOKUP([.$B24];$$GS;[.F$1];0);&quot;&quot;)" table:style-name="ce96"/>
          <table:table-cell office:value-type="string" office:string-value="" table:formula="of:=IFERROR(VLOOKUP([.$B24];$$SS;[.G$1];0);&quot;&quot;)&amp;IFERROR(VLOOKUP([.$B24];$$JH;[.G$1];0);&quot;&quot;)&amp;IFERROR(VLOOKUP([.$B24];$$SH;[.G$1];0);&quot;&quot;)&amp;IFERROR(VLOOKUP([.$B24];$$GS;[.G$1];0);&quot;&quot;)" table:style-name="ce96"/>
          <table:table-cell office:value-type="string" office:string-value="" table:formula="of:=IFERROR(VLOOKUP([.$B24];$$SS;[.H$1];0);&quot;&quot;)&amp;IFERROR(VLOOKUP([.$B24];$$JH;[.H$1];0);&quot;&quot;)&amp;IFERROR(VLOOKUP([.$B24];$$SH;[.H$1];0);&quot;&quot;)&amp;IFERROR(VLOOKUP([.$B24];$$GS;[.H$1];0);&quot;&quot;)" table:style-name="ce96"/>
          <table:table-cell office:value-type="string" office:string-value="" table:formula="of:=IFERROR(VLOOKUP([.$B24];$$SS;[.I$1];0);&quot;&quot;)&amp;IFERROR(VLOOKUP([.$B24];$$JH;[.I$1];0);&quot;&quot;)&amp;IFERROR(VLOOKUP([.$B24];$$SH;[.I$1];0);&quot;&quot;)&amp;IFERROR(VLOOKUP([.$B24];$$GS;[.I$1];0);&quot;&quot;)" table:style-name="ce96"/>
          <table:table-cell office:value-type="string" office:string-value="" table:formula="of:=IFERROR(VLOOKUP([.$B24];$$SS;[.J$1];0);&quot;&quot;)&amp;IFERROR(VLOOKUP([.$B24];$$JH;[.J$1];0);&quot;&quot;)&amp;IFERROR(VLOOKUP([.$B24];$$SH;[.J$1];0);&quot;&quot;)&amp;IFERROR(VLOOKUP([.$B24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3" table:style-name="ce52">
            <text:p>23</text:p>
          </table:table-cell>
          <table:table-cell office:value-type="string" office:string-value="" table:formula="of:=IFERROR(VLOOKUP([.$B25];$$SS;[.C$1];0);&quot;&quot;)&amp;IFERROR(VLOOKUP([.$B25];$$JH;[.C$1];0);&quot;&quot;)&amp;IFERROR(VLOOKUP([.$B25];$$SH;[.C$1];0);&quot;&quot;)&amp;IFERROR(VLOOKUP([.$B25];$$GS;[.C$1];0);&quot;&quot;)" table:style-name="ce52"/>
          <table:table-cell office:value-type="string" office:string-value="" table:formula="of:=IFERROR(VLOOKUP([.$B25];$$SS;[.D$1];0);&quot;&quot;)&amp;IFERROR(VLOOKUP([.$B25];$$JH;[.D$1];0);&quot;&quot;)&amp;IFERROR(VLOOKUP([.$B25];$$SH;[.D$1];0);&quot;&quot;)&amp;IFERROR(VLOOKUP([.$B25];$$GS;[.D$1];0);&quot;&quot;)" table:style-name="ce96"/>
          <table:table-cell office:value-type="string" office:string-value="" table:formula="of:=IF([.F25]=&quot;&quot;;&quot;&quot;;IF(IFERROR(FIND(&quot;：&quot;;[.C25])&gt;1;0);[.C25];IF([.C25]=&quot;&quot;;[.E24];[.C25]&amp;&quot;(&quot;&amp;COUNTIF([.$C$3:.C25];[.C25])&amp;&quot;)&quot;)))" table:style-name="ce96"/>
          <table:table-cell office:value-type="string" office:string-value="" table:formula="of:=IFERROR(VLOOKUP([.$B25];$$SS;[.F$1];0);&quot;&quot;)&amp;IFERROR(VLOOKUP([.$B25];$$JH;[.F$1];0);&quot;&quot;)&amp;IFERROR(VLOOKUP([.$B25];$$SH;[.F$1];0);&quot;&quot;)&amp;IFERROR(VLOOKUP([.$B25];$$GS;[.F$1];0);&quot;&quot;)" table:style-name="ce96"/>
          <table:table-cell office:value-type="string" office:string-value="" table:formula="of:=IFERROR(VLOOKUP([.$B25];$$SS;[.G$1];0);&quot;&quot;)&amp;IFERROR(VLOOKUP([.$B25];$$JH;[.G$1];0);&quot;&quot;)&amp;IFERROR(VLOOKUP([.$B25];$$SH;[.G$1];0);&quot;&quot;)&amp;IFERROR(VLOOKUP([.$B25];$$GS;[.G$1];0);&quot;&quot;)" table:style-name="ce96"/>
          <table:table-cell office:value-type="string" office:string-value="" table:formula="of:=IFERROR(VLOOKUP([.$B25];$$SS;[.H$1];0);&quot;&quot;)&amp;IFERROR(VLOOKUP([.$B25];$$JH;[.H$1];0);&quot;&quot;)&amp;IFERROR(VLOOKUP([.$B25];$$SH;[.H$1];0);&quot;&quot;)&amp;IFERROR(VLOOKUP([.$B25];$$GS;[.H$1];0);&quot;&quot;)" table:style-name="ce96"/>
          <table:table-cell office:value-type="string" office:string-value="" table:formula="of:=IFERROR(VLOOKUP([.$B25];$$SS;[.I$1];0);&quot;&quot;)&amp;IFERROR(VLOOKUP([.$B25];$$JH;[.I$1];0);&quot;&quot;)&amp;IFERROR(VLOOKUP([.$B25];$$SH;[.I$1];0);&quot;&quot;)&amp;IFERROR(VLOOKUP([.$B25];$$GS;[.I$1];0);&quot;&quot;)" table:style-name="ce96"/>
          <table:table-cell office:value-type="string" office:string-value="" table:formula="of:=IFERROR(VLOOKUP([.$B25];$$SS;[.J$1];0);&quot;&quot;)&amp;IFERROR(VLOOKUP([.$B25];$$JH;[.J$1];0);&quot;&quot;)&amp;IFERROR(VLOOKUP([.$B25];$$SH;[.J$1];0);&quot;&quot;)&amp;IFERROR(VLOOKUP([.$B25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4" table:style-name="ce52">
            <text:p>24</text:p>
          </table:table-cell>
          <table:table-cell office:value-type="string" office:string-value="" table:formula="of:=IFERROR(VLOOKUP([.$B26];$$SS;[.C$1];0);&quot;&quot;)&amp;IFERROR(VLOOKUP([.$B26];$$JH;[.C$1];0);&quot;&quot;)&amp;IFERROR(VLOOKUP([.$B26];$$SH;[.C$1];0);&quot;&quot;)&amp;IFERROR(VLOOKUP([.$B26];$$GS;[.C$1];0);&quot;&quot;)" table:style-name="ce52"/>
          <table:table-cell office:value-type="string" office:string-value="" table:formula="of:=IFERROR(VLOOKUP([.$B26];$$SS;[.D$1];0);&quot;&quot;)&amp;IFERROR(VLOOKUP([.$B26];$$JH;[.D$1];0);&quot;&quot;)&amp;IFERROR(VLOOKUP([.$B26];$$SH;[.D$1];0);&quot;&quot;)&amp;IFERROR(VLOOKUP([.$B26];$$GS;[.D$1];0);&quot;&quot;)" table:style-name="ce96"/>
          <table:table-cell office:value-type="string" office:string-value="" table:formula="of:=IF([.F26]=&quot;&quot;;&quot;&quot;;IF(IFERROR(FIND(&quot;：&quot;;[.C26])&gt;1;0);[.C26];IF([.C26]=&quot;&quot;;[.E25];[.C26]&amp;&quot;(&quot;&amp;COUNTIF([.$C$3:.C26];[.C26])&amp;&quot;)&quot;)))" table:style-name="ce96"/>
          <table:table-cell office:value-type="string" office:string-value="" table:formula="of:=IFERROR(VLOOKUP([.$B26];$$SS;[.F$1];0);&quot;&quot;)&amp;IFERROR(VLOOKUP([.$B26];$$JH;[.F$1];0);&quot;&quot;)&amp;IFERROR(VLOOKUP([.$B26];$$SH;[.F$1];0);&quot;&quot;)&amp;IFERROR(VLOOKUP([.$B26];$$GS;[.F$1];0);&quot;&quot;)" table:style-name="ce96"/>
          <table:table-cell office:value-type="string" office:string-value="" table:formula="of:=IFERROR(VLOOKUP([.$B26];$$SS;[.G$1];0);&quot;&quot;)&amp;IFERROR(VLOOKUP([.$B26];$$JH;[.G$1];0);&quot;&quot;)&amp;IFERROR(VLOOKUP([.$B26];$$SH;[.G$1];0);&quot;&quot;)&amp;IFERROR(VLOOKUP([.$B26];$$GS;[.G$1];0);&quot;&quot;)" table:style-name="ce96"/>
          <table:table-cell office:value-type="string" office:string-value="" table:formula="of:=IFERROR(VLOOKUP([.$B26];$$SS;[.H$1];0);&quot;&quot;)&amp;IFERROR(VLOOKUP([.$B26];$$JH;[.H$1];0);&quot;&quot;)&amp;IFERROR(VLOOKUP([.$B26];$$SH;[.H$1];0);&quot;&quot;)&amp;IFERROR(VLOOKUP([.$B26];$$GS;[.H$1];0);&quot;&quot;)" table:style-name="ce96"/>
          <table:table-cell office:value-type="string" office:string-value="" table:formula="of:=IFERROR(VLOOKUP([.$B26];$$SS;[.I$1];0);&quot;&quot;)&amp;IFERROR(VLOOKUP([.$B26];$$JH;[.I$1];0);&quot;&quot;)&amp;IFERROR(VLOOKUP([.$B26];$$SH;[.I$1];0);&quot;&quot;)&amp;IFERROR(VLOOKUP([.$B26];$$GS;[.I$1];0);&quot;&quot;)" table:style-name="ce96"/>
          <table:table-cell office:value-type="string" office:string-value="" table:formula="of:=IFERROR(VLOOKUP([.$B26];$$SS;[.J$1];0);&quot;&quot;)&amp;IFERROR(VLOOKUP([.$B26];$$JH;[.J$1];0);&quot;&quot;)&amp;IFERROR(VLOOKUP([.$B26];$$SH;[.J$1];0);&quot;&quot;)&amp;IFERROR(VLOOKUP([.$B26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5" table:style-name="ce52">
            <text:p>25</text:p>
          </table:table-cell>
          <table:table-cell office:value-type="string" office:string-value="" table:formula="of:=IFERROR(VLOOKUP([.$B27];$$SS;[.C$1];0);&quot;&quot;)&amp;IFERROR(VLOOKUP([.$B27];$$JH;[.C$1];0);&quot;&quot;)&amp;IFERROR(VLOOKUP([.$B27];$$SH;[.C$1];0);&quot;&quot;)&amp;IFERROR(VLOOKUP([.$B27];$$GS;[.C$1];0);&quot;&quot;)" table:style-name="ce52"/>
          <table:table-cell office:value-type="string" office:string-value="" table:formula="of:=IFERROR(VLOOKUP([.$B27];$$SS;[.D$1];0);&quot;&quot;)&amp;IFERROR(VLOOKUP([.$B27];$$JH;[.D$1];0);&quot;&quot;)&amp;IFERROR(VLOOKUP([.$B27];$$SH;[.D$1];0);&quot;&quot;)&amp;IFERROR(VLOOKUP([.$B27];$$GS;[.D$1];0);&quot;&quot;)" table:style-name="ce96"/>
          <table:table-cell office:value-type="string" office:string-value="" table:formula="of:=IF([.F27]=&quot;&quot;;&quot;&quot;;IF(IFERROR(FIND(&quot;：&quot;;[.C27])&gt;1;0);[.C27];IF([.C27]=&quot;&quot;;[.E26];[.C27]&amp;&quot;(&quot;&amp;COUNTIF([.$C$3:.C27];[.C27])&amp;&quot;)&quot;)))" table:style-name="ce96"/>
          <table:table-cell office:value-type="string" office:string-value="" table:formula="of:=IFERROR(VLOOKUP([.$B27];$$SS;[.F$1];0);&quot;&quot;)&amp;IFERROR(VLOOKUP([.$B27];$$JH;[.F$1];0);&quot;&quot;)&amp;IFERROR(VLOOKUP([.$B27];$$SH;[.F$1];0);&quot;&quot;)&amp;IFERROR(VLOOKUP([.$B27];$$GS;[.F$1];0);&quot;&quot;)" table:style-name="ce96"/>
          <table:table-cell office:value-type="string" office:string-value="" table:formula="of:=IFERROR(VLOOKUP([.$B27];$$SS;[.G$1];0);&quot;&quot;)&amp;IFERROR(VLOOKUP([.$B27];$$JH;[.G$1];0);&quot;&quot;)&amp;IFERROR(VLOOKUP([.$B27];$$SH;[.G$1];0);&quot;&quot;)&amp;IFERROR(VLOOKUP([.$B27];$$GS;[.G$1];0);&quot;&quot;)" table:style-name="ce96"/>
          <table:table-cell office:value-type="string" office:string-value="" table:formula="of:=IFERROR(VLOOKUP([.$B27];$$SS;[.H$1];0);&quot;&quot;)&amp;IFERROR(VLOOKUP([.$B27];$$JH;[.H$1];0);&quot;&quot;)&amp;IFERROR(VLOOKUP([.$B27];$$SH;[.H$1];0);&quot;&quot;)&amp;IFERROR(VLOOKUP([.$B27];$$GS;[.H$1];0);&quot;&quot;)" table:style-name="ce96"/>
          <table:table-cell office:value-type="string" office:string-value="" table:formula="of:=IFERROR(VLOOKUP([.$B27];$$SS;[.I$1];0);&quot;&quot;)&amp;IFERROR(VLOOKUP([.$B27];$$JH;[.I$1];0);&quot;&quot;)&amp;IFERROR(VLOOKUP([.$B27];$$SH;[.I$1];0);&quot;&quot;)&amp;IFERROR(VLOOKUP([.$B27];$$GS;[.I$1];0);&quot;&quot;)" table:style-name="ce96"/>
          <table:table-cell office:value-type="string" office:string-value="" table:formula="of:=IFERROR(VLOOKUP([.$B27];$$SS;[.J$1];0);&quot;&quot;)&amp;IFERROR(VLOOKUP([.$B27];$$JH;[.J$1];0);&quot;&quot;)&amp;IFERROR(VLOOKUP([.$B27];$$SH;[.J$1];0);&quot;&quot;)&amp;IFERROR(VLOOKUP([.$B27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6" table:style-name="ce52">
            <text:p>26</text:p>
          </table:table-cell>
          <table:table-cell office:value-type="string" office:string-value="" table:formula="of:=IFERROR(VLOOKUP([.$B28];$$SS;[.C$1];0);&quot;&quot;)&amp;IFERROR(VLOOKUP([.$B28];$$JH;[.C$1];0);&quot;&quot;)&amp;IFERROR(VLOOKUP([.$B28];$$SH;[.C$1];0);&quot;&quot;)&amp;IFERROR(VLOOKUP([.$B28];$$GS;[.C$1];0);&quot;&quot;)" table:style-name="ce52"/>
          <table:table-cell office:value-type="string" office:string-value="" table:formula="of:=IFERROR(VLOOKUP([.$B28];$$SS;[.D$1];0);&quot;&quot;)&amp;IFERROR(VLOOKUP([.$B28];$$JH;[.D$1];0);&quot;&quot;)&amp;IFERROR(VLOOKUP([.$B28];$$SH;[.D$1];0);&quot;&quot;)&amp;IFERROR(VLOOKUP([.$B28];$$GS;[.D$1];0);&quot;&quot;)" table:style-name="ce96"/>
          <table:table-cell office:value-type="string" office:string-value="" table:formula="of:=IF([.F28]=&quot;&quot;;&quot;&quot;;IF(IFERROR(FIND(&quot;：&quot;;[.C28])&gt;1;0);[.C28];IF([.C28]=&quot;&quot;;[.E27];[.C28]&amp;&quot;(&quot;&amp;COUNTIF([.$C$3:.C28];[.C28])&amp;&quot;)&quot;)))" table:style-name="ce96"/>
          <table:table-cell office:value-type="string" office:string-value="" table:formula="of:=IFERROR(VLOOKUP([.$B28];$$SS;[.F$1];0);&quot;&quot;)&amp;IFERROR(VLOOKUP([.$B28];$$JH;[.F$1];0);&quot;&quot;)&amp;IFERROR(VLOOKUP([.$B28];$$SH;[.F$1];0);&quot;&quot;)&amp;IFERROR(VLOOKUP([.$B28];$$GS;[.F$1];0);&quot;&quot;)" table:style-name="ce96"/>
          <table:table-cell office:value-type="string" office:string-value="" table:formula="of:=IFERROR(VLOOKUP([.$B28];$$SS;[.G$1];0);&quot;&quot;)&amp;IFERROR(VLOOKUP([.$B28];$$JH;[.G$1];0);&quot;&quot;)&amp;IFERROR(VLOOKUP([.$B28];$$SH;[.G$1];0);&quot;&quot;)&amp;IFERROR(VLOOKUP([.$B28];$$GS;[.G$1];0);&quot;&quot;)" table:style-name="ce96"/>
          <table:table-cell office:value-type="string" office:string-value="" table:formula="of:=IFERROR(VLOOKUP([.$B28];$$SS;[.H$1];0);&quot;&quot;)&amp;IFERROR(VLOOKUP([.$B28];$$JH;[.H$1];0);&quot;&quot;)&amp;IFERROR(VLOOKUP([.$B28];$$SH;[.H$1];0);&quot;&quot;)&amp;IFERROR(VLOOKUP([.$B28];$$GS;[.H$1];0);&quot;&quot;)" table:style-name="ce96"/>
          <table:table-cell office:value-type="string" office:string-value="" table:formula="of:=IFERROR(VLOOKUP([.$B28];$$SS;[.I$1];0);&quot;&quot;)&amp;IFERROR(VLOOKUP([.$B28];$$JH;[.I$1];0);&quot;&quot;)&amp;IFERROR(VLOOKUP([.$B28];$$SH;[.I$1];0);&quot;&quot;)&amp;IFERROR(VLOOKUP([.$B28];$$GS;[.I$1];0);&quot;&quot;)" table:style-name="ce96"/>
          <table:table-cell office:value-type="string" office:string-value="" table:formula="of:=IFERROR(VLOOKUP([.$B28];$$SS;[.J$1];0);&quot;&quot;)&amp;IFERROR(VLOOKUP([.$B28];$$JH;[.J$1];0);&quot;&quot;)&amp;IFERROR(VLOOKUP([.$B28];$$SH;[.J$1];0);&quot;&quot;)&amp;IFERROR(VLOOKUP([.$B28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7" table:style-name="ce52">
            <text:p>27</text:p>
          </table:table-cell>
          <table:table-cell office:value-type="string" office:string-value="" table:formula="of:=IFERROR(VLOOKUP([.$B29];$$SS;[.C$1];0);&quot;&quot;)&amp;IFERROR(VLOOKUP([.$B29];$$JH;[.C$1];0);&quot;&quot;)&amp;IFERROR(VLOOKUP([.$B29];$$SH;[.C$1];0);&quot;&quot;)&amp;IFERROR(VLOOKUP([.$B29];$$GS;[.C$1];0);&quot;&quot;)" table:style-name="ce52"/>
          <table:table-cell office:value-type="string" office:string-value="" table:formula="of:=IFERROR(VLOOKUP([.$B29];$$SS;[.D$1];0);&quot;&quot;)&amp;IFERROR(VLOOKUP([.$B29];$$JH;[.D$1];0);&quot;&quot;)&amp;IFERROR(VLOOKUP([.$B29];$$SH;[.D$1];0);&quot;&quot;)&amp;IFERROR(VLOOKUP([.$B29];$$GS;[.D$1];0);&quot;&quot;)" table:style-name="ce96"/>
          <table:table-cell office:value-type="string" office:string-value="" table:formula="of:=IF([.F29]=&quot;&quot;;&quot;&quot;;IF(IFERROR(FIND(&quot;：&quot;;[.C29])&gt;1;0);[.C29];IF([.C29]=&quot;&quot;;[.E28];[.C29]&amp;&quot;(&quot;&amp;COUNTIF([.$C$3:.C29];[.C29])&amp;&quot;)&quot;)))" table:style-name="ce96"/>
          <table:table-cell office:value-type="string" office:string-value="" table:formula="of:=IFERROR(VLOOKUP([.$B29];$$SS;[.F$1];0);&quot;&quot;)&amp;IFERROR(VLOOKUP([.$B29];$$JH;[.F$1];0);&quot;&quot;)&amp;IFERROR(VLOOKUP([.$B29];$$SH;[.F$1];0);&quot;&quot;)&amp;IFERROR(VLOOKUP([.$B29];$$GS;[.F$1];0);&quot;&quot;)" table:style-name="ce96"/>
          <table:table-cell office:value-type="string" office:string-value="" table:formula="of:=IFERROR(VLOOKUP([.$B29];$$SS;[.G$1];0);&quot;&quot;)&amp;IFERROR(VLOOKUP([.$B29];$$JH;[.G$1];0);&quot;&quot;)&amp;IFERROR(VLOOKUP([.$B29];$$SH;[.G$1];0);&quot;&quot;)&amp;IFERROR(VLOOKUP([.$B29];$$GS;[.G$1];0);&quot;&quot;)" table:style-name="ce96"/>
          <table:table-cell office:value-type="string" office:string-value="" table:formula="of:=IFERROR(VLOOKUP([.$B29];$$SS;[.H$1];0);&quot;&quot;)&amp;IFERROR(VLOOKUP([.$B29];$$JH;[.H$1];0);&quot;&quot;)&amp;IFERROR(VLOOKUP([.$B29];$$SH;[.H$1];0);&quot;&quot;)&amp;IFERROR(VLOOKUP([.$B29];$$GS;[.H$1];0);&quot;&quot;)" table:style-name="ce96"/>
          <table:table-cell office:value-type="string" office:string-value="" table:formula="of:=IFERROR(VLOOKUP([.$B29];$$SS;[.I$1];0);&quot;&quot;)&amp;IFERROR(VLOOKUP([.$B29];$$JH;[.I$1];0);&quot;&quot;)&amp;IFERROR(VLOOKUP([.$B29];$$SH;[.I$1];0);&quot;&quot;)&amp;IFERROR(VLOOKUP([.$B29];$$GS;[.I$1];0);&quot;&quot;)" table:style-name="ce96"/>
          <table:table-cell office:value-type="string" office:string-value="" table:formula="of:=IFERROR(VLOOKUP([.$B29];$$SS;[.J$1];0);&quot;&quot;)&amp;IFERROR(VLOOKUP([.$B29];$$JH;[.J$1];0);&quot;&quot;)&amp;IFERROR(VLOOKUP([.$B29];$$SH;[.J$1];0);&quot;&quot;)&amp;IFERROR(VLOOKUP([.$B29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8" table:style-name="ce52">
            <text:p>28</text:p>
          </table:table-cell>
          <table:table-cell office:value-type="string" office:string-value="" table:formula="of:=IFERROR(VLOOKUP([.$B30];$$SS;[.C$1];0);&quot;&quot;)&amp;IFERROR(VLOOKUP([.$B30];$$JH;[.C$1];0);&quot;&quot;)&amp;IFERROR(VLOOKUP([.$B30];$$SH;[.C$1];0);&quot;&quot;)&amp;IFERROR(VLOOKUP([.$B30];$$GS;[.C$1];0);&quot;&quot;)" table:style-name="ce52"/>
          <table:table-cell office:value-type="string" office:string-value="" table:formula="of:=IFERROR(VLOOKUP([.$B30];$$SS;[.D$1];0);&quot;&quot;)&amp;IFERROR(VLOOKUP([.$B30];$$JH;[.D$1];0);&quot;&quot;)&amp;IFERROR(VLOOKUP([.$B30];$$SH;[.D$1];0);&quot;&quot;)&amp;IFERROR(VLOOKUP([.$B30];$$GS;[.D$1];0);&quot;&quot;)" table:style-name="ce96"/>
          <table:table-cell office:value-type="string" office:string-value="" table:formula="of:=IF([.F30]=&quot;&quot;;&quot;&quot;;IF(IFERROR(FIND(&quot;：&quot;;[.C30])&gt;1;0);[.C30];IF([.C30]=&quot;&quot;;[.E29];[.C30]&amp;&quot;(&quot;&amp;COUNTIF([.$C$3:.C30];[.C30])&amp;&quot;)&quot;)))" table:style-name="ce96"/>
          <table:table-cell office:value-type="string" office:string-value="" table:formula="of:=IFERROR(VLOOKUP([.$B30];$$SS;[.F$1];0);&quot;&quot;)&amp;IFERROR(VLOOKUP([.$B30];$$JH;[.F$1];0);&quot;&quot;)&amp;IFERROR(VLOOKUP([.$B30];$$SH;[.F$1];0);&quot;&quot;)&amp;IFERROR(VLOOKUP([.$B30];$$GS;[.F$1];0);&quot;&quot;)" table:style-name="ce96"/>
          <table:table-cell office:value-type="string" office:string-value="" table:formula="of:=IFERROR(VLOOKUP([.$B30];$$SS;[.G$1];0);&quot;&quot;)&amp;IFERROR(VLOOKUP([.$B30];$$JH;[.G$1];0);&quot;&quot;)&amp;IFERROR(VLOOKUP([.$B30];$$SH;[.G$1];0);&quot;&quot;)&amp;IFERROR(VLOOKUP([.$B30];$$GS;[.G$1];0);&quot;&quot;)" table:style-name="ce96"/>
          <table:table-cell office:value-type="string" office:string-value="" table:formula="of:=IFERROR(VLOOKUP([.$B30];$$SS;[.H$1];0);&quot;&quot;)&amp;IFERROR(VLOOKUP([.$B30];$$JH;[.H$1];0);&quot;&quot;)&amp;IFERROR(VLOOKUP([.$B30];$$SH;[.H$1];0);&quot;&quot;)&amp;IFERROR(VLOOKUP([.$B30];$$GS;[.H$1];0);&quot;&quot;)" table:style-name="ce96"/>
          <table:table-cell office:value-type="string" office:string-value="" table:formula="of:=IFERROR(VLOOKUP([.$B30];$$SS;[.I$1];0);&quot;&quot;)&amp;IFERROR(VLOOKUP([.$B30];$$JH;[.I$1];0);&quot;&quot;)&amp;IFERROR(VLOOKUP([.$B30];$$SH;[.I$1];0);&quot;&quot;)&amp;IFERROR(VLOOKUP([.$B30];$$GS;[.I$1];0);&quot;&quot;)" table:style-name="ce96"/>
          <table:table-cell office:value-type="string" office:string-value="" table:formula="of:=IFERROR(VLOOKUP([.$B30];$$SS;[.J$1];0);&quot;&quot;)&amp;IFERROR(VLOOKUP([.$B30];$$JH;[.J$1];0);&quot;&quot;)&amp;IFERROR(VLOOKUP([.$B30];$$SH;[.J$1];0);&quot;&quot;)&amp;IFERROR(VLOOKUP([.$B30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9" table:style-name="ce52">
            <text:p>29</text:p>
          </table:table-cell>
          <table:table-cell office:value-type="string" office:string-value="" table:formula="of:=IFERROR(VLOOKUP([.$B31];$$SS;[.C$1];0);&quot;&quot;)&amp;IFERROR(VLOOKUP([.$B31];$$JH;[.C$1];0);&quot;&quot;)&amp;IFERROR(VLOOKUP([.$B31];$$SH;[.C$1];0);&quot;&quot;)&amp;IFERROR(VLOOKUP([.$B31];$$GS;[.C$1];0);&quot;&quot;)" table:style-name="ce52"/>
          <table:table-cell office:value-type="string" office:string-value="" table:formula="of:=IFERROR(VLOOKUP([.$B31];$$SS;[.D$1];0);&quot;&quot;)&amp;IFERROR(VLOOKUP([.$B31];$$JH;[.D$1];0);&quot;&quot;)&amp;IFERROR(VLOOKUP([.$B31];$$SH;[.D$1];0);&quot;&quot;)&amp;IFERROR(VLOOKUP([.$B31];$$GS;[.D$1];0);&quot;&quot;)" table:style-name="ce96"/>
          <table:table-cell office:value-type="string" office:string-value="" table:formula="of:=IF([.F31]=&quot;&quot;;&quot;&quot;;IF(IFERROR(FIND(&quot;：&quot;;[.C31])&gt;1;0);[.C31];IF([.C31]=&quot;&quot;;[.E30];[.C31]&amp;&quot;(&quot;&amp;COUNTIF([.$C$3:.C31];[.C31])&amp;&quot;)&quot;)))" table:style-name="ce96"/>
          <table:table-cell office:value-type="string" office:string-value="" table:formula="of:=IFERROR(VLOOKUP([.$B31];$$SS;[.F$1];0);&quot;&quot;)&amp;IFERROR(VLOOKUP([.$B31];$$JH;[.F$1];0);&quot;&quot;)&amp;IFERROR(VLOOKUP([.$B31];$$SH;[.F$1];0);&quot;&quot;)&amp;IFERROR(VLOOKUP([.$B31];$$GS;[.F$1];0);&quot;&quot;)" table:style-name="ce96"/>
          <table:table-cell office:value-type="string" office:string-value="" table:formula="of:=IFERROR(VLOOKUP([.$B31];$$SS;[.G$1];0);&quot;&quot;)&amp;IFERROR(VLOOKUP([.$B31];$$JH;[.G$1];0);&quot;&quot;)&amp;IFERROR(VLOOKUP([.$B31];$$SH;[.G$1];0);&quot;&quot;)&amp;IFERROR(VLOOKUP([.$B31];$$GS;[.G$1];0);&quot;&quot;)" table:style-name="ce96"/>
          <table:table-cell office:value-type="string" office:string-value="" table:formula="of:=IFERROR(VLOOKUP([.$B31];$$SS;[.H$1];0);&quot;&quot;)&amp;IFERROR(VLOOKUP([.$B31];$$JH;[.H$1];0);&quot;&quot;)&amp;IFERROR(VLOOKUP([.$B31];$$SH;[.H$1];0);&quot;&quot;)&amp;IFERROR(VLOOKUP([.$B31];$$GS;[.H$1];0);&quot;&quot;)" table:style-name="ce96"/>
          <table:table-cell office:value-type="string" office:string-value="" table:formula="of:=IFERROR(VLOOKUP([.$B31];$$SS;[.I$1];0);&quot;&quot;)&amp;IFERROR(VLOOKUP([.$B31];$$JH;[.I$1];0);&quot;&quot;)&amp;IFERROR(VLOOKUP([.$B31];$$SH;[.I$1];0);&quot;&quot;)&amp;IFERROR(VLOOKUP([.$B31];$$GS;[.I$1];0);&quot;&quot;)" table:style-name="ce96"/>
          <table:table-cell office:value-type="string" office:string-value="" table:formula="of:=IFERROR(VLOOKUP([.$B31];$$SS;[.J$1];0);&quot;&quot;)&amp;IFERROR(VLOOKUP([.$B31];$$JH;[.J$1];0);&quot;&quot;)&amp;IFERROR(VLOOKUP([.$B31];$$SH;[.J$1];0);&quot;&quot;)&amp;IFERROR(VLOOKUP([.$B31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0" table:style-name="ce52">
            <text:p>30</text:p>
          </table:table-cell>
          <table:table-cell office:value-type="string" office:string-value="" table:formula="of:=IFERROR(VLOOKUP([.$B32];$$SS;[.C$1];0);&quot;&quot;)&amp;IFERROR(VLOOKUP([.$B32];$$JH;[.C$1];0);&quot;&quot;)&amp;IFERROR(VLOOKUP([.$B32];$$SH;[.C$1];0);&quot;&quot;)&amp;IFERROR(VLOOKUP([.$B32];$$GS;[.C$1];0);&quot;&quot;)" table:style-name="ce52"/>
          <table:table-cell office:value-type="string" office:string-value="" table:formula="of:=IFERROR(VLOOKUP([.$B32];$$SS;[.D$1];0);&quot;&quot;)&amp;IFERROR(VLOOKUP([.$B32];$$JH;[.D$1];0);&quot;&quot;)&amp;IFERROR(VLOOKUP([.$B32];$$SH;[.D$1];0);&quot;&quot;)&amp;IFERROR(VLOOKUP([.$B32];$$GS;[.D$1];0);&quot;&quot;)" table:style-name="ce96"/>
          <table:table-cell office:value-type="string" office:string-value="" table:formula="of:=IF([.F32]=&quot;&quot;;&quot;&quot;;IF(IFERROR(FIND(&quot;：&quot;;[.C32])&gt;1;0);[.C32];IF([.C32]=&quot;&quot;;[.E31];[.C32]&amp;&quot;(&quot;&amp;COUNTIF([.$C$3:.C32];[.C32])&amp;&quot;)&quot;)))" table:style-name="ce96"/>
          <table:table-cell office:value-type="string" office:string-value="" table:formula="of:=IFERROR(VLOOKUP([.$B32];$$SS;[.F$1];0);&quot;&quot;)&amp;IFERROR(VLOOKUP([.$B32];$$JH;[.F$1];0);&quot;&quot;)&amp;IFERROR(VLOOKUP([.$B32];$$SH;[.F$1];0);&quot;&quot;)&amp;IFERROR(VLOOKUP([.$B32];$$GS;[.F$1];0);&quot;&quot;)" table:style-name="ce96"/>
          <table:table-cell office:value-type="string" office:string-value="" table:formula="of:=IFERROR(VLOOKUP([.$B32];$$SS;[.G$1];0);&quot;&quot;)&amp;IFERROR(VLOOKUP([.$B32];$$JH;[.G$1];0);&quot;&quot;)&amp;IFERROR(VLOOKUP([.$B32];$$SH;[.G$1];0);&quot;&quot;)&amp;IFERROR(VLOOKUP([.$B32];$$GS;[.G$1];0);&quot;&quot;)" table:style-name="ce96"/>
          <table:table-cell office:value-type="string" office:string-value="" table:formula="of:=IFERROR(VLOOKUP([.$B32];$$SS;[.H$1];0);&quot;&quot;)&amp;IFERROR(VLOOKUP([.$B32];$$JH;[.H$1];0);&quot;&quot;)&amp;IFERROR(VLOOKUP([.$B32];$$SH;[.H$1];0);&quot;&quot;)&amp;IFERROR(VLOOKUP([.$B32];$$GS;[.H$1];0);&quot;&quot;)" table:style-name="ce96"/>
          <table:table-cell office:value-type="string" office:string-value="" table:formula="of:=IFERROR(VLOOKUP([.$B32];$$SS;[.I$1];0);&quot;&quot;)&amp;IFERROR(VLOOKUP([.$B32];$$JH;[.I$1];0);&quot;&quot;)&amp;IFERROR(VLOOKUP([.$B32];$$SH;[.I$1];0);&quot;&quot;)&amp;IFERROR(VLOOKUP([.$B32];$$GS;[.I$1];0);&quot;&quot;)" table:style-name="ce96"/>
          <table:table-cell office:value-type="string" office:string-value="" table:formula="of:=IFERROR(VLOOKUP([.$B32];$$SS;[.J$1];0);&quot;&quot;)&amp;IFERROR(VLOOKUP([.$B32];$$JH;[.J$1];0);&quot;&quot;)&amp;IFERROR(VLOOKUP([.$B32];$$SH;[.J$1];0);&quot;&quot;)&amp;IFERROR(VLOOKUP([.$B32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1" table:style-name="ce52">
            <text:p>31</text:p>
          </table:table-cell>
          <table:table-cell office:value-type="string" office:string-value="" table:formula="of:=IFERROR(VLOOKUP([.$B33];$$SS;[.C$1];0);&quot;&quot;)&amp;IFERROR(VLOOKUP([.$B33];$$JH;[.C$1];0);&quot;&quot;)&amp;IFERROR(VLOOKUP([.$B33];$$SH;[.C$1];0);&quot;&quot;)&amp;IFERROR(VLOOKUP([.$B33];$$GS;[.C$1];0);&quot;&quot;)" table:style-name="ce52"/>
          <table:table-cell office:value-type="string" office:string-value="" table:formula="of:=IFERROR(VLOOKUP([.$B33];$$SS;[.D$1];0);&quot;&quot;)&amp;IFERROR(VLOOKUP([.$B33];$$JH;[.D$1];0);&quot;&quot;)&amp;IFERROR(VLOOKUP([.$B33];$$SH;[.D$1];0);&quot;&quot;)&amp;IFERROR(VLOOKUP([.$B33];$$GS;[.D$1];0);&quot;&quot;)" table:style-name="ce96"/>
          <table:table-cell office:value-type="string" office:string-value="" table:formula="of:=IF([.F33]=&quot;&quot;;&quot;&quot;;IF(IFERROR(FIND(&quot;：&quot;;[.C33])&gt;1;0);[.C33];IF([.C33]=&quot;&quot;;[.E32];[.C33]&amp;&quot;(&quot;&amp;COUNTIF([.$C$3:.C33];[.C33])&amp;&quot;)&quot;)))" table:style-name="ce96"/>
          <table:table-cell office:value-type="string" office:string-value="" table:formula="of:=IFERROR(VLOOKUP([.$B33];$$SS;[.F$1];0);&quot;&quot;)&amp;IFERROR(VLOOKUP([.$B33];$$JH;[.F$1];0);&quot;&quot;)&amp;IFERROR(VLOOKUP([.$B33];$$SH;[.F$1];0);&quot;&quot;)&amp;IFERROR(VLOOKUP([.$B33];$$GS;[.F$1];0);&quot;&quot;)" table:style-name="ce96"/>
          <table:table-cell office:value-type="string" office:string-value="" table:formula="of:=IFERROR(VLOOKUP([.$B33];$$SS;[.G$1];0);&quot;&quot;)&amp;IFERROR(VLOOKUP([.$B33];$$JH;[.G$1];0);&quot;&quot;)&amp;IFERROR(VLOOKUP([.$B33];$$SH;[.G$1];0);&quot;&quot;)&amp;IFERROR(VLOOKUP([.$B33];$$GS;[.G$1];0);&quot;&quot;)" table:style-name="ce96"/>
          <table:table-cell office:value-type="string" office:string-value="" table:formula="of:=IFERROR(VLOOKUP([.$B33];$$SS;[.H$1];0);&quot;&quot;)&amp;IFERROR(VLOOKUP([.$B33];$$JH;[.H$1];0);&quot;&quot;)&amp;IFERROR(VLOOKUP([.$B33];$$SH;[.H$1];0);&quot;&quot;)&amp;IFERROR(VLOOKUP([.$B33];$$GS;[.H$1];0);&quot;&quot;)" table:style-name="ce96"/>
          <table:table-cell office:value-type="string" office:string-value="" table:formula="of:=IFERROR(VLOOKUP([.$B33];$$SS;[.I$1];0);&quot;&quot;)&amp;IFERROR(VLOOKUP([.$B33];$$JH;[.I$1];0);&quot;&quot;)&amp;IFERROR(VLOOKUP([.$B33];$$SH;[.I$1];0);&quot;&quot;)&amp;IFERROR(VLOOKUP([.$B33];$$GS;[.I$1];0);&quot;&quot;)" table:style-name="ce96"/>
          <table:table-cell office:value-type="string" office:string-value="" table:formula="of:=IFERROR(VLOOKUP([.$B33];$$SS;[.J$1];0);&quot;&quot;)&amp;IFERROR(VLOOKUP([.$B33];$$JH;[.J$1];0);&quot;&quot;)&amp;IFERROR(VLOOKUP([.$B33];$$SH;[.J$1];0);&quot;&quot;)&amp;IFERROR(VLOOKUP([.$B33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2" table:style-name="ce52">
            <text:p>32</text:p>
          </table:table-cell>
          <table:table-cell office:value-type="string" office:string-value="" table:formula="of:=IFERROR(VLOOKUP([.$B34];$$SS;[.C$1];0);&quot;&quot;)&amp;IFERROR(VLOOKUP([.$B34];$$JH;[.C$1];0);&quot;&quot;)&amp;IFERROR(VLOOKUP([.$B34];$$SH;[.C$1];0);&quot;&quot;)&amp;IFERROR(VLOOKUP([.$B34];$$GS;[.C$1];0);&quot;&quot;)" table:style-name="ce52"/>
          <table:table-cell office:value-type="string" office:string-value="" table:formula="of:=IFERROR(VLOOKUP([.$B34];$$SS;[.D$1];0);&quot;&quot;)&amp;IFERROR(VLOOKUP([.$B34];$$JH;[.D$1];0);&quot;&quot;)&amp;IFERROR(VLOOKUP([.$B34];$$SH;[.D$1];0);&quot;&quot;)&amp;IFERROR(VLOOKUP([.$B34];$$GS;[.D$1];0);&quot;&quot;)" table:style-name="ce96"/>
          <table:table-cell office:value-type="string" office:string-value="" table:formula="of:=IF([.F34]=&quot;&quot;;&quot;&quot;;IF(IFERROR(FIND(&quot;：&quot;;[.C34])&gt;1;0);[.C34];IF([.C34]=&quot;&quot;;[.E33];[.C34]&amp;&quot;(&quot;&amp;COUNTIF([.$C$3:.C34];[.C34])&amp;&quot;)&quot;)))" table:style-name="ce96"/>
          <table:table-cell office:value-type="string" office:string-value="" table:formula="of:=IFERROR(VLOOKUP([.$B34];$$SS;[.F$1];0);&quot;&quot;)&amp;IFERROR(VLOOKUP([.$B34];$$JH;[.F$1];0);&quot;&quot;)&amp;IFERROR(VLOOKUP([.$B34];$$SH;[.F$1];0);&quot;&quot;)&amp;IFERROR(VLOOKUP([.$B34];$$GS;[.F$1];0);&quot;&quot;)" table:style-name="ce96"/>
          <table:table-cell office:value-type="string" office:string-value="" table:formula="of:=IFERROR(VLOOKUP([.$B34];$$SS;[.G$1];0);&quot;&quot;)&amp;IFERROR(VLOOKUP([.$B34];$$JH;[.G$1];0);&quot;&quot;)&amp;IFERROR(VLOOKUP([.$B34];$$SH;[.G$1];0);&quot;&quot;)&amp;IFERROR(VLOOKUP([.$B34];$$GS;[.G$1];0);&quot;&quot;)" table:style-name="ce96"/>
          <table:table-cell office:value-type="string" office:string-value="" table:formula="of:=IFERROR(VLOOKUP([.$B34];$$SS;[.H$1];0);&quot;&quot;)&amp;IFERROR(VLOOKUP([.$B34];$$JH;[.H$1];0);&quot;&quot;)&amp;IFERROR(VLOOKUP([.$B34];$$SH;[.H$1];0);&quot;&quot;)&amp;IFERROR(VLOOKUP([.$B34];$$GS;[.H$1];0);&quot;&quot;)" table:style-name="ce96"/>
          <table:table-cell office:value-type="string" office:string-value="" table:formula="of:=IFERROR(VLOOKUP([.$B34];$$SS;[.I$1];0);&quot;&quot;)&amp;IFERROR(VLOOKUP([.$B34];$$JH;[.I$1];0);&quot;&quot;)&amp;IFERROR(VLOOKUP([.$B34];$$SH;[.I$1];0);&quot;&quot;)&amp;IFERROR(VLOOKUP([.$B34];$$GS;[.I$1];0);&quot;&quot;)" table:style-name="ce96"/>
          <table:table-cell office:value-type="string" office:string-value="" table:formula="of:=IFERROR(VLOOKUP([.$B34];$$SS;[.J$1];0);&quot;&quot;)&amp;IFERROR(VLOOKUP([.$B34];$$JH;[.J$1];0);&quot;&quot;)&amp;IFERROR(VLOOKUP([.$B34];$$SH;[.J$1];0);&quot;&quot;)&amp;IFERROR(VLOOKUP([.$B34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3" table:style-name="ce52">
            <text:p>33</text:p>
          </table:table-cell>
          <table:table-cell office:value-type="string" office:string-value="" table:formula="of:=IFERROR(VLOOKUP([.$B35];$$SS;[.C$1];0);&quot;&quot;)&amp;IFERROR(VLOOKUP([.$B35];$$JH;[.C$1];0);&quot;&quot;)&amp;IFERROR(VLOOKUP([.$B35];$$SH;[.C$1];0);&quot;&quot;)&amp;IFERROR(VLOOKUP([.$B35];$$GS;[.C$1];0);&quot;&quot;)" table:style-name="ce52"/>
          <table:table-cell office:value-type="string" office:string-value="" table:formula="of:=IFERROR(VLOOKUP([.$B35];$$SS;[.D$1];0);&quot;&quot;)&amp;IFERROR(VLOOKUP([.$B35];$$JH;[.D$1];0);&quot;&quot;)&amp;IFERROR(VLOOKUP([.$B35];$$SH;[.D$1];0);&quot;&quot;)&amp;IFERROR(VLOOKUP([.$B35];$$GS;[.D$1];0);&quot;&quot;)" table:style-name="ce96"/>
          <table:table-cell office:value-type="string" office:string-value="" table:formula="of:=IF([.F35]=&quot;&quot;;&quot;&quot;;IF(IFERROR(FIND(&quot;：&quot;;[.C35])&gt;1;0);[.C35];IF([.C35]=&quot;&quot;;[.E34];[.C35]&amp;&quot;(&quot;&amp;COUNTIF([.$C$3:.C35];[.C35])&amp;&quot;)&quot;)))" table:style-name="ce96"/>
          <table:table-cell office:value-type="string" office:string-value="" table:formula="of:=IFERROR(VLOOKUP([.$B35];$$SS;[.F$1];0);&quot;&quot;)&amp;IFERROR(VLOOKUP([.$B35];$$JH;[.F$1];0);&quot;&quot;)&amp;IFERROR(VLOOKUP([.$B35];$$SH;[.F$1];0);&quot;&quot;)&amp;IFERROR(VLOOKUP([.$B35];$$GS;[.F$1];0);&quot;&quot;)" table:style-name="ce96"/>
          <table:table-cell office:value-type="string" office:string-value="" table:formula="of:=IFERROR(VLOOKUP([.$B35];$$SS;[.G$1];0);&quot;&quot;)&amp;IFERROR(VLOOKUP([.$B35];$$JH;[.G$1];0);&quot;&quot;)&amp;IFERROR(VLOOKUP([.$B35];$$SH;[.G$1];0);&quot;&quot;)&amp;IFERROR(VLOOKUP([.$B35];$$GS;[.G$1];0);&quot;&quot;)" table:style-name="ce96"/>
          <table:table-cell office:value-type="string" office:string-value="" table:formula="of:=IFERROR(VLOOKUP([.$B35];$$SS;[.H$1];0);&quot;&quot;)&amp;IFERROR(VLOOKUP([.$B35];$$JH;[.H$1];0);&quot;&quot;)&amp;IFERROR(VLOOKUP([.$B35];$$SH;[.H$1];0);&quot;&quot;)&amp;IFERROR(VLOOKUP([.$B35];$$GS;[.H$1];0);&quot;&quot;)" table:style-name="ce96"/>
          <table:table-cell office:value-type="string" office:string-value="" table:formula="of:=IFERROR(VLOOKUP([.$B35];$$SS;[.I$1];0);&quot;&quot;)&amp;IFERROR(VLOOKUP([.$B35];$$JH;[.I$1];0);&quot;&quot;)&amp;IFERROR(VLOOKUP([.$B35];$$SH;[.I$1];0);&quot;&quot;)&amp;IFERROR(VLOOKUP([.$B35];$$GS;[.I$1];0);&quot;&quot;)" table:style-name="ce96"/>
          <table:table-cell office:value-type="string" office:string-value="" table:formula="of:=IFERROR(VLOOKUP([.$B35];$$SS;[.J$1];0);&quot;&quot;)&amp;IFERROR(VLOOKUP([.$B35];$$JH;[.J$1];0);&quot;&quot;)&amp;IFERROR(VLOOKUP([.$B35];$$SH;[.J$1];0);&quot;&quot;)&amp;IFERROR(VLOOKUP([.$B35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4" table:style-name="ce52">
            <text:p>34</text:p>
          </table:table-cell>
          <table:table-cell office:value-type="string" office:string-value="" table:formula="of:=IFERROR(VLOOKUP([.$B36];$$SS;[.C$1];0);&quot;&quot;)&amp;IFERROR(VLOOKUP([.$B36];$$JH;[.C$1];0);&quot;&quot;)&amp;IFERROR(VLOOKUP([.$B36];$$SH;[.C$1];0);&quot;&quot;)&amp;IFERROR(VLOOKUP([.$B36];$$GS;[.C$1];0);&quot;&quot;)" table:style-name="ce52"/>
          <table:table-cell office:value-type="string" office:string-value="" table:formula="of:=IFERROR(VLOOKUP([.$B36];$$SS;[.D$1];0);&quot;&quot;)&amp;IFERROR(VLOOKUP([.$B36];$$JH;[.D$1];0);&quot;&quot;)&amp;IFERROR(VLOOKUP([.$B36];$$SH;[.D$1];0);&quot;&quot;)&amp;IFERROR(VLOOKUP([.$B36];$$GS;[.D$1];0);&quot;&quot;)" table:style-name="ce96"/>
          <table:table-cell office:value-type="string" office:string-value="" table:formula="of:=IF([.F36]=&quot;&quot;;&quot;&quot;;IF(IFERROR(FIND(&quot;：&quot;;[.C36])&gt;1;0);[.C36];IF([.C36]=&quot;&quot;;[.E35];[.C36]&amp;&quot;(&quot;&amp;COUNTIF([.$C$3:.C36];[.C36])&amp;&quot;)&quot;)))" table:style-name="ce96"/>
          <table:table-cell office:value-type="string" office:string-value="" table:formula="of:=IFERROR(VLOOKUP([.$B36];$$SS;[.F$1];0);&quot;&quot;)&amp;IFERROR(VLOOKUP([.$B36];$$JH;[.F$1];0);&quot;&quot;)&amp;IFERROR(VLOOKUP([.$B36];$$SH;[.F$1];0);&quot;&quot;)&amp;IFERROR(VLOOKUP([.$B36];$$GS;[.F$1];0);&quot;&quot;)" table:style-name="ce96"/>
          <table:table-cell office:value-type="string" office:string-value="" table:formula="of:=IFERROR(VLOOKUP([.$B36];$$SS;[.G$1];0);&quot;&quot;)&amp;IFERROR(VLOOKUP([.$B36];$$JH;[.G$1];0);&quot;&quot;)&amp;IFERROR(VLOOKUP([.$B36];$$SH;[.G$1];0);&quot;&quot;)&amp;IFERROR(VLOOKUP([.$B36];$$GS;[.G$1];0);&quot;&quot;)" table:style-name="ce96"/>
          <table:table-cell office:value-type="string" office:string-value="" table:formula="of:=IFERROR(VLOOKUP([.$B36];$$SS;[.H$1];0);&quot;&quot;)&amp;IFERROR(VLOOKUP([.$B36];$$JH;[.H$1];0);&quot;&quot;)&amp;IFERROR(VLOOKUP([.$B36];$$SH;[.H$1];0);&quot;&quot;)&amp;IFERROR(VLOOKUP([.$B36];$$GS;[.H$1];0);&quot;&quot;)" table:style-name="ce96"/>
          <table:table-cell office:value-type="string" office:string-value="" table:formula="of:=IFERROR(VLOOKUP([.$B36];$$SS;[.I$1];0);&quot;&quot;)&amp;IFERROR(VLOOKUP([.$B36];$$JH;[.I$1];0);&quot;&quot;)&amp;IFERROR(VLOOKUP([.$B36];$$SH;[.I$1];0);&quot;&quot;)&amp;IFERROR(VLOOKUP([.$B36];$$GS;[.I$1];0);&quot;&quot;)" table:style-name="ce96"/>
          <table:table-cell office:value-type="string" office:string-value="" table:formula="of:=IFERROR(VLOOKUP([.$B36];$$SS;[.J$1];0);&quot;&quot;)&amp;IFERROR(VLOOKUP([.$B36];$$JH;[.J$1];0);&quot;&quot;)&amp;IFERROR(VLOOKUP([.$B36];$$SH;[.J$1];0);&quot;&quot;)&amp;IFERROR(VLOOKUP([.$B36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5" table:style-name="ce52">
            <text:p>35</text:p>
          </table:table-cell>
          <table:table-cell office:value-type="string" office:string-value="" table:formula="of:=IFERROR(VLOOKUP([.$B37];$$SS;[.C$1];0);&quot;&quot;)&amp;IFERROR(VLOOKUP([.$B37];$$JH;[.C$1];0);&quot;&quot;)&amp;IFERROR(VLOOKUP([.$B37];$$SH;[.C$1];0);&quot;&quot;)&amp;IFERROR(VLOOKUP([.$B37];$$GS;[.C$1];0);&quot;&quot;)" table:style-name="ce52"/>
          <table:table-cell office:value-type="string" office:string-value="" table:formula="of:=IFERROR(VLOOKUP([.$B37];$$SS;[.D$1];0);&quot;&quot;)&amp;IFERROR(VLOOKUP([.$B37];$$JH;[.D$1];0);&quot;&quot;)&amp;IFERROR(VLOOKUP([.$B37];$$SH;[.D$1];0);&quot;&quot;)&amp;IFERROR(VLOOKUP([.$B37];$$GS;[.D$1];0);&quot;&quot;)" table:style-name="ce96"/>
          <table:table-cell office:value-type="string" office:string-value="" table:formula="of:=IF([.F37]=&quot;&quot;;&quot;&quot;;IF(IFERROR(FIND(&quot;：&quot;;[.C37])&gt;1;0);[.C37];IF([.C37]=&quot;&quot;;[.E36];[.C37]&amp;&quot;(&quot;&amp;COUNTIF([.$C$3:.C37];[.C37])&amp;&quot;)&quot;)))" table:style-name="ce96"/>
          <table:table-cell office:value-type="string" office:string-value="" table:formula="of:=IFERROR(VLOOKUP([.$B37];$$SS;[.F$1];0);&quot;&quot;)&amp;IFERROR(VLOOKUP([.$B37];$$JH;[.F$1];0);&quot;&quot;)&amp;IFERROR(VLOOKUP([.$B37];$$SH;[.F$1];0);&quot;&quot;)&amp;IFERROR(VLOOKUP([.$B37];$$GS;[.F$1];0);&quot;&quot;)" table:style-name="ce96"/>
          <table:table-cell office:value-type="string" office:string-value="" table:formula="of:=IFERROR(VLOOKUP([.$B37];$$SS;[.G$1];0);&quot;&quot;)&amp;IFERROR(VLOOKUP([.$B37];$$JH;[.G$1];0);&quot;&quot;)&amp;IFERROR(VLOOKUP([.$B37];$$SH;[.G$1];0);&quot;&quot;)&amp;IFERROR(VLOOKUP([.$B37];$$GS;[.G$1];0);&quot;&quot;)" table:style-name="ce96"/>
          <table:table-cell office:value-type="string" office:string-value="" table:formula="of:=IFERROR(VLOOKUP([.$B37];$$SS;[.H$1];0);&quot;&quot;)&amp;IFERROR(VLOOKUP([.$B37];$$JH;[.H$1];0);&quot;&quot;)&amp;IFERROR(VLOOKUP([.$B37];$$SH;[.H$1];0);&quot;&quot;)&amp;IFERROR(VLOOKUP([.$B37];$$GS;[.H$1];0);&quot;&quot;)" table:style-name="ce96"/>
          <table:table-cell office:value-type="string" office:string-value="" table:formula="of:=IFERROR(VLOOKUP([.$B37];$$SS;[.I$1];0);&quot;&quot;)&amp;IFERROR(VLOOKUP([.$B37];$$JH;[.I$1];0);&quot;&quot;)&amp;IFERROR(VLOOKUP([.$B37];$$SH;[.I$1];0);&quot;&quot;)&amp;IFERROR(VLOOKUP([.$B37];$$GS;[.I$1];0);&quot;&quot;)" table:style-name="ce96"/>
          <table:table-cell office:value-type="string" office:string-value="" table:formula="of:=IFERROR(VLOOKUP([.$B37];$$SS;[.J$1];0);&quot;&quot;)&amp;IFERROR(VLOOKUP([.$B37];$$JH;[.J$1];0);&quot;&quot;)&amp;IFERROR(VLOOKUP([.$B37];$$SH;[.J$1];0);&quot;&quot;)&amp;IFERROR(VLOOKUP([.$B37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6" table:style-name="ce52">
            <text:p>36</text:p>
          </table:table-cell>
          <table:table-cell office:value-type="string" office:string-value="" table:formula="of:=IFERROR(VLOOKUP([.$B38];$$SS;[.C$1];0);&quot;&quot;)&amp;IFERROR(VLOOKUP([.$B38];$$JH;[.C$1];0);&quot;&quot;)&amp;IFERROR(VLOOKUP([.$B38];$$SH;[.C$1];0);&quot;&quot;)&amp;IFERROR(VLOOKUP([.$B38];$$GS;[.C$1];0);&quot;&quot;)" table:style-name="ce52"/>
          <table:table-cell office:value-type="string" office:string-value="" table:formula="of:=IFERROR(VLOOKUP([.$B38];$$SS;[.D$1];0);&quot;&quot;)&amp;IFERROR(VLOOKUP([.$B38];$$JH;[.D$1];0);&quot;&quot;)&amp;IFERROR(VLOOKUP([.$B38];$$SH;[.D$1];0);&quot;&quot;)&amp;IFERROR(VLOOKUP([.$B38];$$GS;[.D$1];0);&quot;&quot;)" table:style-name="ce96"/>
          <table:table-cell office:value-type="string" office:string-value="" table:formula="of:=IF([.F38]=&quot;&quot;;&quot;&quot;;IF(IFERROR(FIND(&quot;：&quot;;[.C38])&gt;1;0);[.C38];IF([.C38]=&quot;&quot;;[.E37];[.C38]&amp;&quot;(&quot;&amp;COUNTIF([.$C$3:.C38];[.C38])&amp;&quot;)&quot;)))" table:style-name="ce96"/>
          <table:table-cell office:value-type="string" office:string-value="" table:formula="of:=IFERROR(VLOOKUP([.$B38];$$SS;[.F$1];0);&quot;&quot;)&amp;IFERROR(VLOOKUP([.$B38];$$JH;[.F$1];0);&quot;&quot;)&amp;IFERROR(VLOOKUP([.$B38];$$SH;[.F$1];0);&quot;&quot;)&amp;IFERROR(VLOOKUP([.$B38];$$GS;[.F$1];0);&quot;&quot;)" table:style-name="ce96"/>
          <table:table-cell office:value-type="string" office:string-value="" table:formula="of:=IFERROR(VLOOKUP([.$B38];$$SS;[.G$1];0);&quot;&quot;)&amp;IFERROR(VLOOKUP([.$B38];$$JH;[.G$1];0);&quot;&quot;)&amp;IFERROR(VLOOKUP([.$B38];$$SH;[.G$1];0);&quot;&quot;)&amp;IFERROR(VLOOKUP([.$B38];$$GS;[.G$1];0);&quot;&quot;)" table:style-name="ce96"/>
          <table:table-cell office:value-type="string" office:string-value="" table:formula="of:=IFERROR(VLOOKUP([.$B38];$$SS;[.H$1];0);&quot;&quot;)&amp;IFERROR(VLOOKUP([.$B38];$$JH;[.H$1];0);&quot;&quot;)&amp;IFERROR(VLOOKUP([.$B38];$$SH;[.H$1];0);&quot;&quot;)&amp;IFERROR(VLOOKUP([.$B38];$$GS;[.H$1];0);&quot;&quot;)" table:style-name="ce96"/>
          <table:table-cell office:value-type="string" office:string-value="" table:formula="of:=IFERROR(VLOOKUP([.$B38];$$SS;[.I$1];0);&quot;&quot;)&amp;IFERROR(VLOOKUP([.$B38];$$JH;[.I$1];0);&quot;&quot;)&amp;IFERROR(VLOOKUP([.$B38];$$SH;[.I$1];0);&quot;&quot;)&amp;IFERROR(VLOOKUP([.$B38];$$GS;[.I$1];0);&quot;&quot;)" table:style-name="ce96"/>
          <table:table-cell office:value-type="string" office:string-value="" table:formula="of:=IFERROR(VLOOKUP([.$B38];$$SS;[.J$1];0);&quot;&quot;)&amp;IFERROR(VLOOKUP([.$B38];$$JH;[.J$1];0);&quot;&quot;)&amp;IFERROR(VLOOKUP([.$B38];$$SH;[.J$1];0);&quot;&quot;)&amp;IFERROR(VLOOKUP([.$B38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7" table:style-name="ce52">
            <text:p>37</text:p>
          </table:table-cell>
          <table:table-cell office:value-type="string" office:string-value="" table:formula="of:=IFERROR(VLOOKUP([.$B39];$$SS;[.C$1];0);&quot;&quot;)&amp;IFERROR(VLOOKUP([.$B39];$$JH;[.C$1];0);&quot;&quot;)&amp;IFERROR(VLOOKUP([.$B39];$$SH;[.C$1];0);&quot;&quot;)&amp;IFERROR(VLOOKUP([.$B39];$$GS;[.C$1];0);&quot;&quot;)" table:style-name="ce52"/>
          <table:table-cell office:value-type="string" office:string-value="" table:formula="of:=IFERROR(VLOOKUP([.$B39];$$SS;[.D$1];0);&quot;&quot;)&amp;IFERROR(VLOOKUP([.$B39];$$JH;[.D$1];0);&quot;&quot;)&amp;IFERROR(VLOOKUP([.$B39];$$SH;[.D$1];0);&quot;&quot;)&amp;IFERROR(VLOOKUP([.$B39];$$GS;[.D$1];0);&quot;&quot;)" table:style-name="ce96"/>
          <table:table-cell office:value-type="string" office:string-value="" table:formula="of:=IF([.F39]=&quot;&quot;;&quot;&quot;;IF(IFERROR(FIND(&quot;：&quot;;[.C39])&gt;1;0);[.C39];IF([.C39]=&quot;&quot;;[.E38];[.C39]&amp;&quot;(&quot;&amp;COUNTIF([.$C$3:.C39];[.C39])&amp;&quot;)&quot;)))" table:style-name="ce96"/>
          <table:table-cell office:value-type="string" office:string-value="" table:formula="of:=IFERROR(VLOOKUP([.$B39];$$SS;[.F$1];0);&quot;&quot;)&amp;IFERROR(VLOOKUP([.$B39];$$JH;[.F$1];0);&quot;&quot;)&amp;IFERROR(VLOOKUP([.$B39];$$SH;[.F$1];0);&quot;&quot;)&amp;IFERROR(VLOOKUP([.$B39];$$GS;[.F$1];0);&quot;&quot;)" table:style-name="ce96"/>
          <table:table-cell office:value-type="string" office:string-value="" table:formula="of:=IFERROR(VLOOKUP([.$B39];$$SS;[.G$1];0);&quot;&quot;)&amp;IFERROR(VLOOKUP([.$B39];$$JH;[.G$1];0);&quot;&quot;)&amp;IFERROR(VLOOKUP([.$B39];$$SH;[.G$1];0);&quot;&quot;)&amp;IFERROR(VLOOKUP([.$B39];$$GS;[.G$1];0);&quot;&quot;)" table:style-name="ce96"/>
          <table:table-cell office:value-type="string" office:string-value="" table:formula="of:=IFERROR(VLOOKUP([.$B39];$$SS;[.H$1];0);&quot;&quot;)&amp;IFERROR(VLOOKUP([.$B39];$$JH;[.H$1];0);&quot;&quot;)&amp;IFERROR(VLOOKUP([.$B39];$$SH;[.H$1];0);&quot;&quot;)&amp;IFERROR(VLOOKUP([.$B39];$$GS;[.H$1];0);&quot;&quot;)" table:style-name="ce96"/>
          <table:table-cell office:value-type="string" office:string-value="" table:formula="of:=IFERROR(VLOOKUP([.$B39];$$SS;[.I$1];0);&quot;&quot;)&amp;IFERROR(VLOOKUP([.$B39];$$JH;[.I$1];0);&quot;&quot;)&amp;IFERROR(VLOOKUP([.$B39];$$SH;[.I$1];0);&quot;&quot;)&amp;IFERROR(VLOOKUP([.$B39];$$GS;[.I$1];0);&quot;&quot;)" table:style-name="ce96"/>
          <table:table-cell office:value-type="string" office:string-value="" table:formula="of:=IFERROR(VLOOKUP([.$B39];$$SS;[.J$1];0);&quot;&quot;)&amp;IFERROR(VLOOKUP([.$B39];$$JH;[.J$1];0);&quot;&quot;)&amp;IFERROR(VLOOKUP([.$B39];$$SH;[.J$1];0);&quot;&quot;)&amp;IFERROR(VLOOKUP([.$B39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8" table:style-name="ce52">
            <text:p>38</text:p>
          </table:table-cell>
          <table:table-cell office:value-type="string" office:string-value="" table:formula="of:=IFERROR(VLOOKUP([.$B40];$$SS;[.C$1];0);&quot;&quot;)&amp;IFERROR(VLOOKUP([.$B40];$$JH;[.C$1];0);&quot;&quot;)&amp;IFERROR(VLOOKUP([.$B40];$$SH;[.C$1];0);&quot;&quot;)&amp;IFERROR(VLOOKUP([.$B40];$$GS;[.C$1];0);&quot;&quot;)" table:style-name="ce52"/>
          <table:table-cell office:value-type="string" office:string-value="" table:formula="of:=IFERROR(VLOOKUP([.$B40];$$SS;[.D$1];0);&quot;&quot;)&amp;IFERROR(VLOOKUP([.$B40];$$JH;[.D$1];0);&quot;&quot;)&amp;IFERROR(VLOOKUP([.$B40];$$SH;[.D$1];0);&quot;&quot;)&amp;IFERROR(VLOOKUP([.$B40];$$GS;[.D$1];0);&quot;&quot;)" table:style-name="ce96"/>
          <table:table-cell office:value-type="string" office:string-value="" table:formula="of:=IF([.F40]=&quot;&quot;;&quot;&quot;;IF(IFERROR(FIND(&quot;：&quot;;[.C40])&gt;1;0);[.C40];IF([.C40]=&quot;&quot;;[.E39];[.C40]&amp;&quot;(&quot;&amp;COUNTIF([.$C$3:.C40];[.C40])&amp;&quot;)&quot;)))" table:style-name="ce96"/>
          <table:table-cell office:value-type="string" office:string-value="" table:formula="of:=IFERROR(VLOOKUP([.$B40];$$SS;[.F$1];0);&quot;&quot;)&amp;IFERROR(VLOOKUP([.$B40];$$JH;[.F$1];0);&quot;&quot;)&amp;IFERROR(VLOOKUP([.$B40];$$SH;[.F$1];0);&quot;&quot;)&amp;IFERROR(VLOOKUP([.$B40];$$GS;[.F$1];0);&quot;&quot;)" table:style-name="ce96"/>
          <table:table-cell office:value-type="string" office:string-value="" table:formula="of:=IFERROR(VLOOKUP([.$B40];$$SS;[.G$1];0);&quot;&quot;)&amp;IFERROR(VLOOKUP([.$B40];$$JH;[.G$1];0);&quot;&quot;)&amp;IFERROR(VLOOKUP([.$B40];$$SH;[.G$1];0);&quot;&quot;)&amp;IFERROR(VLOOKUP([.$B40];$$GS;[.G$1];0);&quot;&quot;)" table:style-name="ce96"/>
          <table:table-cell office:value-type="string" office:string-value="" table:formula="of:=IFERROR(VLOOKUP([.$B40];$$SS;[.H$1];0);&quot;&quot;)&amp;IFERROR(VLOOKUP([.$B40];$$JH;[.H$1];0);&quot;&quot;)&amp;IFERROR(VLOOKUP([.$B40];$$SH;[.H$1];0);&quot;&quot;)&amp;IFERROR(VLOOKUP([.$B40];$$GS;[.H$1];0);&quot;&quot;)" table:style-name="ce96"/>
          <table:table-cell office:value-type="string" office:string-value="" table:formula="of:=IFERROR(VLOOKUP([.$B40];$$SS;[.I$1];0);&quot;&quot;)&amp;IFERROR(VLOOKUP([.$B40];$$JH;[.I$1];0);&quot;&quot;)&amp;IFERROR(VLOOKUP([.$B40];$$SH;[.I$1];0);&quot;&quot;)&amp;IFERROR(VLOOKUP([.$B40];$$GS;[.I$1];0);&quot;&quot;)" table:style-name="ce96"/>
          <table:table-cell office:value-type="string" office:string-value="" table:formula="of:=IFERROR(VLOOKUP([.$B40];$$SS;[.J$1];0);&quot;&quot;)&amp;IFERROR(VLOOKUP([.$B40];$$JH;[.J$1];0);&quot;&quot;)&amp;IFERROR(VLOOKUP([.$B40];$$SH;[.J$1];0);&quot;&quot;)&amp;IFERROR(VLOOKUP([.$B40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9" table:style-name="ce52">
            <text:p>39</text:p>
          </table:table-cell>
          <table:table-cell office:value-type="string" office:string-value="" table:formula="of:=IFERROR(VLOOKUP([.$B41];$$SS;[.C$1];0);&quot;&quot;)&amp;IFERROR(VLOOKUP([.$B41];$$JH;[.C$1];0);&quot;&quot;)&amp;IFERROR(VLOOKUP([.$B41];$$SH;[.C$1];0);&quot;&quot;)&amp;IFERROR(VLOOKUP([.$B41];$$GS;[.C$1];0);&quot;&quot;)" table:style-name="ce52"/>
          <table:table-cell office:value-type="string" office:string-value="" table:formula="of:=IFERROR(VLOOKUP([.$B41];$$SS;[.D$1];0);&quot;&quot;)&amp;IFERROR(VLOOKUP([.$B41];$$JH;[.D$1];0);&quot;&quot;)&amp;IFERROR(VLOOKUP([.$B41];$$SH;[.D$1];0);&quot;&quot;)&amp;IFERROR(VLOOKUP([.$B41];$$GS;[.D$1];0);&quot;&quot;)" table:style-name="ce96"/>
          <table:table-cell office:value-type="string" office:string-value="" table:formula="of:=IF([.F41]=&quot;&quot;;&quot;&quot;;IF(IFERROR(FIND(&quot;：&quot;;[.C41])&gt;1;0);[.C41];IF([.C41]=&quot;&quot;;[.E40];[.C41]&amp;&quot;(&quot;&amp;COUNTIF([.$C$3:.C41];[.C41])&amp;&quot;)&quot;)))" table:style-name="ce96"/>
          <table:table-cell office:value-type="string" office:string-value="" table:formula="of:=IFERROR(VLOOKUP([.$B41];$$SS;[.F$1];0);&quot;&quot;)&amp;IFERROR(VLOOKUP([.$B41];$$JH;[.F$1];0);&quot;&quot;)&amp;IFERROR(VLOOKUP([.$B41];$$SH;[.F$1];0);&quot;&quot;)&amp;IFERROR(VLOOKUP([.$B41];$$GS;[.F$1];0);&quot;&quot;)" table:style-name="ce96"/>
          <table:table-cell office:value-type="string" office:string-value="" table:formula="of:=IFERROR(VLOOKUP([.$B41];$$SS;[.G$1];0);&quot;&quot;)&amp;IFERROR(VLOOKUP([.$B41];$$JH;[.G$1];0);&quot;&quot;)&amp;IFERROR(VLOOKUP([.$B41];$$SH;[.G$1];0);&quot;&quot;)&amp;IFERROR(VLOOKUP([.$B41];$$GS;[.G$1];0);&quot;&quot;)" table:style-name="ce96"/>
          <table:table-cell office:value-type="string" office:string-value="" table:formula="of:=IFERROR(VLOOKUP([.$B41];$$SS;[.H$1];0);&quot;&quot;)&amp;IFERROR(VLOOKUP([.$B41];$$JH;[.H$1];0);&quot;&quot;)&amp;IFERROR(VLOOKUP([.$B41];$$SH;[.H$1];0);&quot;&quot;)&amp;IFERROR(VLOOKUP([.$B41];$$GS;[.H$1];0);&quot;&quot;)" table:style-name="ce96"/>
          <table:table-cell office:value-type="string" office:string-value="" table:formula="of:=IFERROR(VLOOKUP([.$B41];$$SS;[.I$1];0);&quot;&quot;)&amp;IFERROR(VLOOKUP([.$B41];$$JH;[.I$1];0);&quot;&quot;)&amp;IFERROR(VLOOKUP([.$B41];$$SH;[.I$1];0);&quot;&quot;)&amp;IFERROR(VLOOKUP([.$B41];$$GS;[.I$1];0);&quot;&quot;)" table:style-name="ce96"/>
          <table:table-cell office:value-type="string" office:string-value="" table:formula="of:=IFERROR(VLOOKUP([.$B41];$$SS;[.J$1];0);&quot;&quot;)&amp;IFERROR(VLOOKUP([.$B41];$$JH;[.J$1];0);&quot;&quot;)&amp;IFERROR(VLOOKUP([.$B41];$$SH;[.J$1];0);&quot;&quot;)&amp;IFERROR(VLOOKUP([.$B41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0" table:style-name="ce52">
            <text:p>40</text:p>
          </table:table-cell>
          <table:table-cell office:value-type="string" office:string-value="" table:formula="of:=IFERROR(VLOOKUP([.$B42];$$SS;[.C$1];0);&quot;&quot;)&amp;IFERROR(VLOOKUP([.$B42];$$JH;[.C$1];0);&quot;&quot;)&amp;IFERROR(VLOOKUP([.$B42];$$SH;[.C$1];0);&quot;&quot;)&amp;IFERROR(VLOOKUP([.$B42];$$GS;[.C$1];0);&quot;&quot;)" table:style-name="ce52"/>
          <table:table-cell office:value-type="string" office:string-value="" table:formula="of:=IFERROR(VLOOKUP([.$B42];$$SS;[.D$1];0);&quot;&quot;)&amp;IFERROR(VLOOKUP([.$B42];$$JH;[.D$1];0);&quot;&quot;)&amp;IFERROR(VLOOKUP([.$B42];$$SH;[.D$1];0);&quot;&quot;)&amp;IFERROR(VLOOKUP([.$B42];$$GS;[.D$1];0);&quot;&quot;)" table:style-name="ce96"/>
          <table:table-cell office:value-type="string" office:string-value="" table:formula="of:=IF([.F42]=&quot;&quot;;&quot;&quot;;IF(IFERROR(FIND(&quot;：&quot;;[.C42])&gt;1;0);[.C42];IF([.C42]=&quot;&quot;;[.E41];[.C42]&amp;&quot;(&quot;&amp;COUNTIF([.$C$3:.C42];[.C42])&amp;&quot;)&quot;)))" table:style-name="ce96"/>
          <table:table-cell office:value-type="string" office:string-value="" table:formula="of:=IFERROR(VLOOKUP([.$B42];$$SS;[.F$1];0);&quot;&quot;)&amp;IFERROR(VLOOKUP([.$B42];$$JH;[.F$1];0);&quot;&quot;)&amp;IFERROR(VLOOKUP([.$B42];$$SH;[.F$1];0);&quot;&quot;)&amp;IFERROR(VLOOKUP([.$B42];$$GS;[.F$1];0);&quot;&quot;)" table:style-name="ce96"/>
          <table:table-cell office:value-type="string" office:string-value="" table:formula="of:=IFERROR(VLOOKUP([.$B42];$$SS;[.G$1];0);&quot;&quot;)&amp;IFERROR(VLOOKUP([.$B42];$$JH;[.G$1];0);&quot;&quot;)&amp;IFERROR(VLOOKUP([.$B42];$$SH;[.G$1];0);&quot;&quot;)&amp;IFERROR(VLOOKUP([.$B42];$$GS;[.G$1];0);&quot;&quot;)" table:style-name="ce96"/>
          <table:table-cell office:value-type="string" office:string-value="" table:formula="of:=IFERROR(VLOOKUP([.$B42];$$SS;[.H$1];0);&quot;&quot;)&amp;IFERROR(VLOOKUP([.$B42];$$JH;[.H$1];0);&quot;&quot;)&amp;IFERROR(VLOOKUP([.$B42];$$SH;[.H$1];0);&quot;&quot;)&amp;IFERROR(VLOOKUP([.$B42];$$GS;[.H$1];0);&quot;&quot;)" table:style-name="ce96"/>
          <table:table-cell office:value-type="string" office:string-value="" table:formula="of:=IFERROR(VLOOKUP([.$B42];$$SS;[.I$1];0);&quot;&quot;)&amp;IFERROR(VLOOKUP([.$B42];$$JH;[.I$1];0);&quot;&quot;)&amp;IFERROR(VLOOKUP([.$B42];$$SH;[.I$1];0);&quot;&quot;)&amp;IFERROR(VLOOKUP([.$B42];$$GS;[.I$1];0);&quot;&quot;)" table:style-name="ce96"/>
          <table:table-cell office:value-type="string" office:string-value="" table:formula="of:=IFERROR(VLOOKUP([.$B42];$$SS;[.J$1];0);&quot;&quot;)&amp;IFERROR(VLOOKUP([.$B42];$$JH;[.J$1];0);&quot;&quot;)&amp;IFERROR(VLOOKUP([.$B42];$$SH;[.J$1];0);&quot;&quot;)&amp;IFERROR(VLOOKUP([.$B42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1" table:style-name="ce52">
            <text:p>41</text:p>
          </table:table-cell>
          <table:table-cell office:value-type="string" office:string-value="" table:formula="of:=IFERROR(VLOOKUP([.$B43];$$SS;[.C$1];0);&quot;&quot;)&amp;IFERROR(VLOOKUP([.$B43];$$JH;[.C$1];0);&quot;&quot;)&amp;IFERROR(VLOOKUP([.$B43];$$SH;[.C$1];0);&quot;&quot;)&amp;IFERROR(VLOOKUP([.$B43];$$GS;[.C$1];0);&quot;&quot;)" table:style-name="ce52"/>
          <table:table-cell office:value-type="string" office:string-value="" table:formula="of:=IFERROR(VLOOKUP([.$B43];$$SS;[.D$1];0);&quot;&quot;)&amp;IFERROR(VLOOKUP([.$B43];$$JH;[.D$1];0);&quot;&quot;)&amp;IFERROR(VLOOKUP([.$B43];$$SH;[.D$1];0);&quot;&quot;)&amp;IFERROR(VLOOKUP([.$B43];$$GS;[.D$1];0);&quot;&quot;)" table:style-name="ce96"/>
          <table:table-cell office:value-type="string" office:string-value="" table:formula="of:=IF([.F43]=&quot;&quot;;&quot;&quot;;IF(IFERROR(FIND(&quot;：&quot;;[.C43])&gt;1;0);[.C43];IF([.C43]=&quot;&quot;;[.E42];[.C43]&amp;&quot;(&quot;&amp;COUNTIF([.$C$3:.C43];[.C43])&amp;&quot;)&quot;)))" table:style-name="ce96"/>
          <table:table-cell office:value-type="string" office:string-value="" table:formula="of:=IFERROR(VLOOKUP([.$B43];$$SS;[.F$1];0);&quot;&quot;)&amp;IFERROR(VLOOKUP([.$B43];$$JH;[.F$1];0);&quot;&quot;)&amp;IFERROR(VLOOKUP([.$B43];$$SH;[.F$1];0);&quot;&quot;)&amp;IFERROR(VLOOKUP([.$B43];$$GS;[.F$1];0);&quot;&quot;)" table:style-name="ce96"/>
          <table:table-cell office:value-type="string" office:string-value="" table:formula="of:=IFERROR(VLOOKUP([.$B43];$$SS;[.G$1];0);&quot;&quot;)&amp;IFERROR(VLOOKUP([.$B43];$$JH;[.G$1];0);&quot;&quot;)&amp;IFERROR(VLOOKUP([.$B43];$$SH;[.G$1];0);&quot;&quot;)&amp;IFERROR(VLOOKUP([.$B43];$$GS;[.G$1];0);&quot;&quot;)" table:style-name="ce96"/>
          <table:table-cell office:value-type="string" office:string-value="" table:formula="of:=IFERROR(VLOOKUP([.$B43];$$SS;[.H$1];0);&quot;&quot;)&amp;IFERROR(VLOOKUP([.$B43];$$JH;[.H$1];0);&quot;&quot;)&amp;IFERROR(VLOOKUP([.$B43];$$SH;[.H$1];0);&quot;&quot;)&amp;IFERROR(VLOOKUP([.$B43];$$GS;[.H$1];0);&quot;&quot;)" table:style-name="ce96"/>
          <table:table-cell office:value-type="string" office:string-value="" table:formula="of:=IFERROR(VLOOKUP([.$B43];$$SS;[.I$1];0);&quot;&quot;)&amp;IFERROR(VLOOKUP([.$B43];$$JH;[.I$1];0);&quot;&quot;)&amp;IFERROR(VLOOKUP([.$B43];$$SH;[.I$1];0);&quot;&quot;)&amp;IFERROR(VLOOKUP([.$B43];$$GS;[.I$1];0);&quot;&quot;)" table:style-name="ce96"/>
          <table:table-cell office:value-type="string" office:string-value="" table:formula="of:=IFERROR(VLOOKUP([.$B43];$$SS;[.J$1];0);&quot;&quot;)&amp;IFERROR(VLOOKUP([.$B43];$$JH;[.J$1];0);&quot;&quot;)&amp;IFERROR(VLOOKUP([.$B43];$$SH;[.J$1];0);&quot;&quot;)&amp;IFERROR(VLOOKUP([.$B43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2" table:style-name="ce52">
            <text:p>42</text:p>
          </table:table-cell>
          <table:table-cell office:value-type="string" office:string-value="" table:formula="of:=IFERROR(VLOOKUP([.$B44];$$SS;[.C$1];0);&quot;&quot;)&amp;IFERROR(VLOOKUP([.$B44];$$JH;[.C$1];0);&quot;&quot;)&amp;IFERROR(VLOOKUP([.$B44];$$SH;[.C$1];0);&quot;&quot;)&amp;IFERROR(VLOOKUP([.$B44];$$GS;[.C$1];0);&quot;&quot;)" table:style-name="ce52"/>
          <table:table-cell office:value-type="string" office:string-value="" table:formula="of:=IFERROR(VLOOKUP([.$B44];$$SS;[.D$1];0);&quot;&quot;)&amp;IFERROR(VLOOKUP([.$B44];$$JH;[.D$1];0);&quot;&quot;)&amp;IFERROR(VLOOKUP([.$B44];$$SH;[.D$1];0);&quot;&quot;)&amp;IFERROR(VLOOKUP([.$B44];$$GS;[.D$1];0);&quot;&quot;)" table:style-name="ce96"/>
          <table:table-cell office:value-type="string" office:string-value="" table:formula="of:=IF([.F44]=&quot;&quot;;&quot;&quot;;IF(IFERROR(FIND(&quot;：&quot;;[.C44])&gt;1;0);[.C44];IF([.C44]=&quot;&quot;;[.E43];[.C44]&amp;&quot;(&quot;&amp;COUNTIF([.$C$3:.C44];[.C44])&amp;&quot;)&quot;)))" table:style-name="ce96"/>
          <table:table-cell office:value-type="string" office:string-value="" table:formula="of:=IFERROR(VLOOKUP([.$B44];$$SS;[.F$1];0);&quot;&quot;)&amp;IFERROR(VLOOKUP([.$B44];$$JH;[.F$1];0);&quot;&quot;)&amp;IFERROR(VLOOKUP([.$B44];$$SH;[.F$1];0);&quot;&quot;)&amp;IFERROR(VLOOKUP([.$B44];$$GS;[.F$1];0);&quot;&quot;)" table:style-name="ce96"/>
          <table:table-cell office:value-type="string" office:string-value="" table:formula="of:=IFERROR(VLOOKUP([.$B44];$$SS;[.G$1];0);&quot;&quot;)&amp;IFERROR(VLOOKUP([.$B44];$$JH;[.G$1];0);&quot;&quot;)&amp;IFERROR(VLOOKUP([.$B44];$$SH;[.G$1];0);&quot;&quot;)&amp;IFERROR(VLOOKUP([.$B44];$$GS;[.G$1];0);&quot;&quot;)" table:style-name="ce96"/>
          <table:table-cell office:value-type="string" office:string-value="" table:formula="of:=IFERROR(VLOOKUP([.$B44];$$SS;[.H$1];0);&quot;&quot;)&amp;IFERROR(VLOOKUP([.$B44];$$JH;[.H$1];0);&quot;&quot;)&amp;IFERROR(VLOOKUP([.$B44];$$SH;[.H$1];0);&quot;&quot;)&amp;IFERROR(VLOOKUP([.$B44];$$GS;[.H$1];0);&quot;&quot;)" table:style-name="ce96"/>
          <table:table-cell office:value-type="string" office:string-value="" table:formula="of:=IFERROR(VLOOKUP([.$B44];$$SS;[.I$1];0);&quot;&quot;)&amp;IFERROR(VLOOKUP([.$B44];$$JH;[.I$1];0);&quot;&quot;)&amp;IFERROR(VLOOKUP([.$B44];$$SH;[.I$1];0);&quot;&quot;)&amp;IFERROR(VLOOKUP([.$B44];$$GS;[.I$1];0);&quot;&quot;)" table:style-name="ce96"/>
          <table:table-cell office:value-type="string" office:string-value="" table:formula="of:=IFERROR(VLOOKUP([.$B44];$$SS;[.J$1];0);&quot;&quot;)&amp;IFERROR(VLOOKUP([.$B44];$$JH;[.J$1];0);&quot;&quot;)&amp;IFERROR(VLOOKUP([.$B44];$$SH;[.J$1];0);&quot;&quot;)&amp;IFERROR(VLOOKUP([.$B44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3" table:style-name="ce52">
            <text:p>43</text:p>
          </table:table-cell>
          <table:table-cell office:value-type="string" office:string-value="" table:formula="of:=IFERROR(VLOOKUP([.$B45];$$SS;[.C$1];0);&quot;&quot;)&amp;IFERROR(VLOOKUP([.$B45];$$JH;[.C$1];0);&quot;&quot;)&amp;IFERROR(VLOOKUP([.$B45];$$SH;[.C$1];0);&quot;&quot;)&amp;IFERROR(VLOOKUP([.$B45];$$GS;[.C$1];0);&quot;&quot;)" table:style-name="ce52"/>
          <table:table-cell office:value-type="string" office:string-value="" table:formula="of:=IFERROR(VLOOKUP([.$B45];$$SS;[.D$1];0);&quot;&quot;)&amp;IFERROR(VLOOKUP([.$B45];$$JH;[.D$1];0);&quot;&quot;)&amp;IFERROR(VLOOKUP([.$B45];$$SH;[.D$1];0);&quot;&quot;)&amp;IFERROR(VLOOKUP([.$B45];$$GS;[.D$1];0);&quot;&quot;)" table:style-name="ce96"/>
          <table:table-cell office:value-type="string" office:string-value="" table:formula="of:=IF([.F45]=&quot;&quot;;&quot;&quot;;IF(IFERROR(FIND(&quot;：&quot;;[.C45])&gt;1;0);[.C45];IF([.C45]=&quot;&quot;;[.E44];[.C45]&amp;&quot;(&quot;&amp;COUNTIF([.$C$3:.C45];[.C45])&amp;&quot;)&quot;)))" table:style-name="ce96"/>
          <table:table-cell office:value-type="string" office:string-value="" table:formula="of:=IFERROR(VLOOKUP([.$B45];$$SS;[.F$1];0);&quot;&quot;)&amp;IFERROR(VLOOKUP([.$B45];$$JH;[.F$1];0);&quot;&quot;)&amp;IFERROR(VLOOKUP([.$B45];$$SH;[.F$1];0);&quot;&quot;)&amp;IFERROR(VLOOKUP([.$B45];$$GS;[.F$1];0);&quot;&quot;)" table:style-name="ce96"/>
          <table:table-cell office:value-type="string" office:string-value="" table:formula="of:=IFERROR(VLOOKUP([.$B45];$$SS;[.G$1];0);&quot;&quot;)&amp;IFERROR(VLOOKUP([.$B45];$$JH;[.G$1];0);&quot;&quot;)&amp;IFERROR(VLOOKUP([.$B45];$$SH;[.G$1];0);&quot;&quot;)&amp;IFERROR(VLOOKUP([.$B45];$$GS;[.G$1];0);&quot;&quot;)" table:style-name="ce96"/>
          <table:table-cell office:value-type="string" office:string-value="" table:formula="of:=IFERROR(VLOOKUP([.$B45];$$SS;[.H$1];0);&quot;&quot;)&amp;IFERROR(VLOOKUP([.$B45];$$JH;[.H$1];0);&quot;&quot;)&amp;IFERROR(VLOOKUP([.$B45];$$SH;[.H$1];0);&quot;&quot;)&amp;IFERROR(VLOOKUP([.$B45];$$GS;[.H$1];0);&quot;&quot;)" table:style-name="ce96"/>
          <table:table-cell office:value-type="string" office:string-value="" table:formula="of:=IFERROR(VLOOKUP([.$B45];$$SS;[.I$1];0);&quot;&quot;)&amp;IFERROR(VLOOKUP([.$B45];$$JH;[.I$1];0);&quot;&quot;)&amp;IFERROR(VLOOKUP([.$B45];$$SH;[.I$1];0);&quot;&quot;)&amp;IFERROR(VLOOKUP([.$B45];$$GS;[.I$1];0);&quot;&quot;)" table:style-name="ce96"/>
          <table:table-cell office:value-type="string" office:string-value="" table:formula="of:=IFERROR(VLOOKUP([.$B45];$$SS;[.J$1];0);&quot;&quot;)&amp;IFERROR(VLOOKUP([.$B45];$$JH;[.J$1];0);&quot;&quot;)&amp;IFERROR(VLOOKUP([.$B45];$$SH;[.J$1];0);&quot;&quot;)&amp;IFERROR(VLOOKUP([.$B45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4" table:style-name="ce52">
            <text:p>44</text:p>
          </table:table-cell>
          <table:table-cell office:value-type="string" office:string-value="" table:formula="of:=IFERROR(VLOOKUP([.$B46];$$SS;[.C$1];0);&quot;&quot;)&amp;IFERROR(VLOOKUP([.$B46];$$JH;[.C$1];0);&quot;&quot;)&amp;IFERROR(VLOOKUP([.$B46];$$SH;[.C$1];0);&quot;&quot;)&amp;IFERROR(VLOOKUP([.$B46];$$GS;[.C$1];0);&quot;&quot;)" table:style-name="ce52"/>
          <table:table-cell office:value-type="string" office:string-value="" table:formula="of:=IFERROR(VLOOKUP([.$B46];$$SS;[.D$1];0);&quot;&quot;)&amp;IFERROR(VLOOKUP([.$B46];$$JH;[.D$1];0);&quot;&quot;)&amp;IFERROR(VLOOKUP([.$B46];$$SH;[.D$1];0);&quot;&quot;)&amp;IFERROR(VLOOKUP([.$B46];$$GS;[.D$1];0);&quot;&quot;)" table:style-name="ce96"/>
          <table:table-cell office:value-type="string" office:string-value="" table:formula="of:=IF([.F46]=&quot;&quot;;&quot;&quot;;IF(IFERROR(FIND(&quot;：&quot;;[.C46])&gt;1;0);[.C46];IF([.C46]=&quot;&quot;;[.E45];[.C46]&amp;&quot;(&quot;&amp;COUNTIF([.$C$3:.C46];[.C46])&amp;&quot;)&quot;)))" table:style-name="ce96"/>
          <table:table-cell office:value-type="string" office:string-value="" table:formula="of:=IFERROR(VLOOKUP([.$B46];$$SS;[.F$1];0);&quot;&quot;)&amp;IFERROR(VLOOKUP([.$B46];$$JH;[.F$1];0);&quot;&quot;)&amp;IFERROR(VLOOKUP([.$B46];$$SH;[.F$1];0);&quot;&quot;)&amp;IFERROR(VLOOKUP([.$B46];$$GS;[.F$1];0);&quot;&quot;)" table:style-name="ce96"/>
          <table:table-cell office:value-type="string" office:string-value="" table:formula="of:=IFERROR(VLOOKUP([.$B46];$$SS;[.G$1];0);&quot;&quot;)&amp;IFERROR(VLOOKUP([.$B46];$$JH;[.G$1];0);&quot;&quot;)&amp;IFERROR(VLOOKUP([.$B46];$$SH;[.G$1];0);&quot;&quot;)&amp;IFERROR(VLOOKUP([.$B46];$$GS;[.G$1];0);&quot;&quot;)" table:style-name="ce96"/>
          <table:table-cell office:value-type="string" office:string-value="" table:formula="of:=IFERROR(VLOOKUP([.$B46];$$SS;[.H$1];0);&quot;&quot;)&amp;IFERROR(VLOOKUP([.$B46];$$JH;[.H$1];0);&quot;&quot;)&amp;IFERROR(VLOOKUP([.$B46];$$SH;[.H$1];0);&quot;&quot;)&amp;IFERROR(VLOOKUP([.$B46];$$GS;[.H$1];0);&quot;&quot;)" table:style-name="ce96"/>
          <table:table-cell office:value-type="string" office:string-value="" table:formula="of:=IFERROR(VLOOKUP([.$B46];$$SS;[.I$1];0);&quot;&quot;)&amp;IFERROR(VLOOKUP([.$B46];$$JH;[.I$1];0);&quot;&quot;)&amp;IFERROR(VLOOKUP([.$B46];$$SH;[.I$1];0);&quot;&quot;)&amp;IFERROR(VLOOKUP([.$B46];$$GS;[.I$1];0);&quot;&quot;)" table:style-name="ce96"/>
          <table:table-cell office:value-type="string" office:string-value="" table:formula="of:=IFERROR(VLOOKUP([.$B46];$$SS;[.J$1];0);&quot;&quot;)&amp;IFERROR(VLOOKUP([.$B46];$$JH;[.J$1];0);&quot;&quot;)&amp;IFERROR(VLOOKUP([.$B46];$$SH;[.J$1];0);&quot;&quot;)&amp;IFERROR(VLOOKUP([.$B46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5" table:style-name="ce52">
            <text:p>45</text:p>
          </table:table-cell>
          <table:table-cell office:value-type="string" office:string-value="" table:formula="of:=IFERROR(VLOOKUP([.$B47];$$SS;[.C$1];0);&quot;&quot;)&amp;IFERROR(VLOOKUP([.$B47];$$JH;[.C$1];0);&quot;&quot;)&amp;IFERROR(VLOOKUP([.$B47];$$SH;[.C$1];0);&quot;&quot;)&amp;IFERROR(VLOOKUP([.$B47];$$GS;[.C$1];0);&quot;&quot;)" table:style-name="ce52"/>
          <table:table-cell office:value-type="string" office:string-value="" table:formula="of:=IFERROR(VLOOKUP([.$B47];$$SS;[.D$1];0);&quot;&quot;)&amp;IFERROR(VLOOKUP([.$B47];$$JH;[.D$1];0);&quot;&quot;)&amp;IFERROR(VLOOKUP([.$B47];$$SH;[.D$1];0);&quot;&quot;)&amp;IFERROR(VLOOKUP([.$B47];$$GS;[.D$1];0);&quot;&quot;)" table:style-name="ce96"/>
          <table:table-cell office:value-type="string" office:string-value="" table:formula="of:=IF([.F47]=&quot;&quot;;&quot;&quot;;IF(IFERROR(FIND(&quot;：&quot;;[.C47])&gt;1;0);[.C47];IF([.C47]=&quot;&quot;;[.E46];[.C47]&amp;&quot;(&quot;&amp;COUNTIF([.$C$3:.C47];[.C47])&amp;&quot;)&quot;)))" table:style-name="ce96"/>
          <table:table-cell office:value-type="string" office:string-value="" table:formula="of:=IFERROR(VLOOKUP([.$B47];$$SS;[.F$1];0);&quot;&quot;)&amp;IFERROR(VLOOKUP([.$B47];$$JH;[.F$1];0);&quot;&quot;)&amp;IFERROR(VLOOKUP([.$B47];$$SH;[.F$1];0);&quot;&quot;)&amp;IFERROR(VLOOKUP([.$B47];$$GS;[.F$1];0);&quot;&quot;)" table:style-name="ce96"/>
          <table:table-cell office:value-type="string" office:string-value="" table:formula="of:=IFERROR(VLOOKUP([.$B47];$$SS;[.G$1];0);&quot;&quot;)&amp;IFERROR(VLOOKUP([.$B47];$$JH;[.G$1];0);&quot;&quot;)&amp;IFERROR(VLOOKUP([.$B47];$$SH;[.G$1];0);&quot;&quot;)&amp;IFERROR(VLOOKUP([.$B47];$$GS;[.G$1];0);&quot;&quot;)" table:style-name="ce96"/>
          <table:table-cell office:value-type="string" office:string-value="" table:formula="of:=IFERROR(VLOOKUP([.$B47];$$SS;[.H$1];0);&quot;&quot;)&amp;IFERROR(VLOOKUP([.$B47];$$JH;[.H$1];0);&quot;&quot;)&amp;IFERROR(VLOOKUP([.$B47];$$SH;[.H$1];0);&quot;&quot;)&amp;IFERROR(VLOOKUP([.$B47];$$GS;[.H$1];0);&quot;&quot;)" table:style-name="ce96"/>
          <table:table-cell office:value-type="string" office:string-value="" table:formula="of:=IFERROR(VLOOKUP([.$B47];$$SS;[.I$1];0);&quot;&quot;)&amp;IFERROR(VLOOKUP([.$B47];$$JH;[.I$1];0);&quot;&quot;)&amp;IFERROR(VLOOKUP([.$B47];$$SH;[.I$1];0);&quot;&quot;)&amp;IFERROR(VLOOKUP([.$B47];$$GS;[.I$1];0);&quot;&quot;)" table:style-name="ce96"/>
          <table:table-cell office:value-type="string" office:string-value="" table:formula="of:=IFERROR(VLOOKUP([.$B47];$$SS;[.J$1];0);&quot;&quot;)&amp;IFERROR(VLOOKUP([.$B47];$$JH;[.J$1];0);&quot;&quot;)&amp;IFERROR(VLOOKUP([.$B47];$$SH;[.J$1];0);&quot;&quot;)&amp;IFERROR(VLOOKUP([.$B47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6" table:style-name="ce52">
            <text:p>46</text:p>
          </table:table-cell>
          <table:table-cell office:value-type="string" office:string-value="" table:formula="of:=IFERROR(VLOOKUP([.$B48];$$SS;[.C$1];0);&quot;&quot;)&amp;IFERROR(VLOOKUP([.$B48];$$JH;[.C$1];0);&quot;&quot;)&amp;IFERROR(VLOOKUP([.$B48];$$SH;[.C$1];0);&quot;&quot;)&amp;IFERROR(VLOOKUP([.$B48];$$GS;[.C$1];0);&quot;&quot;)" table:style-name="ce52"/>
          <table:table-cell office:value-type="string" office:string-value="" table:formula="of:=IFERROR(VLOOKUP([.$B48];$$SS;[.D$1];0);&quot;&quot;)&amp;IFERROR(VLOOKUP([.$B48];$$JH;[.D$1];0);&quot;&quot;)&amp;IFERROR(VLOOKUP([.$B48];$$SH;[.D$1];0);&quot;&quot;)&amp;IFERROR(VLOOKUP([.$B48];$$GS;[.D$1];0);&quot;&quot;)" table:style-name="ce96"/>
          <table:table-cell office:value-type="string" office:string-value="" table:formula="of:=IF([.F48]=&quot;&quot;;&quot;&quot;;IF(IFERROR(FIND(&quot;：&quot;;[.C48])&gt;1;0);[.C48];IF([.C48]=&quot;&quot;;[.E47];[.C48]&amp;&quot;(&quot;&amp;COUNTIF([.$C$3:.C48];[.C48])&amp;&quot;)&quot;)))" table:style-name="ce96"/>
          <table:table-cell office:value-type="string" office:string-value="" table:formula="of:=IFERROR(VLOOKUP([.$B48];$$SS;[.F$1];0);&quot;&quot;)&amp;IFERROR(VLOOKUP([.$B48];$$JH;[.F$1];0);&quot;&quot;)&amp;IFERROR(VLOOKUP([.$B48];$$SH;[.F$1];0);&quot;&quot;)&amp;IFERROR(VLOOKUP([.$B48];$$GS;[.F$1];0);&quot;&quot;)" table:style-name="ce96"/>
          <table:table-cell office:value-type="string" office:string-value="" table:formula="of:=IFERROR(VLOOKUP([.$B48];$$SS;[.G$1];0);&quot;&quot;)&amp;IFERROR(VLOOKUP([.$B48];$$JH;[.G$1];0);&quot;&quot;)&amp;IFERROR(VLOOKUP([.$B48];$$SH;[.G$1];0);&quot;&quot;)&amp;IFERROR(VLOOKUP([.$B48];$$GS;[.G$1];0);&quot;&quot;)" table:style-name="ce96"/>
          <table:table-cell office:value-type="string" office:string-value="" table:formula="of:=IFERROR(VLOOKUP([.$B48];$$SS;[.H$1];0);&quot;&quot;)&amp;IFERROR(VLOOKUP([.$B48];$$JH;[.H$1];0);&quot;&quot;)&amp;IFERROR(VLOOKUP([.$B48];$$SH;[.H$1];0);&quot;&quot;)&amp;IFERROR(VLOOKUP([.$B48];$$GS;[.H$1];0);&quot;&quot;)" table:style-name="ce96"/>
          <table:table-cell office:value-type="string" office:string-value="" table:formula="of:=IFERROR(VLOOKUP([.$B48];$$SS;[.I$1];0);&quot;&quot;)&amp;IFERROR(VLOOKUP([.$B48];$$JH;[.I$1];0);&quot;&quot;)&amp;IFERROR(VLOOKUP([.$B48];$$SH;[.I$1];0);&quot;&quot;)&amp;IFERROR(VLOOKUP([.$B48];$$GS;[.I$1];0);&quot;&quot;)" table:style-name="ce96"/>
          <table:table-cell office:value-type="string" office:string-value="" table:formula="of:=IFERROR(VLOOKUP([.$B48];$$SS;[.J$1];0);&quot;&quot;)&amp;IFERROR(VLOOKUP([.$B48];$$JH;[.J$1];0);&quot;&quot;)&amp;IFERROR(VLOOKUP([.$B48];$$SH;[.J$1];0);&quot;&quot;)&amp;IFERROR(VLOOKUP([.$B48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7" table:style-name="ce52">
            <text:p>47</text:p>
          </table:table-cell>
          <table:table-cell office:value-type="string" office:string-value="" table:formula="of:=IFERROR(VLOOKUP([.$B49];$$SS;[.C$1];0);&quot;&quot;)&amp;IFERROR(VLOOKUP([.$B49];$$JH;[.C$1];0);&quot;&quot;)&amp;IFERROR(VLOOKUP([.$B49];$$SH;[.C$1];0);&quot;&quot;)&amp;IFERROR(VLOOKUP([.$B49];$$GS;[.C$1];0);&quot;&quot;)" table:style-name="ce52"/>
          <table:table-cell office:value-type="string" office:string-value="" table:formula="of:=IFERROR(VLOOKUP([.$B49];$$SS;[.D$1];0);&quot;&quot;)&amp;IFERROR(VLOOKUP([.$B49];$$JH;[.D$1];0);&quot;&quot;)&amp;IFERROR(VLOOKUP([.$B49];$$SH;[.D$1];0);&quot;&quot;)&amp;IFERROR(VLOOKUP([.$B49];$$GS;[.D$1];0);&quot;&quot;)" table:style-name="ce96"/>
          <table:table-cell office:value-type="string" office:string-value="" table:formula="of:=IF([.F49]=&quot;&quot;;&quot;&quot;;IF(IFERROR(FIND(&quot;：&quot;;[.C49])&gt;1;0);[.C49];IF([.C49]=&quot;&quot;;[.E48];[.C49]&amp;&quot;(&quot;&amp;COUNTIF([.$C$3:.C49];[.C49])&amp;&quot;)&quot;)))" table:style-name="ce96"/>
          <table:table-cell office:value-type="string" office:string-value="" table:formula="of:=IFERROR(VLOOKUP([.$B49];$$SS;[.F$1];0);&quot;&quot;)&amp;IFERROR(VLOOKUP([.$B49];$$JH;[.F$1];0);&quot;&quot;)&amp;IFERROR(VLOOKUP([.$B49];$$SH;[.F$1];0);&quot;&quot;)&amp;IFERROR(VLOOKUP([.$B49];$$GS;[.F$1];0);&quot;&quot;)" table:style-name="ce96"/>
          <table:table-cell office:value-type="string" office:string-value="" table:formula="of:=IFERROR(VLOOKUP([.$B49];$$SS;[.G$1];0);&quot;&quot;)&amp;IFERROR(VLOOKUP([.$B49];$$JH;[.G$1];0);&quot;&quot;)&amp;IFERROR(VLOOKUP([.$B49];$$SH;[.G$1];0);&quot;&quot;)&amp;IFERROR(VLOOKUP([.$B49];$$GS;[.G$1];0);&quot;&quot;)" table:style-name="ce96"/>
          <table:table-cell office:value-type="string" office:string-value="" table:formula="of:=IFERROR(VLOOKUP([.$B49];$$SS;[.H$1];0);&quot;&quot;)&amp;IFERROR(VLOOKUP([.$B49];$$JH;[.H$1];0);&quot;&quot;)&amp;IFERROR(VLOOKUP([.$B49];$$SH;[.H$1];0);&quot;&quot;)&amp;IFERROR(VLOOKUP([.$B49];$$GS;[.H$1];0);&quot;&quot;)" table:style-name="ce96"/>
          <table:table-cell office:value-type="string" office:string-value="" table:formula="of:=IFERROR(VLOOKUP([.$B49];$$SS;[.I$1];0);&quot;&quot;)&amp;IFERROR(VLOOKUP([.$B49];$$JH;[.I$1];0);&quot;&quot;)&amp;IFERROR(VLOOKUP([.$B49];$$SH;[.I$1];0);&quot;&quot;)&amp;IFERROR(VLOOKUP([.$B49];$$GS;[.I$1];0);&quot;&quot;)" table:style-name="ce96"/>
          <table:table-cell office:value-type="string" office:string-value="" table:formula="of:=IFERROR(VLOOKUP([.$B49];$$SS;[.J$1];0);&quot;&quot;)&amp;IFERROR(VLOOKUP([.$B49];$$JH;[.J$1];0);&quot;&quot;)&amp;IFERROR(VLOOKUP([.$B49];$$SH;[.J$1];0);&quot;&quot;)&amp;IFERROR(VLOOKUP([.$B49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8" table:style-name="ce52">
            <text:p>48</text:p>
          </table:table-cell>
          <table:table-cell office:value-type="string" office:string-value="" table:formula="of:=IFERROR(VLOOKUP([.$B50];$$SS;[.C$1];0);&quot;&quot;)&amp;IFERROR(VLOOKUP([.$B50];$$JH;[.C$1];0);&quot;&quot;)&amp;IFERROR(VLOOKUP([.$B50];$$SH;[.C$1];0);&quot;&quot;)&amp;IFERROR(VLOOKUP([.$B50];$$GS;[.C$1];0);&quot;&quot;)" table:style-name="ce52"/>
          <table:table-cell office:value-type="string" office:string-value="" table:formula="of:=IFERROR(VLOOKUP([.$B50];$$SS;[.D$1];0);&quot;&quot;)&amp;IFERROR(VLOOKUP([.$B50];$$JH;[.D$1];0);&quot;&quot;)&amp;IFERROR(VLOOKUP([.$B50];$$SH;[.D$1];0);&quot;&quot;)&amp;IFERROR(VLOOKUP([.$B50];$$GS;[.D$1];0);&quot;&quot;)" table:style-name="ce96"/>
          <table:table-cell office:value-type="string" office:string-value="" table:formula="of:=IF([.F50]=&quot;&quot;;&quot;&quot;;IF(IFERROR(FIND(&quot;：&quot;;[.C50])&gt;1;0);[.C50];IF([.C50]=&quot;&quot;;[.E49];[.C50]&amp;&quot;(&quot;&amp;COUNTIF([.$C$3:.C50];[.C50])&amp;&quot;)&quot;)))" table:style-name="ce96"/>
          <table:table-cell office:value-type="string" office:string-value="" table:formula="of:=IFERROR(VLOOKUP([.$B50];$$SS;[.F$1];0);&quot;&quot;)&amp;IFERROR(VLOOKUP([.$B50];$$JH;[.F$1];0);&quot;&quot;)&amp;IFERROR(VLOOKUP([.$B50];$$SH;[.F$1];0);&quot;&quot;)&amp;IFERROR(VLOOKUP([.$B50];$$GS;[.F$1];0);&quot;&quot;)" table:style-name="ce96"/>
          <table:table-cell office:value-type="string" office:string-value="" table:formula="of:=IFERROR(VLOOKUP([.$B50];$$SS;[.G$1];0);&quot;&quot;)&amp;IFERROR(VLOOKUP([.$B50];$$JH;[.G$1];0);&quot;&quot;)&amp;IFERROR(VLOOKUP([.$B50];$$SH;[.G$1];0);&quot;&quot;)&amp;IFERROR(VLOOKUP([.$B50];$$GS;[.G$1];0);&quot;&quot;)" table:style-name="ce96"/>
          <table:table-cell office:value-type="string" office:string-value="" table:formula="of:=IFERROR(VLOOKUP([.$B50];$$SS;[.H$1];0);&quot;&quot;)&amp;IFERROR(VLOOKUP([.$B50];$$JH;[.H$1];0);&quot;&quot;)&amp;IFERROR(VLOOKUP([.$B50];$$SH;[.H$1];0);&quot;&quot;)&amp;IFERROR(VLOOKUP([.$B50];$$GS;[.H$1];0);&quot;&quot;)" table:style-name="ce96"/>
          <table:table-cell office:value-type="string" office:string-value="" table:formula="of:=IFERROR(VLOOKUP([.$B50];$$SS;[.I$1];0);&quot;&quot;)&amp;IFERROR(VLOOKUP([.$B50];$$JH;[.I$1];0);&quot;&quot;)&amp;IFERROR(VLOOKUP([.$B50];$$SH;[.I$1];0);&quot;&quot;)&amp;IFERROR(VLOOKUP([.$B50];$$GS;[.I$1];0);&quot;&quot;)" table:style-name="ce96"/>
          <table:table-cell office:value-type="string" office:string-value="" table:formula="of:=IFERROR(VLOOKUP([.$B50];$$SS;[.J$1];0);&quot;&quot;)&amp;IFERROR(VLOOKUP([.$B50];$$JH;[.J$1];0);&quot;&quot;)&amp;IFERROR(VLOOKUP([.$B50];$$SH;[.J$1];0);&quot;&quot;)&amp;IFERROR(VLOOKUP([.$B50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9" table:style-name="ce52">
            <text:p>49</text:p>
          </table:table-cell>
          <table:table-cell office:value-type="string" office:string-value="" table:formula="of:=IFERROR(VLOOKUP([.$B51];$$SS;[.C$1];0);&quot;&quot;)&amp;IFERROR(VLOOKUP([.$B51];$$JH;[.C$1];0);&quot;&quot;)&amp;IFERROR(VLOOKUP([.$B51];$$SH;[.C$1];0);&quot;&quot;)&amp;IFERROR(VLOOKUP([.$B51];$$GS;[.C$1];0);&quot;&quot;)" table:style-name="ce52"/>
          <table:table-cell office:value-type="string" office:string-value="" table:formula="of:=IFERROR(VLOOKUP([.$B51];$$SS;[.D$1];0);&quot;&quot;)&amp;IFERROR(VLOOKUP([.$B51];$$JH;[.D$1];0);&quot;&quot;)&amp;IFERROR(VLOOKUP([.$B51];$$SH;[.D$1];0);&quot;&quot;)&amp;IFERROR(VLOOKUP([.$B51];$$GS;[.D$1];0);&quot;&quot;)" table:style-name="ce96"/>
          <table:table-cell office:value-type="string" office:string-value="" table:formula="of:=IF([.F51]=&quot;&quot;;&quot;&quot;;IF(IFERROR(FIND(&quot;：&quot;;[.C51])&gt;1;0);[.C51];IF([.C51]=&quot;&quot;;[.E50];[.C51]&amp;&quot;(&quot;&amp;COUNTIF([.$C$3:.C51];[.C51])&amp;&quot;)&quot;)))" table:style-name="ce96"/>
          <table:table-cell office:value-type="string" office:string-value="" table:formula="of:=IFERROR(VLOOKUP([.$B51];$$SS;[.F$1];0);&quot;&quot;)&amp;IFERROR(VLOOKUP([.$B51];$$JH;[.F$1];0);&quot;&quot;)&amp;IFERROR(VLOOKUP([.$B51];$$SH;[.F$1];0);&quot;&quot;)&amp;IFERROR(VLOOKUP([.$B51];$$GS;[.F$1];0);&quot;&quot;)" table:style-name="ce96"/>
          <table:table-cell office:value-type="string" office:string-value="" table:formula="of:=IFERROR(VLOOKUP([.$B51];$$SS;[.G$1];0);&quot;&quot;)&amp;IFERROR(VLOOKUP([.$B51];$$JH;[.G$1];0);&quot;&quot;)&amp;IFERROR(VLOOKUP([.$B51];$$SH;[.G$1];0);&quot;&quot;)&amp;IFERROR(VLOOKUP([.$B51];$$GS;[.G$1];0);&quot;&quot;)" table:style-name="ce96"/>
          <table:table-cell office:value-type="string" office:string-value="" table:formula="of:=IFERROR(VLOOKUP([.$B51];$$SS;[.H$1];0);&quot;&quot;)&amp;IFERROR(VLOOKUP([.$B51];$$JH;[.H$1];0);&quot;&quot;)&amp;IFERROR(VLOOKUP([.$B51];$$SH;[.H$1];0);&quot;&quot;)&amp;IFERROR(VLOOKUP([.$B51];$$GS;[.H$1];0);&quot;&quot;)" table:style-name="ce96"/>
          <table:table-cell office:value-type="string" office:string-value="" table:formula="of:=IFERROR(VLOOKUP([.$B51];$$SS;[.I$1];0);&quot;&quot;)&amp;IFERROR(VLOOKUP([.$B51];$$JH;[.I$1];0);&quot;&quot;)&amp;IFERROR(VLOOKUP([.$B51];$$SH;[.I$1];0);&quot;&quot;)&amp;IFERROR(VLOOKUP([.$B51];$$GS;[.I$1];0);&quot;&quot;)" table:style-name="ce96"/>
          <table:table-cell office:value-type="string" office:string-value="" table:formula="of:=IFERROR(VLOOKUP([.$B51];$$SS;[.J$1];0);&quot;&quot;)&amp;IFERROR(VLOOKUP([.$B51];$$JH;[.J$1];0);&quot;&quot;)&amp;IFERROR(VLOOKUP([.$B51];$$SH;[.J$1];0);&quot;&quot;)&amp;IFERROR(VLOOKUP([.$B51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0" table:style-name="ce52">
            <text:p>50</text:p>
          </table:table-cell>
          <table:table-cell office:value-type="string" office:string-value="" table:formula="of:=IFERROR(VLOOKUP([.$B52];$$SS;[.C$1];0);&quot;&quot;)&amp;IFERROR(VLOOKUP([.$B52];$$JH;[.C$1];0);&quot;&quot;)&amp;IFERROR(VLOOKUP([.$B52];$$SH;[.C$1];0);&quot;&quot;)&amp;IFERROR(VLOOKUP([.$B52];$$GS;[.C$1];0);&quot;&quot;)" table:style-name="ce52"/>
          <table:table-cell office:value-type="string" office:string-value="" table:formula="of:=IFERROR(VLOOKUP([.$B52];$$SS;[.D$1];0);&quot;&quot;)&amp;IFERROR(VLOOKUP([.$B52];$$JH;[.D$1];0);&quot;&quot;)&amp;IFERROR(VLOOKUP([.$B52];$$SH;[.D$1];0);&quot;&quot;)&amp;IFERROR(VLOOKUP([.$B52];$$GS;[.D$1];0);&quot;&quot;)" table:style-name="ce96"/>
          <table:table-cell office:value-type="string" office:string-value="" table:formula="of:=IF([.F52]=&quot;&quot;;&quot;&quot;;IF(IFERROR(FIND(&quot;：&quot;;[.C52])&gt;1;0);[.C52];IF([.C52]=&quot;&quot;;[.E51];[.C52]&amp;&quot;(&quot;&amp;COUNTIF([.$C$3:.C52];[.C52])&amp;&quot;)&quot;)))" table:style-name="ce96"/>
          <table:table-cell office:value-type="string" office:string-value="" table:formula="of:=IFERROR(VLOOKUP([.$B52];$$SS;[.F$1];0);&quot;&quot;)&amp;IFERROR(VLOOKUP([.$B52];$$JH;[.F$1];0);&quot;&quot;)&amp;IFERROR(VLOOKUP([.$B52];$$SH;[.F$1];0);&quot;&quot;)&amp;IFERROR(VLOOKUP([.$B52];$$GS;[.F$1];0);&quot;&quot;)" table:style-name="ce96"/>
          <table:table-cell office:value-type="string" office:string-value="" table:formula="of:=IFERROR(VLOOKUP([.$B52];$$SS;[.G$1];0);&quot;&quot;)&amp;IFERROR(VLOOKUP([.$B52];$$JH;[.G$1];0);&quot;&quot;)&amp;IFERROR(VLOOKUP([.$B52];$$SH;[.G$1];0);&quot;&quot;)&amp;IFERROR(VLOOKUP([.$B52];$$GS;[.G$1];0);&quot;&quot;)" table:style-name="ce96"/>
          <table:table-cell office:value-type="string" office:string-value="" table:formula="of:=IFERROR(VLOOKUP([.$B52];$$SS;[.H$1];0);&quot;&quot;)&amp;IFERROR(VLOOKUP([.$B52];$$JH;[.H$1];0);&quot;&quot;)&amp;IFERROR(VLOOKUP([.$B52];$$SH;[.H$1];0);&quot;&quot;)&amp;IFERROR(VLOOKUP([.$B52];$$GS;[.H$1];0);&quot;&quot;)" table:style-name="ce96"/>
          <table:table-cell office:value-type="string" office:string-value="" table:formula="of:=IFERROR(VLOOKUP([.$B52];$$SS;[.I$1];0);&quot;&quot;)&amp;IFERROR(VLOOKUP([.$B52];$$JH;[.I$1];0);&quot;&quot;)&amp;IFERROR(VLOOKUP([.$B52];$$SH;[.I$1];0);&quot;&quot;)&amp;IFERROR(VLOOKUP([.$B52];$$GS;[.I$1];0);&quot;&quot;)" table:style-name="ce96"/>
          <table:table-cell office:value-type="string" office:string-value="" table:formula="of:=IFERROR(VLOOKUP([.$B52];$$SS;[.J$1];0);&quot;&quot;)&amp;IFERROR(VLOOKUP([.$B52];$$JH;[.J$1];0);&quot;&quot;)&amp;IFERROR(VLOOKUP([.$B52];$$SH;[.J$1];0);&quot;&quot;)&amp;IFERROR(VLOOKUP([.$B52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1" table:style-name="ce52">
            <text:p>51</text:p>
          </table:table-cell>
          <table:table-cell office:value-type="string" office:string-value="" table:formula="of:=IFERROR(VLOOKUP([.$B53];$$SS;[.C$1];0);&quot;&quot;)&amp;IFERROR(VLOOKUP([.$B53];$$JH;[.C$1];0);&quot;&quot;)&amp;IFERROR(VLOOKUP([.$B53];$$SH;[.C$1];0);&quot;&quot;)&amp;IFERROR(VLOOKUP([.$B53];$$GS;[.C$1];0);&quot;&quot;)" table:style-name="ce52"/>
          <table:table-cell office:value-type="string" office:string-value="" table:formula="of:=IFERROR(VLOOKUP([.$B53];$$SS;[.D$1];0);&quot;&quot;)&amp;IFERROR(VLOOKUP([.$B53];$$JH;[.D$1];0);&quot;&quot;)&amp;IFERROR(VLOOKUP([.$B53];$$SH;[.D$1];0);&quot;&quot;)&amp;IFERROR(VLOOKUP([.$B53];$$GS;[.D$1];0);&quot;&quot;)" table:style-name="ce96"/>
          <table:table-cell office:value-type="string" office:string-value="" table:formula="of:=IF([.F53]=&quot;&quot;;&quot;&quot;;IF(IFERROR(FIND(&quot;：&quot;;[.C53])&gt;1;0);[.C53];IF([.C53]=&quot;&quot;;[.E52];[.C53]&amp;&quot;(&quot;&amp;COUNTIF([.$C$3:.C53];[.C53])&amp;&quot;)&quot;)))" table:style-name="ce96"/>
          <table:table-cell office:value-type="string" office:string-value="" table:formula="of:=IFERROR(VLOOKUP([.$B53];$$SS;[.F$1];0);&quot;&quot;)&amp;IFERROR(VLOOKUP([.$B53];$$JH;[.F$1];0);&quot;&quot;)&amp;IFERROR(VLOOKUP([.$B53];$$SH;[.F$1];0);&quot;&quot;)&amp;IFERROR(VLOOKUP([.$B53];$$GS;[.F$1];0);&quot;&quot;)" table:style-name="ce96"/>
          <table:table-cell office:value-type="string" office:string-value="" table:formula="of:=IFERROR(VLOOKUP([.$B53];$$SS;[.G$1];0);&quot;&quot;)&amp;IFERROR(VLOOKUP([.$B53];$$JH;[.G$1];0);&quot;&quot;)&amp;IFERROR(VLOOKUP([.$B53];$$SH;[.G$1];0);&quot;&quot;)&amp;IFERROR(VLOOKUP([.$B53];$$GS;[.G$1];0);&quot;&quot;)" table:style-name="ce96"/>
          <table:table-cell office:value-type="string" office:string-value="" table:formula="of:=IFERROR(VLOOKUP([.$B53];$$SS;[.H$1];0);&quot;&quot;)&amp;IFERROR(VLOOKUP([.$B53];$$JH;[.H$1];0);&quot;&quot;)&amp;IFERROR(VLOOKUP([.$B53];$$SH;[.H$1];0);&quot;&quot;)&amp;IFERROR(VLOOKUP([.$B53];$$GS;[.H$1];0);&quot;&quot;)" table:style-name="ce96"/>
          <table:table-cell office:value-type="string" office:string-value="" table:formula="of:=IFERROR(VLOOKUP([.$B53];$$SS;[.I$1];0);&quot;&quot;)&amp;IFERROR(VLOOKUP([.$B53];$$JH;[.I$1];0);&quot;&quot;)&amp;IFERROR(VLOOKUP([.$B53];$$SH;[.I$1];0);&quot;&quot;)&amp;IFERROR(VLOOKUP([.$B53];$$GS;[.I$1];0);&quot;&quot;)" table:style-name="ce96"/>
          <table:table-cell office:value-type="string" office:string-value="" table:formula="of:=IFERROR(VLOOKUP([.$B53];$$SS;[.J$1];0);&quot;&quot;)&amp;IFERROR(VLOOKUP([.$B53];$$JH;[.J$1];0);&quot;&quot;)&amp;IFERROR(VLOOKUP([.$B53];$$SH;[.J$1];0);&quot;&quot;)&amp;IFERROR(VLOOKUP([.$B53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2" table:style-name="ce52">
            <text:p>52</text:p>
          </table:table-cell>
          <table:table-cell office:value-type="string" office:string-value="" table:formula="of:=IFERROR(VLOOKUP([.$B54];$$SS;[.C$1];0);&quot;&quot;)&amp;IFERROR(VLOOKUP([.$B54];$$JH;[.C$1];0);&quot;&quot;)&amp;IFERROR(VLOOKUP([.$B54];$$SH;[.C$1];0);&quot;&quot;)&amp;IFERROR(VLOOKUP([.$B54];$$GS;[.C$1];0);&quot;&quot;)" table:style-name="ce52"/>
          <table:table-cell office:value-type="string" office:string-value="" table:formula="of:=IFERROR(VLOOKUP([.$B54];$$SS;[.D$1];0);&quot;&quot;)&amp;IFERROR(VLOOKUP([.$B54];$$JH;[.D$1];0);&quot;&quot;)&amp;IFERROR(VLOOKUP([.$B54];$$SH;[.D$1];0);&quot;&quot;)&amp;IFERROR(VLOOKUP([.$B54];$$GS;[.D$1];0);&quot;&quot;)" table:style-name="ce96"/>
          <table:table-cell office:value-type="string" office:string-value="" table:formula="of:=IF([.F54]=&quot;&quot;;&quot;&quot;;IF(IFERROR(FIND(&quot;：&quot;;[.C54])&gt;1;0);[.C54];IF([.C54]=&quot;&quot;;[.E53];[.C54]&amp;&quot;(&quot;&amp;COUNTIF([.$C$3:.C54];[.C54])&amp;&quot;)&quot;)))" table:style-name="ce96"/>
          <table:table-cell office:value-type="string" office:string-value="" table:formula="of:=IFERROR(VLOOKUP([.$B54];$$SS;[.F$1];0);&quot;&quot;)&amp;IFERROR(VLOOKUP([.$B54];$$JH;[.F$1];0);&quot;&quot;)&amp;IFERROR(VLOOKUP([.$B54];$$SH;[.F$1];0);&quot;&quot;)&amp;IFERROR(VLOOKUP([.$B54];$$GS;[.F$1];0);&quot;&quot;)" table:style-name="ce96"/>
          <table:table-cell office:value-type="string" office:string-value="" table:formula="of:=IFERROR(VLOOKUP([.$B54];$$SS;[.G$1];0);&quot;&quot;)&amp;IFERROR(VLOOKUP([.$B54];$$JH;[.G$1];0);&quot;&quot;)&amp;IFERROR(VLOOKUP([.$B54];$$SH;[.G$1];0);&quot;&quot;)&amp;IFERROR(VLOOKUP([.$B54];$$GS;[.G$1];0);&quot;&quot;)" table:style-name="ce96"/>
          <table:table-cell office:value-type="string" office:string-value="" table:formula="of:=IFERROR(VLOOKUP([.$B54];$$SS;[.H$1];0);&quot;&quot;)&amp;IFERROR(VLOOKUP([.$B54];$$JH;[.H$1];0);&quot;&quot;)&amp;IFERROR(VLOOKUP([.$B54];$$SH;[.H$1];0);&quot;&quot;)&amp;IFERROR(VLOOKUP([.$B54];$$GS;[.H$1];0);&quot;&quot;)" table:style-name="ce96"/>
          <table:table-cell office:value-type="string" office:string-value="" table:formula="of:=IFERROR(VLOOKUP([.$B54];$$SS;[.I$1];0);&quot;&quot;)&amp;IFERROR(VLOOKUP([.$B54];$$JH;[.I$1];0);&quot;&quot;)&amp;IFERROR(VLOOKUP([.$B54];$$SH;[.I$1];0);&quot;&quot;)&amp;IFERROR(VLOOKUP([.$B54];$$GS;[.I$1];0);&quot;&quot;)" table:style-name="ce96"/>
          <table:table-cell office:value-type="string" office:string-value="" table:formula="of:=IFERROR(VLOOKUP([.$B54];$$SS;[.J$1];0);&quot;&quot;)&amp;IFERROR(VLOOKUP([.$B54];$$JH;[.J$1];0);&quot;&quot;)&amp;IFERROR(VLOOKUP([.$B54];$$SH;[.J$1];0);&quot;&quot;)&amp;IFERROR(VLOOKUP([.$B54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3" table:style-name="ce52">
            <text:p>53</text:p>
          </table:table-cell>
          <table:table-cell office:value-type="string" office:string-value="" table:formula="of:=IFERROR(VLOOKUP([.$B55];$$SS;[.C$1];0);&quot;&quot;)&amp;IFERROR(VLOOKUP([.$B55];$$JH;[.C$1];0);&quot;&quot;)&amp;IFERROR(VLOOKUP([.$B55];$$SH;[.C$1];0);&quot;&quot;)&amp;IFERROR(VLOOKUP([.$B55];$$GS;[.C$1];0);&quot;&quot;)" table:style-name="ce52"/>
          <table:table-cell office:value-type="string" office:string-value="" table:formula="of:=IFERROR(VLOOKUP([.$B55];$$SS;[.D$1];0);&quot;&quot;)&amp;IFERROR(VLOOKUP([.$B55];$$JH;[.D$1];0);&quot;&quot;)&amp;IFERROR(VLOOKUP([.$B55];$$SH;[.D$1];0);&quot;&quot;)&amp;IFERROR(VLOOKUP([.$B55];$$GS;[.D$1];0);&quot;&quot;)" table:style-name="ce96"/>
          <table:table-cell office:value-type="string" office:string-value="" table:formula="of:=IF([.F55]=&quot;&quot;;&quot;&quot;;IF(IFERROR(FIND(&quot;：&quot;;[.C55])&gt;1;0);[.C55];IF([.C55]=&quot;&quot;;[.E54];[.C55]&amp;&quot;(&quot;&amp;COUNTIF([.$C$3:.C55];[.C55])&amp;&quot;)&quot;)))" table:style-name="ce96"/>
          <table:table-cell office:value-type="string" office:string-value="" table:formula="of:=IFERROR(VLOOKUP([.$B55];$$SS;[.F$1];0);&quot;&quot;)&amp;IFERROR(VLOOKUP([.$B55];$$JH;[.F$1];0);&quot;&quot;)&amp;IFERROR(VLOOKUP([.$B55];$$SH;[.F$1];0);&quot;&quot;)&amp;IFERROR(VLOOKUP([.$B55];$$GS;[.F$1];0);&quot;&quot;)" table:style-name="ce96"/>
          <table:table-cell office:value-type="string" office:string-value="" table:formula="of:=IFERROR(VLOOKUP([.$B55];$$SS;[.G$1];0);&quot;&quot;)&amp;IFERROR(VLOOKUP([.$B55];$$JH;[.G$1];0);&quot;&quot;)&amp;IFERROR(VLOOKUP([.$B55];$$SH;[.G$1];0);&quot;&quot;)&amp;IFERROR(VLOOKUP([.$B55];$$GS;[.G$1];0);&quot;&quot;)" table:style-name="ce96"/>
          <table:table-cell office:value-type="string" office:string-value="" table:formula="of:=IFERROR(VLOOKUP([.$B55];$$SS;[.H$1];0);&quot;&quot;)&amp;IFERROR(VLOOKUP([.$B55];$$JH;[.H$1];0);&quot;&quot;)&amp;IFERROR(VLOOKUP([.$B55];$$SH;[.H$1];0);&quot;&quot;)&amp;IFERROR(VLOOKUP([.$B55];$$GS;[.H$1];0);&quot;&quot;)" table:style-name="ce96"/>
          <table:table-cell office:value-type="string" office:string-value="" table:formula="of:=IFERROR(VLOOKUP([.$B55];$$SS;[.I$1];0);&quot;&quot;)&amp;IFERROR(VLOOKUP([.$B55];$$JH;[.I$1];0);&quot;&quot;)&amp;IFERROR(VLOOKUP([.$B55];$$SH;[.I$1];0);&quot;&quot;)&amp;IFERROR(VLOOKUP([.$B55];$$GS;[.I$1];0);&quot;&quot;)" table:style-name="ce96"/>
          <table:table-cell office:value-type="string" office:string-value="" table:formula="of:=IFERROR(VLOOKUP([.$B55];$$SS;[.J$1];0);&quot;&quot;)&amp;IFERROR(VLOOKUP([.$B55];$$JH;[.J$1];0);&quot;&quot;)&amp;IFERROR(VLOOKUP([.$B55];$$SH;[.J$1];0);&quot;&quot;)&amp;IFERROR(VLOOKUP([.$B55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4" table:style-name="ce52">
            <text:p>54</text:p>
          </table:table-cell>
          <table:table-cell office:value-type="string" office:string-value="" table:formula="of:=IFERROR(VLOOKUP([.$B56];$$SS;[.C$1];0);&quot;&quot;)&amp;IFERROR(VLOOKUP([.$B56];$$JH;[.C$1];0);&quot;&quot;)&amp;IFERROR(VLOOKUP([.$B56];$$SH;[.C$1];0);&quot;&quot;)&amp;IFERROR(VLOOKUP([.$B56];$$GS;[.C$1];0);&quot;&quot;)" table:style-name="ce52"/>
          <table:table-cell office:value-type="string" office:string-value="" table:formula="of:=IFERROR(VLOOKUP([.$B56];$$SS;[.D$1];0);&quot;&quot;)&amp;IFERROR(VLOOKUP([.$B56];$$JH;[.D$1];0);&quot;&quot;)&amp;IFERROR(VLOOKUP([.$B56];$$SH;[.D$1];0);&quot;&quot;)&amp;IFERROR(VLOOKUP([.$B56];$$GS;[.D$1];0);&quot;&quot;)" table:style-name="ce96"/>
          <table:table-cell office:value-type="string" office:string-value="" table:formula="of:=IF([.F56]=&quot;&quot;;&quot;&quot;;IF(IFERROR(FIND(&quot;：&quot;;[.C56])&gt;1;0);[.C56];IF([.C56]=&quot;&quot;;[.E55];[.C56]&amp;&quot;(&quot;&amp;COUNTIF([.$C$3:.C56];[.C56])&amp;&quot;)&quot;)))" table:style-name="ce96"/>
          <table:table-cell office:value-type="string" office:string-value="" table:formula="of:=IFERROR(VLOOKUP([.$B56];$$SS;[.F$1];0);&quot;&quot;)&amp;IFERROR(VLOOKUP([.$B56];$$JH;[.F$1];0);&quot;&quot;)&amp;IFERROR(VLOOKUP([.$B56];$$SH;[.F$1];0);&quot;&quot;)&amp;IFERROR(VLOOKUP([.$B56];$$GS;[.F$1];0);&quot;&quot;)" table:style-name="ce96"/>
          <table:table-cell office:value-type="string" office:string-value="" table:formula="of:=IFERROR(VLOOKUP([.$B56];$$SS;[.G$1];0);&quot;&quot;)&amp;IFERROR(VLOOKUP([.$B56];$$JH;[.G$1];0);&quot;&quot;)&amp;IFERROR(VLOOKUP([.$B56];$$SH;[.G$1];0);&quot;&quot;)&amp;IFERROR(VLOOKUP([.$B56];$$GS;[.G$1];0);&quot;&quot;)" table:style-name="ce96"/>
          <table:table-cell office:value-type="string" office:string-value="" table:formula="of:=IFERROR(VLOOKUP([.$B56];$$SS;[.H$1];0);&quot;&quot;)&amp;IFERROR(VLOOKUP([.$B56];$$JH;[.H$1];0);&quot;&quot;)&amp;IFERROR(VLOOKUP([.$B56];$$SH;[.H$1];0);&quot;&quot;)&amp;IFERROR(VLOOKUP([.$B56];$$GS;[.H$1];0);&quot;&quot;)" table:style-name="ce96"/>
          <table:table-cell office:value-type="string" office:string-value="" table:formula="of:=IFERROR(VLOOKUP([.$B56];$$SS;[.I$1];0);&quot;&quot;)&amp;IFERROR(VLOOKUP([.$B56];$$JH;[.I$1];0);&quot;&quot;)&amp;IFERROR(VLOOKUP([.$B56];$$SH;[.I$1];0);&quot;&quot;)&amp;IFERROR(VLOOKUP([.$B56];$$GS;[.I$1];0);&quot;&quot;)" table:style-name="ce96"/>
          <table:table-cell office:value-type="string" office:string-value="" table:formula="of:=IFERROR(VLOOKUP([.$B56];$$SS;[.J$1];0);&quot;&quot;)&amp;IFERROR(VLOOKUP([.$B56];$$JH;[.J$1];0);&quot;&quot;)&amp;IFERROR(VLOOKUP([.$B56];$$SH;[.J$1];0);&quot;&quot;)&amp;IFERROR(VLOOKUP([.$B56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5" table:style-name="ce52">
            <text:p>55</text:p>
          </table:table-cell>
          <table:table-cell office:value-type="string" office:string-value="" table:formula="of:=IFERROR(VLOOKUP([.$B57];$$SS;[.C$1];0);&quot;&quot;)&amp;IFERROR(VLOOKUP([.$B57];$$JH;[.C$1];0);&quot;&quot;)&amp;IFERROR(VLOOKUP([.$B57];$$SH;[.C$1];0);&quot;&quot;)&amp;IFERROR(VLOOKUP([.$B57];$$GS;[.C$1];0);&quot;&quot;)" table:style-name="ce52"/>
          <table:table-cell office:value-type="string" office:string-value="" table:formula="of:=IFERROR(VLOOKUP([.$B57];$$SS;[.D$1];0);&quot;&quot;)&amp;IFERROR(VLOOKUP([.$B57];$$JH;[.D$1];0);&quot;&quot;)&amp;IFERROR(VLOOKUP([.$B57];$$SH;[.D$1];0);&quot;&quot;)&amp;IFERROR(VLOOKUP([.$B57];$$GS;[.D$1];0);&quot;&quot;)" table:style-name="ce96"/>
          <table:table-cell office:value-type="string" office:string-value="" table:formula="of:=IF([.F57]=&quot;&quot;;&quot;&quot;;IF(IFERROR(FIND(&quot;：&quot;;[.C57])&gt;1;0);[.C57];IF([.C57]=&quot;&quot;;[.E56];[.C57]&amp;&quot;(&quot;&amp;COUNTIF([.$C$3:.C57];[.C57])&amp;&quot;)&quot;)))" table:style-name="ce96"/>
          <table:table-cell office:value-type="string" office:string-value="" table:formula="of:=IFERROR(VLOOKUP([.$B57];$$SS;[.F$1];0);&quot;&quot;)&amp;IFERROR(VLOOKUP([.$B57];$$JH;[.F$1];0);&quot;&quot;)&amp;IFERROR(VLOOKUP([.$B57];$$SH;[.F$1];0);&quot;&quot;)&amp;IFERROR(VLOOKUP([.$B57];$$GS;[.F$1];0);&quot;&quot;)" table:style-name="ce96"/>
          <table:table-cell office:value-type="string" office:string-value="" table:formula="of:=IFERROR(VLOOKUP([.$B57];$$SS;[.G$1];0);&quot;&quot;)&amp;IFERROR(VLOOKUP([.$B57];$$JH;[.G$1];0);&quot;&quot;)&amp;IFERROR(VLOOKUP([.$B57];$$SH;[.G$1];0);&quot;&quot;)&amp;IFERROR(VLOOKUP([.$B57];$$GS;[.G$1];0);&quot;&quot;)" table:style-name="ce96"/>
          <table:table-cell office:value-type="string" office:string-value="" table:formula="of:=IFERROR(VLOOKUP([.$B57];$$SS;[.H$1];0);&quot;&quot;)&amp;IFERROR(VLOOKUP([.$B57];$$JH;[.H$1];0);&quot;&quot;)&amp;IFERROR(VLOOKUP([.$B57];$$SH;[.H$1];0);&quot;&quot;)&amp;IFERROR(VLOOKUP([.$B57];$$GS;[.H$1];0);&quot;&quot;)" table:style-name="ce96"/>
          <table:table-cell office:value-type="string" office:string-value="" table:formula="of:=IFERROR(VLOOKUP([.$B57];$$SS;[.I$1];0);&quot;&quot;)&amp;IFERROR(VLOOKUP([.$B57];$$JH;[.I$1];0);&quot;&quot;)&amp;IFERROR(VLOOKUP([.$B57];$$SH;[.I$1];0);&quot;&quot;)&amp;IFERROR(VLOOKUP([.$B57];$$GS;[.I$1];0);&quot;&quot;)" table:style-name="ce96"/>
          <table:table-cell office:value-type="string" office:string-value="" table:formula="of:=IFERROR(VLOOKUP([.$B57];$$SS;[.J$1];0);&quot;&quot;)&amp;IFERROR(VLOOKUP([.$B57];$$JH;[.J$1];0);&quot;&quot;)&amp;IFERROR(VLOOKUP([.$B57];$$SH;[.J$1];0);&quot;&quot;)&amp;IFERROR(VLOOKUP([.$B57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6" table:style-name="ce52">
            <text:p>56</text:p>
          </table:table-cell>
          <table:table-cell office:value-type="string" office:string-value="" table:formula="of:=IFERROR(VLOOKUP([.$B58];$$SS;[.C$1];0);&quot;&quot;)&amp;IFERROR(VLOOKUP([.$B58];$$JH;[.C$1];0);&quot;&quot;)&amp;IFERROR(VLOOKUP([.$B58];$$SH;[.C$1];0);&quot;&quot;)&amp;IFERROR(VLOOKUP([.$B58];$$GS;[.C$1];0);&quot;&quot;)" table:style-name="ce52"/>
          <table:table-cell office:value-type="string" office:string-value="" table:formula="of:=IFERROR(VLOOKUP([.$B58];$$SS;[.D$1];0);&quot;&quot;)&amp;IFERROR(VLOOKUP([.$B58];$$JH;[.D$1];0);&quot;&quot;)&amp;IFERROR(VLOOKUP([.$B58];$$SH;[.D$1];0);&quot;&quot;)&amp;IFERROR(VLOOKUP([.$B58];$$GS;[.D$1];0);&quot;&quot;)" table:style-name="ce96"/>
          <table:table-cell office:value-type="string" office:string-value="" table:formula="of:=IF([.F58]=&quot;&quot;;&quot;&quot;;IF(IFERROR(FIND(&quot;：&quot;;[.C58])&gt;1;0);[.C58];IF([.C58]=&quot;&quot;;[.E57];[.C58]&amp;&quot;(&quot;&amp;COUNTIF([.$C$3:.C58];[.C58])&amp;&quot;)&quot;)))" table:style-name="ce96"/>
          <table:table-cell office:value-type="string" office:string-value="" table:formula="of:=IFERROR(VLOOKUP([.$B58];$$SS;[.F$1];0);&quot;&quot;)&amp;IFERROR(VLOOKUP([.$B58];$$JH;[.F$1];0);&quot;&quot;)&amp;IFERROR(VLOOKUP([.$B58];$$SH;[.F$1];0);&quot;&quot;)&amp;IFERROR(VLOOKUP([.$B58];$$GS;[.F$1];0);&quot;&quot;)" table:style-name="ce96"/>
          <table:table-cell office:value-type="string" office:string-value="" table:formula="of:=IFERROR(VLOOKUP([.$B58];$$SS;[.G$1];0);&quot;&quot;)&amp;IFERROR(VLOOKUP([.$B58];$$JH;[.G$1];0);&quot;&quot;)&amp;IFERROR(VLOOKUP([.$B58];$$SH;[.G$1];0);&quot;&quot;)&amp;IFERROR(VLOOKUP([.$B58];$$GS;[.G$1];0);&quot;&quot;)" table:style-name="ce96"/>
          <table:table-cell office:value-type="string" office:string-value="" table:formula="of:=IFERROR(VLOOKUP([.$B58];$$SS;[.H$1];0);&quot;&quot;)&amp;IFERROR(VLOOKUP([.$B58];$$JH;[.H$1];0);&quot;&quot;)&amp;IFERROR(VLOOKUP([.$B58];$$SH;[.H$1];0);&quot;&quot;)&amp;IFERROR(VLOOKUP([.$B58];$$GS;[.H$1];0);&quot;&quot;)" table:style-name="ce96"/>
          <table:table-cell office:value-type="string" office:string-value="" table:formula="of:=IFERROR(VLOOKUP([.$B58];$$SS;[.I$1];0);&quot;&quot;)&amp;IFERROR(VLOOKUP([.$B58];$$JH;[.I$1];0);&quot;&quot;)&amp;IFERROR(VLOOKUP([.$B58];$$SH;[.I$1];0);&quot;&quot;)&amp;IFERROR(VLOOKUP([.$B58];$$GS;[.I$1];0);&quot;&quot;)" table:style-name="ce96"/>
          <table:table-cell office:value-type="string" office:string-value="" table:formula="of:=IFERROR(VLOOKUP([.$B58];$$SS;[.J$1];0);&quot;&quot;)&amp;IFERROR(VLOOKUP([.$B58];$$JH;[.J$1];0);&quot;&quot;)&amp;IFERROR(VLOOKUP([.$B58];$$SH;[.J$1];0);&quot;&quot;)&amp;IFERROR(VLOOKUP([.$B58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7" table:style-name="ce52">
            <text:p>57</text:p>
          </table:table-cell>
          <table:table-cell office:value-type="string" office:string-value="" table:formula="of:=IFERROR(VLOOKUP([.$B59];$$SS;[.C$1];0);&quot;&quot;)&amp;IFERROR(VLOOKUP([.$B59];$$JH;[.C$1];0);&quot;&quot;)&amp;IFERROR(VLOOKUP([.$B59];$$SH;[.C$1];0);&quot;&quot;)&amp;IFERROR(VLOOKUP([.$B59];$$GS;[.C$1];0);&quot;&quot;)" table:style-name="ce52"/>
          <table:table-cell office:value-type="string" office:string-value="" table:formula="of:=IFERROR(VLOOKUP([.$B59];$$SS;[.D$1];0);&quot;&quot;)&amp;IFERROR(VLOOKUP([.$B59];$$JH;[.D$1];0);&quot;&quot;)&amp;IFERROR(VLOOKUP([.$B59];$$SH;[.D$1];0);&quot;&quot;)&amp;IFERROR(VLOOKUP([.$B59];$$GS;[.D$1];0);&quot;&quot;)" table:style-name="ce96"/>
          <table:table-cell office:value-type="string" office:string-value="" table:formula="of:=IF([.F59]=&quot;&quot;;&quot;&quot;;IF(IFERROR(FIND(&quot;：&quot;;[.C59])&gt;1;0);[.C59];IF([.C59]=&quot;&quot;;[.E58];[.C59]&amp;&quot;(&quot;&amp;COUNTIF([.$C$3:.C59];[.C59])&amp;&quot;)&quot;)))" table:style-name="ce96"/>
          <table:table-cell office:value-type="string" office:string-value="" table:formula="of:=IFERROR(VLOOKUP([.$B59];$$SS;[.F$1];0);&quot;&quot;)&amp;IFERROR(VLOOKUP([.$B59];$$JH;[.F$1];0);&quot;&quot;)&amp;IFERROR(VLOOKUP([.$B59];$$SH;[.F$1];0);&quot;&quot;)&amp;IFERROR(VLOOKUP([.$B59];$$GS;[.F$1];0);&quot;&quot;)" table:style-name="ce96"/>
          <table:table-cell office:value-type="string" office:string-value="" table:formula="of:=IFERROR(VLOOKUP([.$B59];$$SS;[.G$1];0);&quot;&quot;)&amp;IFERROR(VLOOKUP([.$B59];$$JH;[.G$1];0);&quot;&quot;)&amp;IFERROR(VLOOKUP([.$B59];$$SH;[.G$1];0);&quot;&quot;)&amp;IFERROR(VLOOKUP([.$B59];$$GS;[.G$1];0);&quot;&quot;)" table:style-name="ce96"/>
          <table:table-cell office:value-type="string" office:string-value="" table:formula="of:=IFERROR(VLOOKUP([.$B59];$$SS;[.H$1];0);&quot;&quot;)&amp;IFERROR(VLOOKUP([.$B59];$$JH;[.H$1];0);&quot;&quot;)&amp;IFERROR(VLOOKUP([.$B59];$$SH;[.H$1];0);&quot;&quot;)&amp;IFERROR(VLOOKUP([.$B59];$$GS;[.H$1];0);&quot;&quot;)" table:style-name="ce96"/>
          <table:table-cell office:value-type="string" office:string-value="" table:formula="of:=IFERROR(VLOOKUP([.$B59];$$SS;[.I$1];0);&quot;&quot;)&amp;IFERROR(VLOOKUP([.$B59];$$JH;[.I$1];0);&quot;&quot;)&amp;IFERROR(VLOOKUP([.$B59];$$SH;[.I$1];0);&quot;&quot;)&amp;IFERROR(VLOOKUP([.$B59];$$GS;[.I$1];0);&quot;&quot;)" table:style-name="ce96"/>
          <table:table-cell office:value-type="string" office:string-value="" table:formula="of:=IFERROR(VLOOKUP([.$B59];$$SS;[.J$1];0);&quot;&quot;)&amp;IFERROR(VLOOKUP([.$B59];$$JH;[.J$1];0);&quot;&quot;)&amp;IFERROR(VLOOKUP([.$B59];$$SH;[.J$1];0);&quot;&quot;)&amp;IFERROR(VLOOKUP([.$B59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8" table:style-name="ce52">
            <text:p>58</text:p>
          </table:table-cell>
          <table:table-cell office:value-type="string" office:string-value="" table:formula="of:=IFERROR(VLOOKUP([.$B60];$$SS;[.C$1];0);&quot;&quot;)&amp;IFERROR(VLOOKUP([.$B60];$$JH;[.C$1];0);&quot;&quot;)&amp;IFERROR(VLOOKUP([.$B60];$$SH;[.C$1];0);&quot;&quot;)&amp;IFERROR(VLOOKUP([.$B60];$$GS;[.C$1];0);&quot;&quot;)" table:style-name="ce52"/>
          <table:table-cell office:value-type="string" office:string-value="" table:formula="of:=IFERROR(VLOOKUP([.$B60];$$SS;[.D$1];0);&quot;&quot;)&amp;IFERROR(VLOOKUP([.$B60];$$JH;[.D$1];0);&quot;&quot;)&amp;IFERROR(VLOOKUP([.$B60];$$SH;[.D$1];0);&quot;&quot;)&amp;IFERROR(VLOOKUP([.$B60];$$GS;[.D$1];0);&quot;&quot;)" table:style-name="ce96"/>
          <table:table-cell office:value-type="string" office:string-value="" table:formula="of:=IF([.F60]=&quot;&quot;;&quot;&quot;;IF(IFERROR(FIND(&quot;：&quot;;[.C60])&gt;1;0);[.C60];IF([.C60]=&quot;&quot;;[.E59];[.C60]&amp;&quot;(&quot;&amp;COUNTIF([.$C$3:.C60];[.C60])&amp;&quot;)&quot;)))" table:style-name="ce96"/>
          <table:table-cell office:value-type="string" office:string-value="" table:formula="of:=IFERROR(VLOOKUP([.$B60];$$SS;[.F$1];0);&quot;&quot;)&amp;IFERROR(VLOOKUP([.$B60];$$JH;[.F$1];0);&quot;&quot;)&amp;IFERROR(VLOOKUP([.$B60];$$SH;[.F$1];0);&quot;&quot;)&amp;IFERROR(VLOOKUP([.$B60];$$GS;[.F$1];0);&quot;&quot;)" table:style-name="ce96"/>
          <table:table-cell office:value-type="string" office:string-value="" table:formula="of:=IFERROR(VLOOKUP([.$B60];$$SS;[.G$1];0);&quot;&quot;)&amp;IFERROR(VLOOKUP([.$B60];$$JH;[.G$1];0);&quot;&quot;)&amp;IFERROR(VLOOKUP([.$B60];$$SH;[.G$1];0);&quot;&quot;)&amp;IFERROR(VLOOKUP([.$B60];$$GS;[.G$1];0);&quot;&quot;)" table:style-name="ce96"/>
          <table:table-cell office:value-type="string" office:string-value="" table:formula="of:=IFERROR(VLOOKUP([.$B60];$$SS;[.H$1];0);&quot;&quot;)&amp;IFERROR(VLOOKUP([.$B60];$$JH;[.H$1];0);&quot;&quot;)&amp;IFERROR(VLOOKUP([.$B60];$$SH;[.H$1];0);&quot;&quot;)&amp;IFERROR(VLOOKUP([.$B60];$$GS;[.H$1];0);&quot;&quot;)" table:style-name="ce96"/>
          <table:table-cell office:value-type="string" office:string-value="" table:formula="of:=IFERROR(VLOOKUP([.$B60];$$SS;[.I$1];0);&quot;&quot;)&amp;IFERROR(VLOOKUP([.$B60];$$JH;[.I$1];0);&quot;&quot;)&amp;IFERROR(VLOOKUP([.$B60];$$SH;[.I$1];0);&quot;&quot;)&amp;IFERROR(VLOOKUP([.$B60];$$GS;[.I$1];0);&quot;&quot;)" table:style-name="ce96"/>
          <table:table-cell office:value-type="string" office:string-value="" table:formula="of:=IFERROR(VLOOKUP([.$B60];$$SS;[.J$1];0);&quot;&quot;)&amp;IFERROR(VLOOKUP([.$B60];$$JH;[.J$1];0);&quot;&quot;)&amp;IFERROR(VLOOKUP([.$B60];$$SH;[.J$1];0);&quot;&quot;)&amp;IFERROR(VLOOKUP([.$B60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9" table:style-name="ce52">
            <text:p>59</text:p>
          </table:table-cell>
          <table:table-cell office:value-type="string" office:string-value="" table:formula="of:=IFERROR(VLOOKUP([.$B61];$$SS;[.C$1];0);&quot;&quot;)&amp;IFERROR(VLOOKUP([.$B61];$$JH;[.C$1];0);&quot;&quot;)&amp;IFERROR(VLOOKUP([.$B61];$$SH;[.C$1];0);&quot;&quot;)&amp;IFERROR(VLOOKUP([.$B61];$$GS;[.C$1];0);&quot;&quot;)" table:style-name="ce52"/>
          <table:table-cell office:value-type="string" office:string-value="" table:formula="of:=IFERROR(VLOOKUP([.$B61];$$SS;[.D$1];0);&quot;&quot;)&amp;IFERROR(VLOOKUP([.$B61];$$JH;[.D$1];0);&quot;&quot;)&amp;IFERROR(VLOOKUP([.$B61];$$SH;[.D$1];0);&quot;&quot;)&amp;IFERROR(VLOOKUP([.$B61];$$GS;[.D$1];0);&quot;&quot;)" table:style-name="ce96"/>
          <table:table-cell office:value-type="string" office:string-value="" table:formula="of:=IF([.F61]=&quot;&quot;;&quot;&quot;;IF(IFERROR(FIND(&quot;：&quot;;[.C61])&gt;1;0);[.C61];IF([.C61]=&quot;&quot;;[.E60];[.C61]&amp;&quot;(&quot;&amp;COUNTIF([.$C$3:.C61];[.C61])&amp;&quot;)&quot;)))" table:style-name="ce96"/>
          <table:table-cell office:value-type="string" office:string-value="" table:formula="of:=IFERROR(VLOOKUP([.$B61];$$SS;[.F$1];0);&quot;&quot;)&amp;IFERROR(VLOOKUP([.$B61];$$JH;[.F$1];0);&quot;&quot;)&amp;IFERROR(VLOOKUP([.$B61];$$SH;[.F$1];0);&quot;&quot;)&amp;IFERROR(VLOOKUP([.$B61];$$GS;[.F$1];0);&quot;&quot;)" table:style-name="ce96"/>
          <table:table-cell office:value-type="string" office:string-value="" table:formula="of:=IFERROR(VLOOKUP([.$B61];$$SS;[.G$1];0);&quot;&quot;)&amp;IFERROR(VLOOKUP([.$B61];$$JH;[.G$1];0);&quot;&quot;)&amp;IFERROR(VLOOKUP([.$B61];$$SH;[.G$1];0);&quot;&quot;)&amp;IFERROR(VLOOKUP([.$B61];$$GS;[.G$1];0);&quot;&quot;)" table:style-name="ce96"/>
          <table:table-cell office:value-type="string" office:string-value="" table:formula="of:=IFERROR(VLOOKUP([.$B61];$$SS;[.H$1];0);&quot;&quot;)&amp;IFERROR(VLOOKUP([.$B61];$$JH;[.H$1];0);&quot;&quot;)&amp;IFERROR(VLOOKUP([.$B61];$$SH;[.H$1];0);&quot;&quot;)&amp;IFERROR(VLOOKUP([.$B61];$$GS;[.H$1];0);&quot;&quot;)" table:style-name="ce96"/>
          <table:table-cell office:value-type="string" office:string-value="" table:formula="of:=IFERROR(VLOOKUP([.$B61];$$SS;[.I$1];0);&quot;&quot;)&amp;IFERROR(VLOOKUP([.$B61];$$JH;[.I$1];0);&quot;&quot;)&amp;IFERROR(VLOOKUP([.$B61];$$SH;[.I$1];0);&quot;&quot;)&amp;IFERROR(VLOOKUP([.$B61];$$GS;[.I$1];0);&quot;&quot;)" table:style-name="ce96"/>
          <table:table-cell office:value-type="string" office:string-value="" table:formula="of:=IFERROR(VLOOKUP([.$B61];$$SS;[.J$1];0);&quot;&quot;)&amp;IFERROR(VLOOKUP([.$B61];$$JH;[.J$1];0);&quot;&quot;)&amp;IFERROR(VLOOKUP([.$B61];$$SH;[.J$1];0);&quot;&quot;)&amp;IFERROR(VLOOKUP([.$B61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60" table:style-name="ce52">
            <text:p>60</text:p>
          </table:table-cell>
          <table:table-cell office:value-type="string" office:string-value="" table:formula="of:=IFERROR(VLOOKUP([.$B62];$$SS;[.C$1];0);&quot;&quot;)&amp;IFERROR(VLOOKUP([.$B62];$$JH;[.C$1];0);&quot;&quot;)&amp;IFERROR(VLOOKUP([.$B62];$$SH;[.C$1];0);&quot;&quot;)&amp;IFERROR(VLOOKUP([.$B62];$$GS;[.C$1];0);&quot;&quot;)" table:style-name="ce52"/>
          <table:table-cell office:value-type="string" office:string-value="" table:formula="of:=IFERROR(VLOOKUP([.$B62];$$SS;[.D$1];0);&quot;&quot;)&amp;IFERROR(VLOOKUP([.$B62];$$JH;[.D$1];0);&quot;&quot;)&amp;IFERROR(VLOOKUP([.$B62];$$SH;[.D$1];0);&quot;&quot;)&amp;IFERROR(VLOOKUP([.$B62];$$GS;[.D$1];0);&quot;&quot;)" table:style-name="ce96"/>
          <table:table-cell office:value-type="string" office:string-value="" table:formula="of:=IF([.F62]=&quot;&quot;;&quot;&quot;;IF(IFERROR(FIND(&quot;：&quot;;[.C62])&gt;1;0);[.C62];IF([.C62]=&quot;&quot;;[.E61];[.C62]&amp;&quot;(&quot;&amp;COUNTIF([.$C$3:.C62];[.C62])&amp;&quot;)&quot;)))" table:style-name="ce96"/>
          <table:table-cell office:value-type="string" office:string-value="" table:formula="of:=IFERROR(VLOOKUP([.$B62];$$SS;[.F$1];0);&quot;&quot;)&amp;IFERROR(VLOOKUP([.$B62];$$JH;[.F$1];0);&quot;&quot;)&amp;IFERROR(VLOOKUP([.$B62];$$SH;[.F$1];0);&quot;&quot;)&amp;IFERROR(VLOOKUP([.$B62];$$GS;[.F$1];0);&quot;&quot;)" table:style-name="ce96"/>
          <table:table-cell office:value-type="string" office:string-value="" table:formula="of:=IFERROR(VLOOKUP([.$B62];$$SS;[.G$1];0);&quot;&quot;)&amp;IFERROR(VLOOKUP([.$B62];$$JH;[.G$1];0);&quot;&quot;)&amp;IFERROR(VLOOKUP([.$B62];$$SH;[.G$1];0);&quot;&quot;)&amp;IFERROR(VLOOKUP([.$B62];$$GS;[.G$1];0);&quot;&quot;)" table:style-name="ce96"/>
          <table:table-cell office:value-type="string" office:string-value="" table:formula="of:=IFERROR(VLOOKUP([.$B62];$$SS;[.H$1];0);&quot;&quot;)&amp;IFERROR(VLOOKUP([.$B62];$$JH;[.H$1];0);&quot;&quot;)&amp;IFERROR(VLOOKUP([.$B62];$$SH;[.H$1];0);&quot;&quot;)&amp;IFERROR(VLOOKUP([.$B62];$$GS;[.H$1];0);&quot;&quot;)" table:style-name="ce96"/>
          <table:table-cell office:value-type="string" office:string-value="" table:formula="of:=IFERROR(VLOOKUP([.$B62];$$SS;[.I$1];0);&quot;&quot;)&amp;IFERROR(VLOOKUP([.$B62];$$JH;[.I$1];0);&quot;&quot;)&amp;IFERROR(VLOOKUP([.$B62];$$SH;[.I$1];0);&quot;&quot;)&amp;IFERROR(VLOOKUP([.$B62];$$GS;[.I$1];0);&quot;&quot;)" table:style-name="ce96"/>
          <table:table-cell office:value-type="string" office:string-value="" table:formula="of:=IFERROR(VLOOKUP([.$B62];$$SS;[.J$1];0);&quot;&quot;)&amp;IFERROR(VLOOKUP([.$B62];$$JH;[.J$1];0);&quot;&quot;)&amp;IFERROR(VLOOKUP([.$B62];$$SH;[.J$1];0);&quot;&quot;)&amp;IFERROR(VLOOKUP([.$B62];$$GS;[.J$1];0);&quot;&quot;)" table:style-name="ce95"/>
          <table:table-cell table:number-columns-repeated="16374"/>
        </table:table-row>
        <table:table-row table:number-rows-repeated="1048514" table:style-name="ro13">
          <table:table-cell table:number-columns-repeated="16384"/>
        </table:table-row>
      </table:table>
      <table:table table:name="參照資料" table:style-name="ta4">
        <table:table-column table:style-name="co20" table:number-columns-repeated="16384" table:default-cell-style-name="ce1"/>
        <table:table-row table:style-name="ro13">
          <table:table-cell table:number-columns-repeated="16384"/>
        </table:table-row>
        <table:table-row table:style-name="ro13">
          <table:table-cell/>
          <table:table-cell office:value-type="string" table:style-name="ce1">
            <text:p>國小男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女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女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男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男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女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男教職員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女教職員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三年級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三年級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四年級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四年級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五年級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五年級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六年級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六年級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五年級男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五年級女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六年級男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六年級女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男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女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男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女生雙打</text:p>
          </table:table-cell>
          <table:table-cell table:number-columns-repeated="16382"/>
        </table:table-row>
        <table:table-row table:number-rows-repeated="1048547" table:style-name="ro13">
          <table:table-cell table:number-columns-repeated="16384"/>
        </table:table-row>
      </table:table>
      <table:named-expressions>
        <table:named-range table:name="GS" table:cell-range-address="團體組報名表.$A$1:團體組報名表.$O$65536" table:base-cell-address="團體組報名表.$A$1"/>
        <table:named-range table:name="JH" table:cell-range-address="國中組報名表.$A$1:國中組報名表.$O$65536" table:base-cell-address="國中組報名表.$A$1"/>
        <table:named-range table:name="SH" table:cell-range-address="高中組報名表.$A$1:高中組報名表.$O$65536" table:base-cell-address="高中組報名表.$A$1"/>
        <table:named-range table:name="SS" table:cell-range-address="國小組報名表.$A$1:國小組報名表.$O$65536" table:base-cell-address="國小組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承辦人： <text:s text:c="41"/>主 <text:s/>任： <text:s text:c="32"/>校 <text:s/>長：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2021-01-28T05:43:12Z</meta:creation-date>
    <dc:date>2024-12-16T05:57:14Z</dc:date>
    <meta:print-date>2023-02-06T13:14:23Z</meta:print-date>
  </office:meta>
</office:document-meta>
</file>