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25in" fo:margin-left="0.0125in" fo:margin-right="-0.143in" fo:text-indent="-0.1375in">
        <style:tab-stops>
          <style:tab-stop style:type="left" style:position="0.6125in"/>
        </style:tab-stops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" style:parent-style-name="無間距" style:family="paragraph">
      <style:paragraph-properties fo:margin-top="0.025in"/>
      <style:text-properties style:font-name="標楷體" style:font-name-asian="標楷體"/>
    </style:style>
    <style:style style:name="P3" style:parent-style-name="無間距" style:family="paragraph">
      <style:paragraph-properties fo:margin-top="0.02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Arial"/>
    </style:style>
    <style:style style:name="T6" style:parent-style-name="預設段落字型" style:family="text">
      <style:text-properties style:font-name="標楷體" style:font-name-asian="標楷體" style:font-name-complex="Arial" fo:color="#FF0000"/>
    </style:style>
    <style:style style:name="T7" style:parent-style-name="預設段落字型" style:family="text">
      <style:text-properties style:font-name="標楷體" style:font-name-asian="標楷體" style:font-name-complex="Arial"/>
    </style:style>
    <style:style style:name="T8" style:parent-style-name="預設段落字型" style:family="text">
      <style:text-properties style:font-name="標楷體" style:font-name-asian="標楷體" style:font-name-complex="Arial" fo:color="#FF0000"/>
    </style:style>
    <style:style style:name="T9" style:parent-style-name="預設段落字型" style:family="text">
      <style:text-properties style:font-name="標楷體" style:font-name-asian="標楷體" style:font-name-complex="Arial"/>
    </style:style>
    <style:style style:name="T10" style:parent-style-name="預設段落字型" style:family="text">
      <style:text-properties style:font-name="標楷體" style:font-name-asian="標楷體" style:font-name-complex="Arial" fo:color="#FF0000"/>
    </style:style>
    <style:style style:name="T11" style:parent-style-name="預設段落字型" style:family="text">
      <style:text-properties style:font-name="標楷體" style:font-name-asian="標楷體" style:font-name-complex="Arial"/>
    </style:style>
    <style:style style:name="T12" style:parent-style-name="預設段落字型" style:family="text">
      <style:text-properties style:font-name="標楷體" style:font-name-asian="標楷體" style:font-name-complex="Arial" fo:color="#FF0000"/>
    </style:style>
    <style:style style:name="T13" style:parent-style-name="預設段落字型" style:family="text">
      <style:text-properties style:font-name="標楷體" style:font-name-asian="標楷體" style:font-name-complex="Arial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無間距" style:family="paragraph">
      <style:paragraph-properties fo:margin-top="0.025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無間距" style:family="paragraph">
      <style:paragraph-properties fo:margin-top="0.025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無間距" style:family="paragraph">
      <style:paragraph-properties fo:margin-top="0.025in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無間距" style:family="paragraph">
      <style:paragraph-properties fo:margin-top="0.025i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新細明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無間距" style:family="paragraph">
      <style:paragraph-properties fo:margin-top="0.025in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P33" style:parent-style-name="無間距" style:family="paragraph">
      <style:paragraph-properties fo:margin-top="0.025in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無間距" style:family="paragraph">
      <style:paragraph-properties fo:margin-top="0.025in"/>
      <style:text-properties style:font-name="標楷體" style:font-name-asian="標楷體" fo:color="#000000"/>
    </style:style>
    <style:style style:name="P36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S1" style:family="section">
      <style:section-properties fo:margin-left="0in" fo:margin-right="0in" style:writing-mode="lr-tb">
        <style:columns fo:column-count="3" fo:column-gap="0.5in"/>
      </style:section-properties>
    </style:style>
    <style:style style:name="P37" style:parent-style-name="無間距" style:family="paragraph">
      <style:paragraph-properties fo:margin-top="0.025in" fo:margin-left="0.3333in" fo:text-indent="0.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無間距" style:family="paragraph">
      <style:paragraph-properties fo:margin-top="0.025in" fo:margin-left="0.3333in" fo:text-indent="0.25in">
        <style:tab-stops/>
      </style:paragraph-properties>
      <style:text-properties style:font-name="標楷體" style:font-name-asian="標楷體"/>
    </style:style>
    <style:style style:name="P41" style:parent-style-name="無間距" style:family="paragraph">
      <style:paragraph-properties fo:margin-top="0.025in" fo:margin-left="0.3333in" fo:text-indent="0.25in">
        <style:tab-stops/>
      </style:paragraph-properties>
      <style:text-properties style:font-name="標楷體" style:font-name-asian="標楷體"/>
    </style:style>
    <style:style style:name="P42" style:parent-style-name="無間距" style:family="paragraph">
      <style:paragraph-properties fo:margin-top="0.025in" fo:margin-left="0.3333in" fo:text-indent="0.25in">
        <style:tab-stops/>
      </style:paragraph-properties>
      <style:text-properties style:font-name="標楷體" style:font-name-asian="標楷體"/>
    </style:style>
    <style:style style:name="P43" style:parent-style-name="無間距" style:family="paragraph">
      <style:paragraph-properties fo:margin-top="0.025in" fo:margin-left="0.3333in" fo:text-indent="0.25in">
        <style:tab-stops/>
      </style:paragraph-properties>
      <style:text-properties style:font-name="標楷體" style:font-name-asian="標楷體" fo:color="#000000"/>
    </style:style>
    <style:style style:name="P44" style:parent-style-name="無間距" style:family="paragraph">
      <style:paragraph-properties fo:margin-top="0.025in" fo:margin-left="0.3333in" fo:text-indent="0.25in">
        <style:tab-stops/>
      </style:paragraph-properties>
      <style:text-properties style:font-name="標楷體" style:font-name-asian="標楷體" fo:color="#000000"/>
    </style:style>
    <style:style style:name="S2" style:family="section">
      <style:section-properties fo:margin-left="0in" fo:margin-right="0in" style:writing-mode="lr-tb"/>
    </style:style>
    <style:style style:name="P45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S3" style:family="section">
      <style:section-properties fo:margin-left="0in" fo:margin-right="0in" style:writing-mode="lr-tb">
        <style:columns fo:column-count="3" fo:column-gap="0.0486in"/>
      </style:section-properties>
    </style:style>
    <style:style style:name="P46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47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48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49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50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51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52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53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54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55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56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57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58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59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60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61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62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63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64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65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S4" style:family="section">
      <style:section-properties fo:margin-left="0in" fo:margin-right="0in" style:writing-mode="lr-tb"/>
    </style:style>
    <style:style style:name="P66" style:parent-style-name="無間距" style:family="paragraph">
      <style:paragraph-properties fo:margin-top="0.025in"/>
      <style:text-properties style:font-name="標楷體" style:font-name-asian="標楷體" fo:color="#000000"/>
    </style:style>
    <style:style style:name="P67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style:font-name-complex="Arial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無間距" style:family="paragraph">
      <style:paragraph-properties fo:margin-top="0.025in"/>
      <style:text-properties style:font-name="標楷體" style:font-name-asian="標楷體" fo:color="#FF0000"/>
    </style:style>
    <style:style style:name="P102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P106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fo:color="#7030A0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超連結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P117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FF0000"/>
    </style:style>
    <style:style style:name="P118" style:parent-style-name="無間距" style:family="paragraph">
      <style:paragraph-properties fo:margin-top="0.025in" fo:margin-left="0.8333in" fo:text-indent="-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無間距" style:family="paragraph">
      <style:paragraph-properties fo:margin-top="0.025in" fo:margin-left="0.8333in" fo:text-indent="-0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style:font-name-complex="Arial" fo:color="#FF0000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P128" style:parent-style-name="內文" style:family="paragraph">
      <style:paragraph-properties fo:margin-top="0.025in" fo:margin-left="0.8333in" fo:text-indent="-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P130" style:parent-style-name="無間距" style:family="paragraph">
      <style:paragraph-properties fo:margin-top="0.025in" fo:margin-left="0.8333in" fo:text-indent="-0.1666in">
        <style:tab-stops/>
      </style:paragraph-properties>
      <style:text-properties style:font-name="標楷體" style:font-name-asian="標楷體" fo:color="#7030A0"/>
    </style:style>
    <style:style style:name="P131" style:parent-style-name="無間距" style:family="paragraph">
      <style:paragraph-properties fo:margin-top="0.025in" fo:margin-left="0.1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134" style:parent-style-name="無間距" style:family="paragraph">
      <style:paragraph-properties fo:margin-top="0.025in"/>
      <style:text-properties style:font-name="標楷體" style:font-name-asian="標楷體" fo:color="#000000"/>
    </style:style>
    <style:style style:name="P135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38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41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無間距" style:family="paragraph">
      <style:paragraph-properties fo:margin-top="0.025in"/>
      <style:text-properties style:font-name="標楷體" style:font-name-asian="標楷體" fo:color="#000000"/>
    </style:style>
    <style:style style:name="P146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47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48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15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P164" style:parent-style-name="內文" style:family="paragraph">
      <style:paragraph-properties fo:margin-top="0.025in" fo:margin-left="0.6666in" fo:text-indent="-0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67" style:parent-style-name="無間距" style:family="paragraph">
      <style:paragraph-properties fo:margin-top="0.025in" fo:margin-left="0.8333in" fo:text-indent="-0.1666in">
        <style:tab-stops/>
      </style:paragraph-properties>
      <style:text-properties style:font-name="標楷體" style:font-name-asian="標楷體" fo:color="#000000"/>
    </style:style>
    <style:style style:name="P168" style:parent-style-name="無間距" style:family="paragraph">
      <style:paragraph-properties fo:margin-top="0.025in" fo:margin-left="0.8333in" fo:text-indent="-0.1666in">
        <style:tab-stops/>
      </style:paragraph-properties>
      <style:text-properties style:font-name="標楷體" style:font-name-asian="標楷體" fo:color="#000000"/>
    </style:style>
    <style:style style:name="P169" style:parent-style-name="無間距" style:family="paragraph">
      <style:paragraph-properties fo:margin-top="0.025in" fo:margin-left="0.8333in" fo:text-indent="-0.1666in">
        <style:tab-stops/>
      </style:paragraph-properties>
      <style:text-properties style:font-name="標楷體" style:font-name-asian="標楷體" fo:color="#000000"/>
    </style:style>
    <style:style style:name="P170" style:parent-style-name="無間距" style:family="paragraph">
      <style:paragraph-properties fo:margin-top="0.025in" fo:margin-left="0.8333in" fo:text-indent="-0.1666in">
        <style:tab-stops/>
      </style:paragraph-properties>
      <style:text-properties style:font-name="標楷體" style:font-name-asian="標楷體" fo:color="#000000"/>
    </style:style>
    <style:style style:name="P171" style:parent-style-name="無間距" style:family="paragraph">
      <style:paragraph-properties fo:margin-top="0.025in" fo:margin-left="0.8333in" fo:text-indent="-0.1666in">
        <style:tab-stops/>
      </style:paragraph-properties>
      <style:text-properties style:font-name="標楷體" style:font-name-asian="標楷體" fo:color="#000000"/>
    </style:style>
    <style:style style:name="P172" style:parent-style-name="無間距" style:family="paragraph">
      <style:paragraph-properties fo:margin-top="0.025in" fo:margin-left="0.8333in" fo:text-indent="-0.1666in">
        <style:tab-stops/>
      </style:paragraph-properties>
      <style:text-properties style:font-name="標楷體" style:font-name-asian="標楷體" fo:color="#000000"/>
    </style:style>
    <style:style style:name="P173" style:parent-style-name="無間距" style:family="paragraph">
      <style:paragraph-properties fo:margin-top="0.025in" fo:margin-left="0.8333in" fo:text-indent="-0.1666in">
        <style:tab-stops/>
      </style:paragraph-properties>
      <style:text-properties style:font-name="標楷體" style:font-name-asian="標楷體" fo:color="#000000"/>
    </style:style>
    <style:style style:name="P174" style:parent-style-name="無間距" style:family="paragraph">
      <style:paragraph-properties fo:margin-top="0.025in" fo:margin-left="0.8333in" fo:text-indent="-0.1666in">
        <style:tab-stops/>
      </style:paragraph-properties>
      <style:text-properties style:font-name="標楷體" style:font-name-asian="標楷體" fo:color="#000000"/>
    </style:style>
    <style:style style:name="P175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76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77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P183" style:parent-style-name="內文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margin-top="0.025in" fo:margin-left="0.8333in" fo:text-indent="-0.16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margin-top="0.025in" fo:margin-left="0.8333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無間距" style:family="paragraph">
      <style:paragraph-properties fo:margin-top="0.025in"/>
      <style:text-properties style:font-name="標楷體" style:font-name-asian="標楷體" fo:color="#000000"/>
    </style:style>
    <style:style style:name="P193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94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95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96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97" style:parent-style-name="無間距" style:family="paragraph">
      <style:paragraph-properties fo:margin-top="0.025in"/>
      <style:text-properties style:font-name="標楷體" style:font-name-asian="標楷體" fo:color="#000000"/>
    </style:style>
    <style:style style:name="P198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S5" style:family="section">
      <style:section-properties fo:margin-left="0in" fo:margin-right="0in" style:writing-mode="lr-tb">
        <style:columns fo:column-count="3" fo:column-gap="0.0493in"/>
      </style:section-properties>
    </style:style>
    <style:style style:name="P199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200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201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202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203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204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205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206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S6" style:family="section">
      <style:section-properties fo:margin-left="0in" fo:margin-right="0in" style:writing-mode="lr-tb"/>
    </style:style>
    <style:style style:name="P207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08" style:parent-style-name="無間距" style:family="paragraph">
      <style:paragraph-properties fo:margin-top="0.025in"/>
      <style:text-properties style:font-name="標楷體" style:font-name-asian="標楷體" fo:color="#000000"/>
    </style:style>
    <style:style style:name="P209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10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11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P215" style:parent-style-name="無間距" style:family="paragraph">
      <style:paragraph-properties fo:margin-top="0.025in"/>
      <style:text-properties style:font-name="標楷體" style:font-name-asian="標楷體" fo:color="#000000"/>
    </style:style>
  </office:automatic-styles>
  <office:body>
    <office:text text:use-soft-page-breaks="true">
      <text:p text:style-name="P1">臺南市114年中小學羽球對抗賽競賽規程</text:p>
      <text:p text:style-name="P2">一、主旨：響應政府提倡全民體育，增進國民身心健康，並提昇羽球技術水準。</text:p>
      <text:p text:style-name="P3"><text:span text:style-name="T4">二、</text:span><text:span text:style-name="T5">依據臺南市政府體育局</text:span><text:span text:style-name="T6">114</text:span><text:span text:style-name="T7">年</text:span><text:span text:style-name="T8">01</text:span><text:span text:style-name="T9">月</text:span><text:span text:style-name="T10">00</text:span><text:span text:style-name="T11">日南市體競字第</text:span><text:span text:style-name="T12">0000000000</text:span><text:span text:style-name="T13">號辦理</text:span><text:span text:style-name="T14">。</text:span></text:p>
      <text:p text:style-name="P15"><text:span text:style-name="T16">三、</text:span><text:span text:style-name="T17">指導單位：臺南市政府。</text:span></text:p>
      <text:p text:style-name="P18"><text:span text:style-name="T19">四、</text:span><text:span text:style-name="T20">主辦單</text:span><text:span text:style-name="T21">位：臺南市政府體育局。</text:span></text:p>
      <text:p text:style-name="P22"><text:span text:style-name="T23">五、承辦單位：臺南</text:span><text:span text:style-name="T24">市立仁德國中。</text:span></text:p>
      <text:p text:style-name="P25"><text:span text:style-name="T26">六、協辦單位：臺南市體育總會羽球委員會</text:span><text:span text:style-name="T27">、</text:span><text:span text:style-name="T28">中華民國羽球協會。</text:span></text:p>
      <text:p text:style-name="P29"><text:span text:style-name="T30">七、比賽</text:span><text:span text:style-name="T31">時間：</text:span><text:span text:style-name="T32">114年3月10日至3月14日（星期一~五）。</text:span></text:p>
      <text:p text:style-name="P33"><text:span text:style-name="T34">八、比賽地點：臺南市立羽球館。</text:span></text:p>
      <text:p text:style-name="P35">九、比賽組別：</text:p>
      <text:p text:style-name="P36">(一)團體賽</text:p>
      <text:section text:name="Sect1" text:style-name="S1">
        <text:p text:style-name="P37"><text:span text:style-name="T38">1.</text:span><text:span text:style-name="T39">國小男生團體組</text:span></text:p>
        <text:p text:style-name="P40">4.國中女生團體組 <text:s text:c="4"/></text:p>
        <text:p text:style-name="P41">2.國小女生團體組 <text:s text:c="3"/></text:p>
        <text:p text:style-name="P42">5.高中男生團體組</text:p>
        <text:p text:style-name="P43">3.國中男生團體組</text:p>
        <text:p text:style-name="P44">6.高中女生團體組</text:p>
      </text:section>
      <text:section text:name="Sect2" text:style-name="S2">
        <text:p text:style-name="P45">(二)個人賽</text:p>
      </text:section>
      <text:section text:name="Sect3" text:style-name="S3">
        <text:p text:style-name="P46">01.國小三年級男生單打</text:p>
        <text:p text:style-name="P47">02.國小三年級女生單打</text:p>
        <text:p text:style-name="P48">03.國小四年級男生單打</text:p>
        <text:p text:style-name="P49">04.國小四年級女生單打</text:p>
        <text:p text:style-name="P50">05.國小五年級男生單打</text:p>
        <text:p text:style-name="P51">06.國小五年級女生單打</text:p>
        <text:p text:style-name="P52">07.國小六年級男生單打</text:p>
        <text:p text:style-name="P53">08.國小六年級女生單打</text:p>
        <text:p text:style-name="P54">09.國小五年級男生雙打</text:p>
        <text:p text:style-name="P55">10.國小五年級女生雙打</text:p>
        <text:p text:style-name="P56">11.國小六年級男生雙打</text:p>
        <text:p text:style-name="P57">12.國小六年級女生雙打</text:p>
        <text:p text:style-name="P58">13.國中男生單打</text:p>
        <text:p text:style-name="P59">14.國中男生雙打</text:p>
        <text:p text:style-name="P60">15.國中女生單打</text:p>
        <text:p text:style-name="P61">16.國中女生雙打</text:p>
        <text:p text:style-name="P62">17.高中男生單打</text:p>
        <text:p text:style-name="P63">18.高中男生雙打</text:p>
        <text:p text:style-name="P64">19.高中女生單打</text:p>
        <text:p text:style-name="P65">20.高中女生雙打</text:p>
      </text:section>
      <text:section text:name="Sect4" text:style-name="S4">
        <text:p text:style-name="P66">十、報名資格：</text:p>
        <text:p text:style-name="P67"><text:span text:style-name="T68">(一)</text:span><text:span text:style-name="T69">就讀臺南市所屬之</text:span><text:span text:style-name="T70">國小、國中、高中之男、女生(</text:span><text:span text:style-name="T71">不含幼兒園)</text:span><text:span text:style-name="T72">，以學校名稱組隊參加(轉學生學籍</text:span><text:span text:style-name="T73">未滿一年者得報名個人組，不得報名團體組</text:span><text:span text:style-name="T74">)。</text:span></text:p>
        <text:p text:style-name="P75"><text:span text:style-name="T76">(二)單、雙打</text:span><text:span text:style-name="T77">須所屬同性別及同校</text:span><text:span text:style-name="T78">可報名參加。</text:span></text:p>
        <text:p text:style-name="P79"><text:span text:style-name="T80">(三)每人限報一組，單、雙打、團體組不得重複報名並</text:span><text:span text:style-name="T81">報名同性別組</text:span><text:span text:style-name="T82">。</text:span></text:p>
        <text:p text:style-name="P83"><text:span text:style-name="T84">(四)</text:span><text:span text:style-name="T85">個人賽部分國小各校報名每組限報3組</text:span><text:span text:style-name="T86">，</text:span><text:span text:style-name="T87">國小組三年級可報4組</text:span><text:span text:style-name="T88">。國高中組不限。</text:span></text:p>
        <text:p text:style-name="P89"><text:span text:style-name="T90">(五)個人賽報名，</text:span><text:span text:style-name="T91">低年級可跨組報名高年級組</text:span><text:span text:style-name="T92">，</text:span><text:span text:style-name="T93">高年級不得報名低年級組</text:span><text:span text:style-name="T94">。</text:span></text:p>
        <text:p text:style-name="P95"><text:span text:style-name="T96">(六)</text:span><text:s/><text:span text:style-name="T97">學生團體組每校限報一組，每隊隊員不得超過8人(包含隊長)。</text:span></text:p>
        <text:p text:style-name="P98"><text:span text:style-name="T99">(七)</text:span><text:s/><text:span text:style-name="T100">統一由學校(單位)報名核章，個人報名不予受理。</text:span></text:p>
        <text:p text:style-name="P101">十一、報名辦法：</text:p>
        <text:p text:style-name="P102"><text:span text:style-name="T103">(一)</text:span><text:span text:style-name="T104">報名期限：114年01月06日起至114年01月17日星期五下午四時止</text:span><text:span text:style-name="T105">。</text:span></text:p>
        <text:p text:style-name="P106"><text:span text:style-name="T107">(二)報名方式：</text:span><text:span text:style-name="T108">一律採網路報名</text:span><text:span text:style-name="T109">。報名網址及報名表待體育局核准後再公告於仁德國中首頁，下載</text:span><text:span text:style-name="T110">114</text:span><text:span text:style-name="T111">羽球對抗賽報名表EXCEL檔請勿隨意變更報名表設定，填寫報名表時請詳填相關資料。（</text:span><text:span text:style-name="T112">不接受現場、電話、郵寄報名</text:span><text:span text:style-name="T113">）。</text:span><text:span text:style-name="T114">114中小學對抗賽上傳網址</text:span><text:a xlink:href="https://forms.gle/3Jgs6A6MTewpdeHJA" office:target-frame-name="_top" xlink:show="replace"><text:span text:style-name="T115">https://forms.gle/3Jgs6A6MTewpdeHJA</text:span></text:a><text:span text:style-name="T116">。</text:span></text:p>
        <text:p text:style-name="P117">(三)報名程序說明：（請至本校公告之google報名網址下載報名表附件，依照google表單填報相關基本資料及上傳報名表，完成線上報名手續，其他一律不受理）</text:p>
        <text:soft-page-break/>
        <text:p text:style-name="P118"><text:span text:style-name="T119">1.完成線上報名後列印報名表，</text:span><text:span text:style-name="T120">核章紙本請郵寄至仁德國中體育組收(臺南市仁德區民安路一段363號)完成報名。最後將報名表核章紙本郵寄仁德國中，此三樣缺一不可，有缺等同未報名成功，請在報名截止日後三天內寄回承辦學校</text:span><text:span text:style-name="T121">）</text:span></text:p>
        <text:p text:style-name="P122"><text:span text:style-name="T123">2.報名截止後不接受報名，名單彙整後將在</text:span><text:span text:style-name="T124">臺南市立仁德國中首頁/臺南市羽球委員會網頁</text:span><text:span text:style-name="T125">公告選手名單，請選手/教練務必上網確認，若有任何問題務必於抽籤前</text:span><text:span text:style-name="T126">領隊會議</text:span><text:span text:style-name="T127">提出，抽籤後不接受更正選手名單。</text:span></text:p>
        <text:p text:style-name="P128"><text:span text:style-name="T129">3.若對本賽事有任何疑問:</text:span></text:p>
        <text:p text:style-name="P130">報名問題請洽：06-2682724分機525蔡佳昌組長或林香如教練</text:p>
        <text:p text:style-name="P131"><text:span text:style-name="T132">(四)</text:span><text:span text:style-name="T133">報名費用：免收報名費。</text:span></text:p>
        <text:p text:style-name="P134">十二、抽籤：</text:p>
        <text:p text:style-name="P135"><text:span text:style-name="T136">(一)</text:span><text:span text:style-name="T137">抽籤及領隊會議時間：114年2月14日（五）上午九時。(預計2月5日公告種子籤及名單勘誤)</text:span></text:p>
        <text:p text:style-name="P138"><text:span text:style-name="T139">(二)</text:span><text:span text:style-name="T140">抽籤地點：臺南市立仁德國中會議室。（臺南市仁德區民安路一段363號）</text:span></text:p>
        <text:p text:style-name="P141"><text:span text:style-name="T142">(三)抽籤方式：採電腦抽籤作業，</text:span><text:span text:style-name="T143">若預賽小組賽抽籤遇同校同一小組比賽則在五次電腦抽籤後，仍遇此情形者，大會得以人工方式作微調(若單校報名人數多於分組組數則不在此限)</text:span><text:span text:style-name="T144">；另外，未到者大會代抽，不得有異議。</text:span></text:p>
        <text:p text:style-name="P145">十三、比賽辦法：</text:p>
        <text:p text:style-name="P146">(一)採用中華民國羽球協會公布之最新羽球規則。(BWF世界羽球聯盟新制)</text:p>
        <text:p text:style-name="P147">(二)比賽用球：採用比賽級羽球。</text:p>
        <text:p text:style-name="P148"><text:span text:style-name="T149">(三)本次比賽：個人賽均採一局</text:span><text:span text:style-name="T150">25</text:span><text:span text:style-name="T151">分制</text:span><text:span text:style-name="T152">13分換邊(</text:span><text:span text:style-name="T153">不加分</text:span><text:span text:style-name="T154">)</text:span><text:span text:style-name="T155">。團體賽，學生組採單、雙、單出賽；教職員組別採雙、雙、雙；</text:span><text:span text:style-name="T156">先勝兩點者勝，每局25分決勝負</text:span><text:span text:style-name="T157">(</text:span><text:span text:style-name="T158">不加分</text:span><text:span text:style-name="T159">)</text:span><text:span text:style-name="T160">。</text:span></text:p>
        <text:p text:style-name="P161"><text:span text:style-name="T162">(四)各組選手須於表定賽程時間前三十分鐘至大會報到，大會有權調整出場時間。團體</text:span><text:span text:style-name="T163">賽必要時得拆點同時進行比賽，球隊不得異議。</text:span></text:p>
        <text:p text:style-name="P164"><text:span text:style-name="T165">(五)比賽賽程經抽籤排定後不得請求更改，參加選手逾比賽時間五分鐘不出場者，以棄權論(以球場掛鐘為準)，球員如遇連場比賽時，得休息十分鐘後再進行比賽。</text:span></text:p>
        <text:p text:style-name="P166">(六)如採循環賽時，積分算法如下：</text:p>
        <text:p text:style-name="P167">1.勝一場得二分，敗一場得一分，棄權得零分；積分多者為勝。</text:p>
        <text:p text:style-name="P168">2.二組積分相等，勝者為勝。</text:p>
        <text:p text:style-name="P169">3.三組以上積分相等，以積分相等之相關組比賽結果依下列順序判定：</text:p>
        <text:p text:style-name="P170">(1)（勝點和）與（負點和）之差，大者為勝；如相等則以</text:p>
        <text:p text:style-name="P171">(2)（勝局和）與（負局和）之差，大者為勝；如再相等則以</text:p>
        <text:p text:style-name="P172">(3)（勝分和）與（負分和）之差，大者為勝</text:p>
        <text:p text:style-name="P173">(4)若再相等，則由裁判長抽籤決定之。</text:p>
        <text:p text:style-name="P174">4.凡中途棄權退出比賽或經大會判定失格之球隊，其比賽成績不予計算，以後之出賽權亦予取消。</text:p>
        <text:p text:style-name="P175">(七)各組報名人(隊)數不足三人(隊)者，取消該組比賽。</text:p>
        <text:p text:style-name="P176">(八)比賽時如遇特殊事故需改期或補賽時，得由大會宣布，各參加隊伍必須遵守。</text:p>
        <text:p text:style-name="P177"><text:span text:style-name="T178">(九)為</text:span><text:span text:style-name="T179">免除冒名頂替等糾紛事件發生</text:span><text:span text:style-name="T180">，參賽</text:span><text:span text:style-name="T181">學生必須攜帶學生證或在學證明</text:span><text:span text:style-name="T182">，以備查驗。如發現冒名頂替，取消該選手繼續比賽資格，已賽部份均屬無效。</text:span></text:p>
        <text:p text:style-name="P183">(十)賽制：</text:p>
        <text:soft-page-break/>
        <text:p text:style-name="P184"><text:span text:style-name="T185">1.依</text:span><text:span text:style-name="T186">報名隊數多寡排定適合賽制</text:span><text:span text:style-name="T187">。</text:span></text:p>
        <text:p text:style-name="P188"><text:span text:style-name="T189">2.</text:span><text:span text:style-name="T190">種子選手參考113年中小學對抗賽優勝名次排定</text:span><text:span text:style-name="T191">。</text:span></text:p>
        <text:p text:style-name="P192">十四、抗議：</text:p>
        <text:p text:style-name="P193">(一)不服從裁判及裁判長之判決及不遵守大會規定者，得取消其比賽資格。</text:p>
        <text:p text:style-name="P194">(二)比賽時如對球員資格質疑，須立即向當場主審裁判提出，比賽開始即不受理。</text:p>
        <text:p text:style-name="P195">(三)比賽結束後仍有異議時（前條）雙方球員必須提出有關證明文件，否則以棄權論。</text:p>
        <text:p text:style-name="P196">(四)如有抗議事件，須於事實發生後半小時內提正式抗議書送達大會審查，並繳交保證金新臺幣貳仟元，以大會之判決為終結，不得再行抗議，如抗議成立則保證金退還。</text:p>
        <text:p text:style-name="P197">十五、獎勵：</text:p>
        <text:p text:style-name="P198">(一)依實際報名人數隊數，取優勝名次：</text:p>
      </text:section>
      <text:section text:name="Sect5" text:style-name="S5">
        <text:p text:style-name="P199">3人(隊)錄取1名，</text:p>
        <text:p text:style-name="P200">4人(隊)錄取2名，</text:p>
        <text:p text:style-name="P201">5人(隊)錄取3名，</text:p>
        <text:p text:style-name="P202">6人(隊)錄取4名，</text:p>
        <text:p text:style-name="P203">7人(隊)錄取5名，</text:p>
        <text:p text:style-name="P204">8人(隊)錄取6名，</text:p>
        <text:p text:style-name="P205">9人(隊)錄取7名，</text:p>
        <text:p text:style-name="P206">10以上人(隊)錄取8名。</text:p>
      </text:section>
      <text:section text:name="Sect6" text:style-name="S6">
        <text:p text:style-name="P207">(二)優勝隊伍隊職員、辦理活動有功人員，依照「臺南市高級中等以下學校教職員獎懲案件作業規定」辦理敘獎。</text:p>
        <text:p text:style-name="P208">十六、附則：</text:p>
        <text:p text:style-name="P209">(一)本規則如有未盡事宜，由大會檢討修正後公佈，並於下次比賽實施。</text:p>
        <text:p text:style-name="P210">(二)秩序冊領用，一校一本，請學校代表於報到處簽領，若需增加亦請洽報到處。</text:p>
        <text:p text:style-name="P211"><text:span text:style-name="T212">(三)本次比賽之競賽規程、賽程抽籤結果均呈由體育局公告，請自行下載，恕不寄發。或公告於『</text:span><text:span text:style-name="T213">臺南市立仁德國中首頁/臺南市羽球委員會網頁</text:span><text:span text:style-name="T214">』。</text:span></text:p>
        <text:p text:style-name="P21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ialog_text1" style:display-name="dialog_text1" style:family="text">
      <style:text-properties style:font-name="sөũ" fo:color="#000000" fo:font-size="9.5pt" style:font-size-asian="9.5pt" style:font-size-complex="9.5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102年春季盃羽球排名賽競賽規程</dc:title>
    <meta:initial-creator>Administer</meta:initial-creator>
    <dc:creator>體育局 台南市</dc:creator>
    <meta:creation-date>2025-01-06T02:17:00Z</meta:creation-date>
    <dc:date>2025-01-06T03:21:00Z</dc:date>
    <meta:print-date>2025-01-06T03:05:00Z</meta:print-date>
    <meta:template xlink:href="Normal" xlink:type="simple"/>
    <meta:editing-cycles>3</meta:editing-cycles>
    <meta:editing-duration>PT1080S</meta:editing-duration>
    <meta:document-statistic meta:page-count="3" meta:paragraph-count="5" meta:word-count="423" meta:character-count="2832" meta:row-count="20" meta:non-whitespace-character-count="2414"/>
  </office:meta>
</office:document-meta>
</file>