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2F2F2"/>
    </style:style>
    <style:style style:name="P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style:contextual-spacing="true" fo:text-align="justify" fo:line-height="0.3194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" style:parent-style-name="內文" style:family="paragraph">
      <style:paragraph-properties fo:widows="2" fo:orphans="2" style:text-autospace="none" style:contextual-spacing="true" fo:text-align="justify" fo:line-height="0.3194in" fo:margin-left="0.5902in" fo:text-indent="-0.4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4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fo:widows="2" fo:orphans="2" style:text-autospace="none" style:contextual-spacing="true" fo:text-align="justify" fo:line-height="0.3194in" fo:margin-left="0.5in" fo:text-indent="-0.5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27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" style:parent-style-name="內文" style:family="paragraph">
      <style:paragraph-properties fo:widows="2" fo:orphans="2" style:text-autospace="none" style:contextual-spacing="true" fo:text-align="justify" fo:line-height="0.3194in" fo:margin-left="0.5902in" fo:text-indent="-0.42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fo:widows="2" fo:orphans="2" style:contextual-spacing="true" fo:text-align="justify" fo:line-height="0.3194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fo:widows="2" fo:orphans="2" style:contextual-spacing="true"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fo:widows="2" fo:orphans="2" style:contextual-spacing="true" fo:text-align="justify" fo:line-height="0.3194in" fo:margin-left="0.5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內文" style:family="paragraph">
      <style:paragraph-properties fo:widows="2" fo:orphans="2" style:text-autospace="none" style:contextual-spacing="true" fo:text-align="justify" fo:line-height="0.3194in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fo:widows="2" fo:orphans="2" style:contextual-spacing="true"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5" style:parent-style-name="內文" style:family="paragraph">
      <style:paragraph-properties fo:widows="2" fo:orphans="2" style:contextual-spacing="true" fo:text-align="justify" fo:line-height="0.3194in" fo:margin-left="1.1798in" fo:text-indent="-1.1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內文" style:family="paragraph">
      <style:paragraph-properties fo:widows="2" fo:orphans="2" style:contextual-spacing="true" fo:text-align="justify" fo:line-height="0.3194in" fo:margin-left="1.1798in" fo:text-indent="-1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4" style:parent-style-name="內文" style:family="paragraph">
      <style:paragraph-properties fo:widows="2" fo:orphans="2" style:contextual-spacing="true" fo:text-align="justify" fo:line-height="0.3194in" fo:margin-left="1.1798in" fo:text-indent="-1.179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92" style:parent-style-name="內文" style:family="paragraph">
      <style:paragraph-properties fo:widows="2" fo:orphans="2" style:contextual-spacing="true" fo:text-align="justify" fo:line-height="0.3194in" fo:margin-left="1.1798in" fo:text-indent="-1.179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93" style:parent-style-name="內文" style:family="paragraph">
      <style:paragraph-properties fo:widows="2" fo:orphans="2" style:contextual-spacing="true" fo:text-align="justify" fo:line-height="0.3194in" fo:margin-left="1.1798in" fo:text-indent="-1.179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94" style:parent-style-name="內文" style:family="paragraph">
      <style:paragraph-properties fo:widows="2" fo:orphans="2" style:contextual-spacing="true" fo:text-align="justify" fo:line-height="0.3194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fo:widows="2" fo:orphans="2" style:contextual-spacing="true" fo:text-align="justify" fo:line-height="0.3194in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內文" style:family="paragraph">
      <style:paragraph-properties fo:widows="2" fo:orphans="2" style:contextual-spacing="true" fo:text-align="justify" fo:line-height="0.3194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4" style:parent-style-name="內文" style:family="paragraph">
      <style:paragraph-properties fo:widows="2" fo:orphans="2" style:contextual-spacing="true" fo:text-align="justify" fo:line-height="0.3194in" fo:margin-left="0.4916in" fo:text-indent="-0.4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family="paragraph">
      <style:paragraph-properties fo:widows="2" fo:orphans="2" style:contextual-spacing="true" fo:text-align="justify" fo:line-height="0.3194in" fo:margin-left="0.4916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8" style:parent-style-name="內文" style:family="paragraph">
      <style:paragraph-properties fo:widows="2" fo:orphans="2" style:contextual-spacing="true" fo:text-align="justify" fo:line-height="0.3194in" fo:margin-left="0.6666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3" style:parent-style-name="內文" style:family="paragraph">
      <style:paragraph-properties fo:widows="2" fo:orphans="2" style:contextual-spacing="true" fo:text-align="justify" fo:line-height="0.3194in" fo:margin-left="0.6666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1" style:parent-style-name="內文" style:family="paragraph">
      <style:paragraph-properties fo:widows="2" fo:orphans="2" style:contextual-spacing="true" fo:text-align="justify" fo:line-height="0.3194in" fo:margin-left="1.1798in" fo:text-indent="-1.1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8" style:parent-style-name="內文" style:family="paragraph">
      <style:paragraph-properties fo:widows="2" fo:orphans="2" style:contextual-spacing="true" fo:text-align="justify" fo:line-height="0.3194in" fo:margin-left="0.3937in" fo:text-indent="-0.3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fo:widows="2" fo:orphans="2" style:contextual-spacing="true" fo:text-align="justify" fo:line-height="0.3194in" fo:margin-left="0.3937in" fo:text-indent="-0.3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3" style:parent-style-name="內文" style:family="paragraph">
      <style:paragraph-properties fo:widows="2" fo:orphans="2" style:contextual-spacing="true" fo:text-align="justify" fo:line-height="0.3194in" fo:margin-left="0.3937in" fo:text-indent="-0.3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3" style:parent-style-name="內文" style:family="paragraph">
      <style:paragraph-properties fo:widows="2" fo:orphans="2" style:contextual-spacing="true"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fo:widows="2" fo:orphans="2" style:contextual-spacing="true" fo:text-align="justify" fo:line-height="0.3194in" fo:margin-left="0.5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5" style:parent-style-name="內文" style:family="paragraph">
      <style:paragraph-properties fo:widows="2" fo:orphans="2" style:contextual-spacing="true" fo:text-align="justify" fo:line-height="0.3194in" fo:margin-left="0.5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內文" style:family="paragraph">
      <style:paragraph-properties fo:widows="2" fo:orphans="2" style:contextual-spacing="true" fo:text-align="justify" fo:line-height="0.3194in" fo:margin-left="0.5in" fo:text-inden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7" style:parent-style-name="內文" style:family="paragraph">
      <style:paragraph-properties fo:widows="2" fo:orphans="2" style:contextual-spacing="true" fo:text-align="justify" fo:line-height="0.3194in" fo:margin-left="0.4916in" fo:text-indent="0.340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8" style:parent-style-name="內文" style:family="paragraph">
      <style:paragraph-properties fo:widows="2" fo:orphans="2" style:contextual-spacing="true" fo:text-align="justify" fo:line-height="0.3194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93" style:parent-style-name="內文" style:family="paragraph">
      <style:paragraph-properties fo:widows="2" fo:orphans="2" style:contextual-spacing="true" fo:text-align="justify" fo:line-height="0.3194in" fo:margin-left="0.6666in" fo:text-indent="-0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94" style:parent-style-name="內文" style:family="paragraph">
      <style:paragraph-properties fo:widows="2" fo:orphans="2" style:contextual-spacing="true" fo:text-align="justify" fo:line-height="0.3194in" fo:margin-left="1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0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201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202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203" style:parent-style-name="內文" style:family="paragraph">
      <style:paragraph-properties fo:widows="2" fo:orphans="2" style:contextual-spacing="true" fo:text-align="justify" fo:line-height="0.3194in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8" style:parent-style-name="內文" style:family="paragraph">
      <style:paragraph-properties fo:widows="2" fo:orphans="2" style:contextual-spacing="true" fo:text-align="justify" fo:line-height="0.3194in" fo:margin-left="1.575in" fo:text-indent="-1.5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9" style:parent-style-name="內文" style:family="paragraph">
      <style:paragraph-properties style:snap-to-layout-grid="false" fo:text-align="justify" fo:line-height="0.3194in" fo:margin-left="0.1666in">
        <style:tab-stops>
          <style:tab-stop style:type="left" style:position="0.7194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210" style:parent-style-name="內文" style:family="paragraph">
      <style:paragraph-properties style:snap-to-layout-grid="false" fo:text-align="justify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211" style:parent-style-name="內文" style:family="paragraph">
      <style:paragraph-properties style:snap-to-layout-grid="false" fo:text-align="justify" fo:line-height="0.3194in">
        <style:tab-stops>
          <style:tab-stop style:type="left" style:position="0.886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19" style:parent-style-name="內文" style:family="paragraph">
      <style:paragraph-properties style:snap-to-layout-grid="false" fo:text-align="justify" fo:line-height="0.3194in" fo:margin-left="1.1798in" fo:text-indent="-1.179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widows="2" fo:orphans="2" style:snap-to-layout-grid="false" fo:text-align="justify" fo:line-height="0.3194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225" style:parent-style-name="內文" style:family="paragraph">
      <style:paragraph-properties fo:widows="2" fo:orphans="2" style:snap-to-layout-grid="false" fo:text-align="justify" fo:line-height="0.3194in" fo:margin-left="0.4916in" fo:text-indent="-0.325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226" style:parent-style-name="內文" style:family="paragraph">
      <style:paragraph-properties fo:widows="2" fo:orphans="2" style:snap-to-layout-grid="false" fo:text-align="justify" fo:line-height="0.3194in" fo:margin-left="0.4916in" fo:text-indent="-0.325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227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2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1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2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4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5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6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7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8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3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1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2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4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5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8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49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50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name-complex="Arial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center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border="0in solid #FFFFFF" fo:padding="0.4305in" style:shadow="#000000 0in 0in"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3" style:parent-style-name="內文" style:family="paragraph">
      <style:paragraph-properties fo:border="0in solid #FFFFFF" fo:padding="0.4305in" style:shadow="#000000 0in 0in" fo:text-align="center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P2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0" style:parent-style-name="內文" style:family="paragraph">
      <style:paragraph-properties fo:border="0in solid #FFFFFF" fo:padding="0.4305in" style:shadow="#000000 0in 0in"/>
      <style:text-properties fo:color="#000000"/>
    </style:style>
    <style:style style:name="P28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7" style:parent-style-name="內文" style:family="paragraph">
      <style:paragraph-properties fo:border="0in solid #FFFFFF" fo:padding="0.4305in" style:shadow="#000000 0in 0in" fo:text-align="center" fo:margin-left="0.5402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P291" style:parent-style-name="內文" style:family="paragraph">
      <style:paragraph-properties fo:border="0in solid #FFFFFF" fo:padding="0.4305in" style:shadow="#000000 0in 0in" fo:text-align="center" fo:line-height="150%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border="0in solid #FFFFFF" fo:padding="0.4305in" style:shadow="#000000 0in 0in" fo:text-align="center" fo:line-height="150%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99" style:parent-style-name="內文" style:family="paragraph">
      <style:paragraph-properties fo:border="0in solid #FFFFFF" fo:padding="0.4305in" style:shadow="#000000 0in 0in" fo:line-height="150%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05" style:family="table-column">
      <style:table-column-properties style:column-width="7.084in" style:use-optimal-column-width="false"/>
    </style:style>
    <style:style style:name="Table304" style:family="table">
      <style:table-properties style:width="7.084in" fo:margin-left="0in" table:align="center"/>
    </style:style>
    <style:style style:name="TableRow306" style:family="table-row">
      <style:table-row-properties style:min-row-height="2.6687in" style:use-optimal-row-height="false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border="0in solid #FFFFFF" fo:padding="0.4305in" style:shadow="#000000 0in 0in" fo:line-height="0.3194in"/>
      <style:text-properties style:font-name="標楷體" style:font-name-asian="標楷體" style:font-name-complex="標楷體" fo:color="#000000" style:font-size-complex="12pt"/>
    </style:style>
    <style:style style:name="P309" style:parent-style-name="內文" style:family="paragraph">
      <style:paragraph-properties fo:border="0in solid #FFFFFF" fo:padding="0.4305in" style:shadow="#000000 0in 0in" fo:text-align="justify" fo:line-height="0.3194in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312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13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14" style:parent-style-name="內文" style:family="paragraph">
      <style:paragraph-properties fo:border="0in solid #FFFFFF" fo:padding="0.4305in" style:shadow="#000000 0in 0in" fo:text-align="justify" fo:line-height="0.3194in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justify" fo:line-height="0.3194in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justify" fo:line-height="0.3194in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justify" fo:line-height="0.3194in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fo:border="0in solid #FFFFFF" fo:padding="0.4305in" style:shadow="#000000 0in 0in" fo:text-align="justify" fo:line-height="0.3194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6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27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28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29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style:font-size-complex="12pt"/>
    </style:style>
    <style:style style:name="P330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1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4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paragraph-properties fo:border="0in solid #FFFFFF" fo:padding="0.4305in" style:shadow="#000000 0in 0in"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4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1" style:parent-style-name="內文" style:family="paragraph">
      <style:paragraph-properties fo:border="0in solid #FFFFFF" fo:padding="0.4305in" style:shadow="#000000 0in 0in" fo:text-align="center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P345" style:parent-style-name="內文" style:family="paragraph">
      <style:paragraph-properties fo:border="0in solid #FFFFFF" fo:padding="0.4305in" style:shadow="#000000 0in 0in" fo:text-align="center" fo:line-height="150%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51" style:parent-style-name="內文" style:family="paragraph">
      <style:paragraph-properties fo:border="0in solid #FFFFFF" fo:padding="0.4305in" style:shadow="#000000 0in 0in" fo:text-align="center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53" style:parent-style-name="內文" style:family="paragraph">
      <style:paragraph-properties fo:border="0in solid #FFFFFF" fo:padding="0.4305in" style:shadow="#000000 0in 0in" fo:text-align="center" fo:margin-bottom="0.125in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358" style:family="table-column">
      <style:table-column-properties style:column-width="0.5972in"/>
    </style:style>
    <style:style style:name="TableColumn359" style:family="table-column">
      <style:table-column-properties style:column-width="0.818in"/>
    </style:style>
    <style:style style:name="TableColumn360" style:family="table-column">
      <style:table-column-properties style:column-width="0.0055in"/>
    </style:style>
    <style:style style:name="TableColumn361" style:family="table-column">
      <style:table-column-properties style:column-width="2.4118in"/>
    </style:style>
    <style:style style:name="TableColumn362" style:family="table-column">
      <style:table-column-properties style:column-width="0.9847in"/>
    </style:style>
    <style:style style:name="TableColumn363" style:family="table-column">
      <style:table-column-properties style:column-width="0.0152in"/>
    </style:style>
    <style:style style:name="TableColumn364" style:family="table-column">
      <style:table-column-properties style:column-width="2.3027in"/>
    </style:style>
    <style:style style:name="Table357" style:family="table">
      <style:table-properties style:width="7.1354in" fo:margin-left="0in" table:align="center"/>
    </style:style>
    <style:style style:name="TableRow365" style:family="table-row">
      <style:table-row-properties style:min-row-height="0.3597in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Calibri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Calibri" style:font-name-asian="標楷體" fo:font-weight="bold" style:font-weight-asian="bold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Calibri" style:font-name-asian="標楷體"/>
    </style:style>
    <style:style style:name="TableRow375" style:family="table-row">
      <style:table-row-properties style:min-row-height="0.4833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37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Calibri" style:font-name-asian="標楷體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Calibri" style:font-name-asian="標楷體"/>
    </style:style>
    <style:style style:name="TableRow386" style:family="table-row">
      <style:table-row-properties style:min-row-height="0.5284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Calibri" style:font-name-asian="標楷體"/>
    </style:style>
    <style:style style:name="TableCell39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Calibri" style:font-name-asian="標楷體"/>
    </style:style>
    <style:style style:name="P396" style:parent-style-name="內文" style:family="paragraph">
      <style:paragraph-properties style:snap-to-layout-grid="false"/>
      <style:text-properties style:font-name="Calibri" style:font-name-asian="標楷體"/>
    </style:style>
    <style:style style:name="TableRow397" style:family="table-row">
      <style:table-row-properties style:min-row-height="0.3722in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400" style:family="table-row">
      <style:table-row-properties style:min-row-height="0.3805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Calibri" style:font-name-asian="標楷體" fo:color="#000000"/>
    </style:style>
    <style:style style:name="TableCell40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41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411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722in"/>
    </style:style>
    <style:style style:name="P41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3916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P42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Calibri" style:font-name-asian="標楷體" fo:color="#7F7F7F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3875in"/>
    </style:style>
    <style:style style:name="P431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Calibri" style:font-name-asian="標楷體" fo:color="#7F7F7F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4916in"/>
    </style:style>
    <style:style style:name="P43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-asian="標楷體" fo:color="#7F7F7F"/>
    </style:style>
    <style:style style:name="P442" style:parent-style-name="清單段落" style:family="paragraph">
      <style:paragraph-properties style:snap-to-layout-grid="false" style:contextual-spacing="true" fo:margin-left="0in">
        <style:tab-stops/>
      </style:paragraph-properties>
    </style:style>
    <style:style style:name="T443" style:parent-style-name="預設段落字型" style:family="text">
      <style:text-properties style:font-name-asian="標楷體" fo:color="#7F7F7F"/>
    </style:style>
    <style:style style:name="TableRow444" style:family="table-row">
      <style:table-row-properties style:min-row-height="0.4916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Calibri" style:font-name-asian="標楷體" fo:font-weight="bold" style:font-weight-asian="bold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-asian="標楷體" fo:font-weight="bold" style:font-weight-asian="bold" fo:color="#7F7F7F"/>
    </style:style>
    <style:style style:name="P450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-asian="標楷體" fo:font-weight="bold" style:font-weight-asian="bold" fo:color="#7F7F7F"/>
    </style:style>
    <style:style style:name="P451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-asian="標楷體" fo:font-weight="bold" style:font-weight-asian="bold" fo:color="#7F7F7F"/>
    </style:style>
    <style:style style:name="P452" style:parent-style-name="內文" style:family="paragraph">
      <style:paragraph-properties style:snap-to-layout-grid="false" style:contextual-spacing="true" fo:margin-left="0.3333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 fo:color="#7F7F7F"/>
    </style:style>
    <style:style style:name="T454" style:parent-style-name="預設段落字型" style:family="text">
      <style:text-properties style:font-name-asian="標楷體" fo:font-weight="bold" style:font-weight-asian="bold" fo:color="#7F7F7F"/>
    </style:style>
    <style:style style:name="T455" style:parent-style-name="預設段落字型" style:family="text">
      <style:text-properties style:font-name-asian="標楷體" fo:font-weight="bold" style:font-weight-asian="bold" fo:color="#7F7F7F"/>
    </style:style>
    <style:style style:name="T456" style:parent-style-name="預設段落字型" style:family="text">
      <style:text-properties style:font-name-asian="標楷體" fo:font-weight="bold" style:font-weight-asian="bold" fo:color="#7F7F7F"/>
    </style:style>
    <style:style style:name="T457" style:parent-style-name="預設段落字型" style:family="text">
      <style:text-properties style:font-name-asian="標楷體" fo:font-weight="bold" style:font-weight-asian="bold" fo:color="#7F7F7F"/>
    </style:style>
    <style:style style:name="T458" style:parent-style-name="預設段落字型" style:family="text">
      <style:text-properties style:font-name-asian="標楷體" fo:font-weight="bold" style:font-weight-asian="bold" fo:color="#7F7F7F"/>
    </style:style>
    <style:style style:name="T459" style:parent-style-name="預設段落字型" style:family="text">
      <style:text-properties style:font-name-asian="標楷體" fo:font-weight="bold" style:font-weight-asian="bold" fo:color="#7F7F7F"/>
    </style:style>
    <style:style style:name="T460" style:parent-style-name="預設段落字型" style:family="text">
      <style:text-properties style:font-name-asian="標楷體" fo:font-weight="bold" style:font-weight-asian="bold" fo:color="#7F7F7F"/>
    </style:style>
    <style:style style:name="T461" style:parent-style-name="預設段落字型" style:family="text">
      <style:text-properties style:font-name-asian="標楷體" fo:font-weight="bold" style:font-weight-asian="bold" fo:color="#7F7F7F"/>
    </style:style>
    <style:style style:name="P462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463" style:parent-style-name="內文" style:family="paragraph">
      <style:paragraph-properties style:snap-to-layout-grid="false" style:contextual-spacing="true" fo:margin-left="0.3333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464" style:parent-style-name="清單段落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Row466" style:family="table-row">
      <style:table-row-properties style:min-row-height="0.380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TableRow471" style:family="table-row">
      <style:table-row-properties style:min-row-height="0.425in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P476" style:parent-style-name="內文" style:family="paragraph">
      <style:paragraph-properties fo:border="0in solid #FFFFFF" fo:padding="0.4305in" style:shadow="#000000 0in 0in" fo:margin-left="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478" style:family="table-column">
      <style:table-column-properties style:column-width="4.5375in"/>
    </style:style>
    <style:style style:name="TableColumn479" style:family="table-column">
      <style:table-column-properties style:column-width="0.6111in"/>
    </style:style>
    <style:style style:name="TableColumn480" style:family="table-column">
      <style:table-column-properties style:column-width="1.9868in"/>
    </style:style>
    <style:style style:name="Table477" style:family="table">
      <style:table-properties style:width="7.1354in" fo:margin-left="0in" table:align="center"/>
    </style:style>
    <style:style style:name="TableRow481" style:family="table-row">
      <style:table-row-properties style:min-row-height="0.3708in"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484" style:family="table-row">
      <style:table-row-properties style:min-row-height="0.359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Row491" style:family="table-row">
      <style:table-row-properties style:min-row-height="0.6125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style:contextual-spacing="true" fo:margin-left="0in">
        <style:tab-stops/>
      </style:paragraph-properties>
      <style:text-properties style:font-name-asian="標楷體" fo:font-weight="bold" style:font-weight-asian="bold"/>
    </style:style>
    <style:style style:name="P494" style:parent-style-name="清單段落" style:family="paragraph">
      <style:paragraph-properties style:snap-to-layout-grid="false" style:contextual-spacing="true" fo:margin-left="0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color="#7F7F7F"/>
    </style:style>
    <style:style style:name="P496" style:parent-style-name="內文" style:family="paragraph">
      <style:paragraph-properties style:snap-to-layout-grid="false"/>
      <style:text-properties style:font-name="Calibri" style:font-name-asian="標楷體" fo:font-weight="bold" style:font-weight-asian="bold" fo:color="#808080"/>
    </style:style>
    <style:style style:name="P497" style:parent-style-name="內文" style:family="paragraph">
      <style:paragraph-properties style:snap-to-layout-grid="false"/>
      <style:text-properties style:font-name="Calibri" style:font-name-asian="標楷體" fo:font-weight="bold" style:font-weight-asian="bold" fo:color="#808080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Calibri" style:font-name-asian="標楷體" fo:font-weight="bold" style:font-weight-asian="bold" fo:color="#7F7F7F"/>
    </style:style>
    <style:style style:name="TableRow502" style:family="table-row">
      <style:table-row-properties style:min-row-height="0.4847in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505" style:parent-style-name="內文" style:family="paragraph">
      <style:paragraph-properties style:snap-to-layout-grid="false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4819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509" style:parent-style-name="內文" style:family="paragraph">
      <style:paragraph-properties style:snap-to-layout-grid="false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0.5875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513" style:parent-style-name="內文" style:family="paragraph">
      <style:paragraph-properties style:snap-to-layout-grid="false"/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border="0in solid #FFFFFF" fo:padding="0.4305in" style:shadow="#000000 0in 0in" fo:margin-left="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16" style:parent-style-name="內文" style:family="paragraph">
      <style:paragraph-properties fo:break-before="page" fo:border="0in solid #FFFFFF" fo:padding="0.4305in" style:shadow="#000000 0in 0in" fo:text-align="center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0" style:parent-style-name="內文" style:family="paragraph">
      <style:paragraph-properties fo:border="0in solid #FFFFFF" fo:padding="0.4305in" style:shadow="#000000 0in 0in"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olumn527" style:family="table-column">
      <style:table-column-properties style:column-width="0.7493in" style:use-optimal-column-width="false"/>
    </style:style>
    <style:style style:name="TableColumn528" style:family="table-column">
      <style:table-column-properties style:column-width="1.0576in" style:use-optimal-column-width="false"/>
    </style:style>
    <style:style style:name="TableColumn529" style:family="table-column">
      <style:table-column-properties style:column-width="1.1888in" style:use-optimal-column-width="false"/>
    </style:style>
    <style:style style:name="TableColumn530" style:family="table-column">
      <style:table-column-properties style:column-width="1.1819in" style:use-optimal-column-width="false"/>
    </style:style>
    <style:style style:name="TableColumn531" style:family="table-column">
      <style:table-column-properties style:column-width="0.9263in" style:use-optimal-column-width="false"/>
    </style:style>
    <style:style style:name="TableColumn532" style:family="table-column">
      <style:table-column-properties style:column-width="1.727in" style:use-optimal-column-width="false"/>
    </style:style>
    <style:style style:name="Table526" style:family="table">
      <style:table-properties style:width="6.8312in" fo:margin-left="0in" table:align="center"/>
    </style:style>
    <style:style style:name="TableRow533" style:family="table-row">
      <style:table-row-properties style:min-row-height="0.359in" style:use-optimal-row-height="false"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border="0in solid #FFFFFF" fo:padding="0.4305in" style:shadow="#000000 0in 0in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TableCell5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TableRow541" style:family="table-row">
      <style:table-row-properties style:min-row-height="0.359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border="0in solid #FFFFFF" fo:padding="0.4305in" style:shadow="#000000 0in 0in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45" style:family="table-row">
      <style:table-row-properties style:min-row-height="0.359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TableRow548" style:family="table-row">
      <style:table-row-properties style:min-row-height="0.359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style:font-size-complex="12pt"/>
    </style:style>
    <style:style style:name="P551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2" style:parent-style-name="內文" style:family="paragraph">
      <style:paragraph-properties fo:border="0in solid #FFFFFF" fo:padding="0.4305in" style:shadow="#000000 0in 0in" fo:margin-left="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3" style:parent-style-name="內文" style:family="paragraph">
      <style:paragraph-properties fo:border="0in solid #FFFFFF" fo:padding="0.4305in" style:shadow="#000000 0in 0in" fo:margin-top="0.125in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5" style:parent-style-name="內文" style:family="paragraph">
      <style:paragraph-properties fo:border="0in solid #FFFFFF" fo:padding="0.4305in" style:shadow="#000000 0in 0in"/>
      <style:text-properties fo:color="#000000" style:font-size-complex="12pt"/>
    </style:style>
    <style:style style:name="TableRow556" style:family="table-row">
      <style:table-row-properties style:min-row-height="0.359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border="0in solid #FFFFFF" fo:padding="0.4305in" style:shadow="#000000 0in 0in" fo:text-align="center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60" style:family="table-row">
      <style:table-row-properties style:min-row-height="0.359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Row571" style:family="table-row">
      <style:table-row-properties style:min-row-height="0.359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Row582" style:family="table-row">
      <style:table-row-properties style:min-row-height="0.359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Row593" style:family="table-row">
      <style:table-row-properties style:min-row-height="0.359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font-size-complex="12pt"/>
    </style:style>
    <style:style style:name="P604" style:parent-style-name="內文" style:family="paragraph">
      <style:paragraph-properties fo:border="0in solid #FFFFFF" fo:padding="0.4305in" style:shadow="#000000 0in 0in" fo:line-height="83%"/>
      <style:text-properties style:font-name="標楷體" style:font-name-asian="標楷體" style:font-name-complex="標楷體" fo:color="#000000" style:font-size-complex="12pt"/>
    </style:style>
    <style:style style:name="P605" style:parent-style-name="內文" style:family="paragraph">
      <style:paragraph-properties fo:border="0in solid #FFFFFF" fo:padding="0.4305in" style:shadow="#000000 0in 0in" fo:line-height="83%"/>
      <style:text-properties fo:color="#000000" style:font-size-complex="12pt"/>
    </style:style>
    <style:style style:name="P60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0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08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09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1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2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5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6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18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619" style:parent-style-name="內文" style:family="paragraph">
      <style:paragraph-properties fo:border="0in solid #FFFFFF" fo:padding="0.4305in" style:shadow="#000000 0in 0in" fo:text-align="center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22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23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 fo:color="#000000" style:font-size-complex="12pt"/>
    </style:style>
    <style:style style:name="P624" style:parent-style-name="內文" style:family="paragraph">
      <style:paragraph-properties fo:border="0in solid #FFFFFF" fo:padding="0.4305in" style:shadow="#000000 0in 0in" fo:text-align="justify" fo:line-height="150%"/>
    </style:style>
    <style:style style:name="T6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30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 style:font-size-complex="12pt"/>
    </style:style>
    <style:style style:name="P631" style:parent-style-name="內文" style:family="paragraph">
      <style:paragraph-properties fo:border="0in solid #FFFFFF" fo:padding="0.4305in" style:shadow="#000000 0in 0in" fo:line-height="166%"/>
    </style:style>
    <style:style style:name="T6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33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 style:font-size-complex="12pt"/>
    </style:style>
    <style:style style:name="P634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35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36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 style:font-size-complex="12pt"/>
    </style:style>
    <style:style style:name="P637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38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39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 style:font-size-complex="12pt"/>
    </style:style>
    <style:style style:name="P640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41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42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43" style:parent-style-name="內文" style:family="paragraph">
      <style:paragraph-properties fo:border="0in solid #FFFFFF" fo:padding="0.4305in" style:shadow="#000000 0in 0in" fo:line-height="125%"/>
      <style:text-properties style:font-name="標楷體" style:font-name-asian="標楷體" style:font-name-complex="標楷體" fo:color="#000000" style:font-size-complex="12pt"/>
    </style:style>
    <style:style style:name="P644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45" style:parent-style-name="內文" style:family="paragraph">
      <style:paragraph-properties fo:border="0in solid #FFFFFF" fo:padding="0.4305in" style:shadow="#000000 0in 0in" fo:line-height="125%" fo:text-indent="1.6618in"/>
      <style:text-properties style:font-name="標楷體" style:font-name-asian="標楷體" style:font-name-complex="標楷體" fo:color="#000000" style:font-size-complex="12pt"/>
    </style:style>
    <style:style style:name="P646" style:parent-style-name="內文" style:family="paragraph">
      <style:paragraph-properties fo:widows="2" fo:orphans="2" style:snap-to-layout-grid="false" fo:text-align="center" fo:line-height="0.319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68012861"/>臺南市113學年度精進國民中小學教師教學專業與課程品質整體推動計畫</text:p>
      <text:p text:style-name="P2"><text:span text:style-name="T3">國民教育</text:span><text:span text:style-name="T4">輔導體系-</text:span><text:span text:style-name="T5">國民教育輔導團人權教育議題輔導小組</text:span></text:p>
      <text:p text:style-name="P6">「人權教育融入式課程教學教案徵選及優良作品發表」實施計畫<text:bookmark-end text:name="_Toc68012861"/></text:p>
      <text:p text:style-name="P7">一、依據</text:p>
      <text:p text:style-name="P8"><text:span text:style-name="T9"><text:s/></text:span><text:span text:style-name="T10">(</text:span><text:span text:style-name="T11">一</text:span><text:span text:style-name="T12">)</text:span><text:span text:style-name="T13">教育部補助</text:span><text:span text:style-name="T14">直轄市、</text:span><text:span text:style-name="T15">縣(市)</text:span><text:span text:style-name="T16">政府</text:span><text:span text:style-name="T17">精進國民中學及國民小學</text:span><text:span text:style-name="T18">教師</text:span><text:span text:style-name="T19">教學</text:span><text:span text:style-name="T20">專業與課程</text:span><text:span text:style-name="T21">品質</text:span><text:span text:style-name="T22">作業</text:span><text:span text:style-name="T23">要點。</text:span></text:p>
      <text:p text:style-name="P24">（二）臺南市113學年度精進國民中小學教師教學專業與課程品質整體推動計畫。</text:p>
      <text:p text:style-name="P25">（三）臺南市113學年度國民教育輔導團整體團務計畫。</text:p>
      <text:p text:style-name="P26">二、目的</text:p>
      <text:p text:style-name="P27"><text:s/>(一)配合精進教師教學能力，鼓勵教師研發創新教學設計，激勵教材教法之創新研發。</text:p>
      <text:p text:style-name="P28"><text:s/>(二)激勵教師設計創新教學教法時，融入引導孩子自主思考及跨域思維之教學策略，以啟發孩子思索單一學科如何跨域連結之思維。</text:p>
      <text:p text:style-name="P29"><text:s/>(三)協助教師發展專業知能，整合教師優良教學活動設計能力，提升教學品質。</text:p>
      <text:p text:style-name="P30"><text:s/>(四)透過辦理甄選活動，將優良教學活動設計，分享給國中小學教育工作夥伴。</text:p>
      <text:p text:style-name="P31"><text:span text:style-name="T32">三</text:span><text:span text:style-name="T33">、辦理單位</text:span></text:p>
      <text:p text:style-name="P34">(一)指導單位：教育部</text:p>
      <text:p text:style-name="P35">(二)主辦單位：臺南市政府教育局</text:p>
      <text:p text:style-name="P36">(三)承辦單位：臺南市國教輔導團人權教育議題小組</text:p>
      <text:p text:style-name="P37">(四)協辦單位：臺南市鹽水國中、臺南市立中山國中、臺南市立港尾國小。</text:p>
      <text:p text:style-name="P38">四、參加對象：</text:p>
      <text:p text:style-name="P39"><text:span text:style-name="T40">(</text:span><text:span text:style-name="T41">一</text:span><text:span text:style-name="T42">)國民中</text:span><text:span text:style-name="T43">、</text:span><text:span text:style-name="T44">小學</text:span><text:span text:style-name="T45">(含附設幼兒園)</text:span><text:span text:style-name="T46">現任教師(</text:span><text:span text:style-name="T47">含現職教師、實習教師及代理</text:span><text:span text:style-name="T48">代課</text:span><text:span text:style-name="T49">教師</text:span><text:span text:style-name="T50">)</text:span><text:span text:style-name="T51">。</text:span><text:span text:style-name="T52"><text:s/></text:span></text:p>
      <text:p text:style-name="P53"><text:span text:style-name="T54">(</text:span><text:span text:style-name="T55">二</text:span><text:span text:style-name="T56">)</text:span><text:span text:style-name="T57">個人或團體均可，團體作者以三人為上限，並可跨校或跨縣市參賽。</text:span></text:p>
      <text:p text:style-name="P58"><text:span text:style-name="T59">(</text:span><text:span text:style-name="T60">三</text:span><text:span text:style-name="T61">)</text:span><text:span text:style-name="T62">全校班級數12班以上學校，請至少報名一件作品參賽</text:span><text:span text:style-name="T63">。</text:span></text:p>
      <text:p text:style-name="P64">五、徵選送件日期︰114年4月1日<text:s/>至<text:s/>114年4月30日。</text:p>
      <text:p text:style-name="P65"><text:span text:style-name="T66">六</text:span><text:span text:style-name="T67">、收件地址：</text:span><text:span text:style-name="T68">請將參賽作品</text:span><text:span text:style-name="T69">書面資料一式二份</text:span><text:span text:style-name="T70">暨</text:span><text:span text:style-name="T71">檔案光碟</text:span><text:span text:style-name="T72">於期限內親送或郵寄</text:span><text:span text:style-name="T73">(郵戳為憑)至各組收件學校。</text:span></text:p>
      <text:p text:style-name="P74"><text:span text:style-name="T75"><text:s text:c="2"/>(一)國小組：</text:span><text:span text:style-name="T76">臺南市</text:span><text:span text:style-name="T77">麻豆區港尾國小</text:span><text:span text:style-name="T78"><text:s/></text:span><text:span text:style-name="T79">(</text:span><text:span text:style-name="T80">721臺南市麻豆區港尾里5鄰麻學路二段799號</text:span><text:span text:style-name="T81">)</text:span><text:span text:style-name="T82">。聯絡人：教務處</text:span><text:span text:style-name="T83">李淑敏主任</text:span></text:p>
      <text:p text:style-name="P84"><text:span text:style-name="T85"><text:s text:c="2"/>(二)國中組：臺南市立中山國中</text:span><text:span text:style-name="T86">(</text:span><text:span text:style-name="T87">700</text:span><text:span text:style-name="T88">臺</text:span><text:span text:style-name="T89">南市中西區大南里6鄰南寧街45號</text:span><text:span text:style-name="T90">)</text:span><text:span text:style-name="T91">。聯絡人：輔導室簡妙諭主任</text:span></text:p>
      <text:p text:style-name="P92"/>
      <text:p text:style-name="P93"/>
      <text:soft-page-break/>
      <text:p text:style-name="P94"><text:span text:style-name="T95">七</text:span><text:span text:style-name="T96">、</text:span><text:span text:style-name="T97">教案</text:span><text:span text:style-name="T98">內容</text:span><text:span text:style-name="T99">設計</text:span><text:span text:style-name="T100">：</text:span></text:p>
      <text:p text:style-name="P101"><text:span text:style-name="T102"><text:s/></text:span><text:span text:style-name="T103"><text:s/>(</text:span><text:span text:style-name="T104">一</text:span><text:span text:style-name="T105">)</text:span><text:span text:style-name="T106">以十</text:span><text:span text:style-name="T107">二年國民基本教育</text:span><text:span text:style-name="T108">課程綱</text:span><text:span text:style-name="T109">要</text:span><text:span text:style-name="T110">的核心素養及各領域領綱的學習重點做教學規劃</text:span><text:span text:style-name="T111">(</text:span><text:span text:style-name="T112">以素養為中心，簡要說明教案規劃的目的、意義、內容與重點</text:span><text:span text:style-name="T113">)</text:span><text:span text:style-name="T114">。</text:span></text:p>
      <text:p text:style-name="P115"><text:span text:style-name="T116"><text:s/></text:span><text:span text:style-name="T117"><text:s/></text:span><text:span text:style-name="T118">(</text:span><text:span text:style-name="T119">二</text:span><text:span text:style-name="T120">)</text:span><text:span text:style-name="T121">教案撰寫採A4直式橫書，格式如附件(一~三)，若內容超出表格請自行增加頁數</text:span><text:span text:style-name="T122">。</text:span><text:span text:style-name="T123">為求教案精緻以供教育現場運用，參賽作品限定20頁以內（附件三全文）。。</text:span></text:p>
      <text:p text:style-name="P124"><text:span text:style-name="T125"><text:s/></text:span><text:span text:style-name="T126"><text:s/></text:span><text:span text:style-name="T127">(</text:span><text:span text:style-name="T128">三</text:span><text:span text:style-name="T129">)</text:span><text:span text:style-name="T130">教案內容可包含多個數位內容（例如：教材、學習單、測驗題、圖片、影片、相關網站、配合教案所拍攝之影片等）。</text:span><text:span text:style-name="T131">若任務型學習無固定格式之學生學習單，請提供一件範本或註明無紙本學生學習單。</text:span></text:p>
      <text:p text:style-name="P132"><text:span text:style-name="T133"><text:s text:c="2"/></text:span><text:span text:style-name="T134">(</text:span><text:span text:style-name="T135">四</text:span><text:span text:style-name="T136">)</text:span><text:span text:style-name="T137">教案作品檔案以 Word 或 PowerPoint 製作後，轉成 PDF 檔；影音檔以wmv、mpeg、mpg、 rm、avi、mov、swf等普遍格式儲存；全文內之圖片尚須另以jpg檔儲存。</text:span></text:p>
      <text:p text:style-name="P138"><text:span text:style-name="T139"><text:s/></text:span><text:span text:style-name="T140">（五</text:span><text:span text:style-name="T141">）</text:span><text:span text:style-name="T142">作品中所有引用內容(例如擷取圖片、影像、文字等資源)，務必在引用處標明來源出處，以維護智慧財產權。</text:span></text:p>
      <text:p text:style-name="P143"><text:span text:style-name="T144"><text:s/></text:span><text:span text:style-name="T145">（</text:span><text:span text:style-name="T146">六</text:span><text:span text:style-name="T147">）</text:span><text:span text:style-name="T148">為讓得獎作品後續便於推廣，教案作品如需使用外掛特定程式，此程式必須為網路上可</text:span><text:span text:style-name="T149">取</text:span><text:span text:style-name="T150">得之免費或共享軟體。</text:span></text:p>
      <text:p text:style-name="P151"><text:span text:style-name="T152">九</text:span><text:span text:style-name="T153">、</text:span><text:span text:style-name="T154">作品評選</text:span><text:span text:style-name="T155">：</text:span><text:span text:style-name="T156">由主辦單位邀請相關專業人士組成評審團，召開評審會議評選</text:span><text:span text:style-name="T157">。</text:span></text:p>
      <text:p text:style-name="P158"><text:span text:style-name="T159"><text:s/></text:span><text:span text:style-name="T160"><text:s/></text:span><text:span text:style-name="T161">(一)</text:span><text:span text:style-name="T162">評選組別：</text:span></text:p>
      <text:p text:style-name="P163"><text:span text:style-name="T164"><text:s text:c="2"/></text:span><text:span text:style-name="T165"><text:s text:c="2"/></text:span><text:span text:style-name="T166">1</text:span><text:span text:style-name="T167">、</text:span><text:span text:style-name="T168">國小</text:span><text:span text:style-name="T169">教師組：</text:span><text:span text:style-name="T170">教案設計之學習活動以國小學生</text:span><text:span text:style-name="T171">(高年級、中年級、低年級)</text:span><text:span text:style-name="T172">為對象。</text:span></text:p>
      <text:p text:style-name="P173"><text:span text:style-name="T174"><text:s text:c="2"/></text:span><text:span text:style-name="T175"><text:s text:c="2"/></text:span><text:span text:style-name="T176">2</text:span><text:span text:style-name="T177">、</text:span><text:span text:style-name="T178">國中</text:span><text:span text:style-name="T179">教師</text:span><text:span text:style-name="T180">組</text:span><text:span text:style-name="T181">：</text:span><text:span text:style-name="T182">教案設計之學習活動以國中學生為對象。</text:span></text:p>
      <text:p text:style-name="P183"><text:s text:c="2"/>(二)評選標準：</text:p>
      <text:p text:style-name="P184">1、<text:s/>適切性35%：教學內容及題材，能精準掌握人權的意涵與價值。</text:p>
      <text:p text:style-name="P185">2、<text:s/>完備性25%：教學目標明確，教學內容完整，教學步驟清楚。<text:s/></text:p>
      <text:p text:style-name="P186">3、<text:s/>創意性15%：教學活動、設計理念具原創性和獨特性，且能符合人權理念。<text:s/></text:p>
      <text:p text:style-name="P187">4、<text:s/>推廣性25%：教案具實用性，推廣至其他教師時，亦應可以授課。<text:s/></text:p>
      <text:p text:style-name="P188"><text:span text:style-name="T189">十</text:span><text:span text:style-name="T190">、獎勵方式</text:span><text:span text:style-name="T191">：</text:span><text:span text:style-name="T192"><text:s/></text:span></text:p>
      <text:p text:style-name="P193"><text:s text:c="2"/>(一)各組獎勵如下：</text:p>
      <text:p text:style-name="P194"><text:span text:style-name="T195"><text:s text:c="4"/>1、</text:span><text:span text:style-name="T196">特優</text:span><text:span text:style-name="T197">1位：每名</text:span><text:span text:style-name="T198">記嘉獎貳支</text:span><text:span text:style-name="T199">。</text:span></text:p>
      <text:p text:style-name="P200"><text:s text:c="4"/>2、優等2位：每名記嘉獎乙支。</text:p>
      <text:p text:style-name="P201"><text:s text:c="4"/>3、甲等3位，每名獎狀乙幀。</text:p>
      <text:p text:style-name="P202"><text:s text:c="4"/>4、佳作名額視該組參賽件數酌予錄取，每名獎狀乙幀。</text:p>
      <text:p text:style-name="P203"><text:span text:style-name="T204"><text:s text:c="2"/>(二)</text:span><text:span text:style-name="T205">得獎作品將掛載於本市國教輔導團網站，作為各校教師</text:span><text:span text:style-name="T206">人權</text:span><text:span text:style-name="T207">教育議題教學之參考。</text:span></text:p>
      <text:p text:style-name="P208">十一、優選作品發表：辦理成果發表會邀請特優及優等作品得獎者參與成果發表會，分享經驗與心得。</text:p>
      <text:soft-page-break/>
      <text:p text:style-name="P209">(一)辦理日期：114年6月11日(星期三)<text:s/>國中場(09：00-12：00)；國小場(13：00-16：00)。</text:p>
      <text:p text:style-name="P210"><text:s text:c="2"/>(二)辦理地點：臺南市立中山國中(暫定)。</text:p>
      <text:p text:style-name="P211"><text:span text:style-name="T212"><text:s text:c="2"/>(三)</text:span><text:span text:style-name="T213">參加對象：</text:span><text:span text:style-name="T214">本市國中、小學校，</text:span><text:span text:style-name="T215">全校班級數</text:span><text:span text:style-name="T216">25</text:span><text:span text:style-name="T217">班以上學校，</text:span><text:span text:style-name="T218">務必薦派1名教師參加。</text:span></text:p>
      <text:p text:style-name="P219"><text:span text:style-name="T220">十</text:span><text:span text:style-name="T221">二</text:span><text:span text:style-name="T222">、</text:span><text:span text:style-name="T223">預期效益：</text:span></text:p>
      <text:p text:style-name="P224">(一)教師能夠積極參與研發人權議題融入創新教學設計。</text:p>
      <text:p text:style-name="P225">(二)教師設計創新教學教法時，能夠融入引導孩子自主思考及跨域思維之教學策略，以啟發孩子從日常經歷中體會人權的重要之思維，並進而運用在其他學習歷程中。</text:p>
      <text:p text:style-name="P226">(三)透過辦理甄選活動，將優良教學活動設計，分享給國中小學教育工作夥伴。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<draw:custom-shape svg:x="-0.23485in" svg:y="0in" svg:width="1.01042in" svg:height="0.38542in" draw:z-index="251663360" draw:id="id0" draw:style-name="a0" draw:name="矩形 3" text:anchor-type="paragraph"><svg:title/><svg:desc/><text:p text:style-name="P253"><text:span text:style-name="T254">附件一</text:span></text:p><draw:enhanced-geometry draw:type="non-primitive" svg:viewBox="0 0 21600 21600" draw:enhanced-path="M 0 0 L 21600 0 21600 21600 0 21600 Z N"/></draw:custom-shape></text:span><text:span text:style-name="T255"><draw:custom-shape svg:x="4.63636in" svg:y="-0.02273in" svg:width="2.38542in" svg:height="0.68542in" draw:z-index="251665408" draw:id="id1" draw:style-name="a1" draw:name="矩形 1" text:anchor-type="paragraph"><svg:title/><svg:desc/><text:p text:style-name="內文"><text:span text:style-name="T256">編號(免填寫):</text:span></text:p><text:p text:style-name="內文"><text:span text:style-name="T257">教學課程名稱(請填寫):</text:span></text:p><draw:enhanced-geometry draw:type="non-primitive" svg:viewBox="0 0 21600 21600" draw:enhanced-path="M 0 0 L 21600 0 21600 21600 0 21600 Z N"/></draw:custom-shape></text:span></text:p>
      <text:p text:style-name="P258"/>
      <text:p text:style-name="P259"/>
      <text:p text:style-name="P260"/>
      <text:p text:style-name="P261"><text:span text:style-name="T262">臺南市11</text:span><text:span text:style-name="T263">3</text:span><text:span text:style-name="T264">學年度「精進教學計畫」</text:span><text:span text:style-name="T265">人權</text:span><text:span text:style-name="T266">教育教案徵選</text:span></text:p>
      <text:p text:style-name="P267">（封面）</text:p>
      <text:p text:style-name="P268"/>
      <text:p text:style-name="P269"/>
      <text:p text:style-name="P270"/>
      <text:p text:style-name="P271"/>
      <text:p text:style-name="P272"/>
      <text:p text:style-name="P273"><text:span text:style-name="T274">（教學課程名稱</text:span><text:span text:style-name="T275">-標楷16級字</text:span><text:span text:style-name="T276">）</text:span></text:p>
      <text:p text:style-name="P277">(教學課程名稱以15字為上限)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<draw:custom-shape svg:x="-0.13889in" svg:y="-0.09722in" svg:width="1.01042in" svg:height="0.38542in" draw:z-index="251659264" draw:id="id2" draw:style-name="a2" draw:name="矩形 4" text:anchor-type="paragraph"><svg:title/><svg:desc/><text:p text:style-name="P289"><text:span text:style-name="T290">附件二</text:span></text:p><draw:enhanced-geometry draw:type="non-primitive" svg:viewBox="0 0 21600 21600" draw:enhanced-path="M 0 0 L 21600 0 21600 21600 0 21600 Z N"/></draw:custom-shape></text:span></text:p>
      <text:p text:style-name="P291"><text:span text:style-name="T292">臺南市1</text:span><text:span text:style-name="T293">13</text:span><text:span text:style-name="T294">學年度「精進教學計畫」</text:span><text:span text:style-name="T295">人權</text:span><text:span text:style-name="T296">教育教案徵選</text:span></text:p>
      <text:p text:style-name="P297"><text:span text:style-name="T298">教學課程摘要表</text:span></text:p>
      <text:p text:style-name="P299"><text:span text:style-name="T300">教學課程名稱</text:span><text:span text:style-name="T301">（標楷14級字）</text:span><text:span text:style-name="T302">：</text:span><text:span text:style-name="T303"><text:s/>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（請將精進教學技巧教學課程的動機、目的、作法及教材教法演示重點及解決策略簡述如下）</text:p>
            <text:p text:style-name="P309"><text:span text:style-name="T310">一、教學課程發展的動機與目的：</text:span><text:span text:style-name="T311">（內文12級字，標楷體）</text:span></text:p>
            <text:p text:style-name="P312">（一）動機：</text:p>
            <text:p text:style-name="P313"/>
            <text:p text:style-name="P314"><text:span text:style-name="T315">（二）目的：</text:span></text:p>
            <text:p text:style-name="P316"/>
            <text:p text:style-name="P317">二、教學演示重點(或問題)及解決策略簡述(自行增減綱要項次)</text:p>
            <text:p text:style-name="P318"><text:span text:style-name="T319">（一）重點一：</text:span></text:p>
            <text:p text:style-name="P320"><text:span text:style-name="T321"><text:s text:c="12"/>解決策略：</text:span></text:p>
            <text:p text:style-name="P322"><text:span text:style-name="T323">（二）重點二：</text:span></text:p>
            <text:p text:style-name="P324"><text:span text:style-name="T325"><text:s text:c="12"/>解決策略：</text:span></text:p>
            <text:p text:style-name="P326"/>
            <text:p text:style-name="P327">三、省思與建議：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soft-page-break/>
      <text:p text:style-name="P341"><text:span text:style-name="T342"><draw:custom-shape svg:x="-0.20133in" svg:y="0.00069in" svg:width="1.01042in" svg:height="0.38542in" draw:z-index="251660288" draw:id="id3" draw:style-name="a3" draw:name="矩形 5" text:anchor-type="paragraph"><svg:title/><svg:desc/><text:p text:style-name="P343"><text:span text:style-name="T344">附件三</text:span></text:p><draw:enhanced-geometry draw:type="non-primitive" svg:viewBox="0 0 21600 21600" draw:enhanced-path="M 0 0 L 21600 0 21600 21600 0 21600 Z N"/></draw:custom-shape></text:span></text:p>
      <text:p text:style-name="P345"><text:span text:style-name="T346">臺南市11</text:span><text:span text:style-name="T347">3</text:span><text:span text:style-name="T348">學年度「精進教學計畫」</text:span><text:span text:style-name="T349">人權</text:span><text:span text:style-name="T350">教育教案徵選</text:span></text:p>
      <text:p text:style-name="P351"><text:span text:style-name="T352">課程活動教學設計</text:span></text:p>
      <text:p text:style-name="P353"><text:span text:style-name="T354">（版面左右邊界2cm，上下2cm <text:s/></text:span><text:span text:style-name="T355">內文12級字，標楷體，全文20頁以內</text:span><text:span text:style-name="T356">）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教案名稱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<text:span text:style-name="T372">設計者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>融入之</text:p>
            <text:p text:style-name="P378">領域/科目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融入之</text:p>
            <text:p text:style-name="P383">單元名稱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實施年級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教學時間/</text:p>
            <text:p text:style-name="P393">融入時間</text:p>
          </table:table-cell>
          <table:table-cell table:style-name="TableCell394" table:number-columns-spanned="2">
            <text:p text:style-name="P395">共________節，</text:p>
            <text:p text:style-name="P396">議題融入共______分鐘</text:p>
          </table:table-cell>
          <table:covered-table-cell/>
        </table:table-row>
        <table:table-row table:style-name="TableRow397">
          <table:table-cell table:style-name="TableCell398" table:number-columns-spanned="7">
            <text:p text:style-name="P39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領域學習</text:p>
            <text:p text:style-name="P403">重點</text:p>
          </table:table-cell>
          <table:table-cell table:style-name="TableCell404">
            <text:p text:style-name="P405">學習表現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 table:number-rows-spanned="2">
            <text:p text:style-name="P409">領域</text:p>
            <text:p text:style-name="P410">核心素養</text:p>
            <text:p text:style-name="P411">具體內涵</text:p>
          </table:table-cell>
          <table:covered-table-cell/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學習內容</text:p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3">
            <text:p text:style-name="P424">議題</text:p>
            <text:p text:style-name="P425">融入</text:p>
          </table:table-cell>
          <table:table-cell table:style-name="TableCell426">
            <text:p text:style-name="P427">學習主題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實質內涵</text:p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如何融入說明</text:p>
          </table:table-cell>
          <table:table-cell table:style-name="TableCell440" table:number-columns-spanned="5">
            <text:p text:style-name="P441">注意事項：</text:p>
            <text:p text:style-name="P442"><text:span text:style-name="T443">明確點出融入點，例：延伸南一版七年級歷史課本第四章「二次戰後的台灣政治」有關白色恐怖的文本學習，藉由探討白色恐怖受難者之生命故事，了解這段歷史對國家社會與個人所造成的傷害，促發學生對歷史事件的切身感知與體悟，進而反思保障人權及轉型正義應有的作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學習目標</text:span></text:p>
          </table:table-cell>
          <table:covered-table-cell/>
          <table:table-cell table:style-name="TableCell448" table:number-columns-spanned="5">
            <text:p text:style-name="P449">注意事項：</text:p>
            <text:p text:style-name="P450">一、整合領域學習表現、學習內容與人權教育議題實質內涵。敘寫應回扣本表上方學習表現、學習內容、人權教育議題實質內涵。</text:p>
            <text:p text:style-name="P451">二、宜展現學習歷程。</text:p>
            <text:p text:style-name="P452"><text:span text:style-name="T453">參考示例</text:span><text:span text:style-name="T454">(2018</text:span><text:span text:style-name="T455">世界人權日</text:span><text:span text:style-name="T456"><text:s/></text:span><text:span text:style-name="T457">人權七十大步走</text:span><text:span text:style-name="T458"><text:s/>4-6</text:span><text:span text:style-name="T459">年級</text:span><text:span text:style-name="T460"><text:s/>)</text:span><text:span text:style-name="T461">：</text:span></text:p>
            <text:p text:style-name="P462">1. 透過猶太人故事與二戰造成戰禍之情境，認識聯合國《世界人權宣言》的由來。<text:s/></text:p>
            <text:p text:style-name="P463">2. 透過與小組成員討論猶太人失去的權利，體會《世界人權宣言》權利保障的重要性。<text:s/></text:p>
            <text:p text:style-name="P464"><text:span text:style-name="T465">3. 能自主學習宣言內容，並透過創作字卡，宣傳人權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教材來源</text:p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教學設備/資源</text:p>
          </table:table-cell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P483">學習活動設計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學習活動內容及實施方式</text:p>
          </table:table-cell>
          <table:table-cell table:style-name="TableCell487">
            <text:p text:style-name="P488">時間</text:p>
          </table:table-cell>
          <table:table-cell table:style-name="TableCell489">
            <text:p text:style-name="P490">評量方式及基準</text:p>
          </table:table-cell>
        </table:table-row>
        <text:soft-page-break/>
        <table:table-row table:style-name="TableRow491">
          <table:table-cell table:style-name="TableCell492">
            <text:p text:style-name="P493">注意事項：</text:p>
            <text:p text:style-name="P494"><text:span text:style-name="T495">內容敘寫能清楚呈現活動流程，以利其他教師引用。</text:span></text:p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教學實施建議：</text:p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參考資料：（若有請列出）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附錄：</text:p>
            <text:p text:style-name="P513"/>
          </table:table-cell>
          <table:covered-table-cell/>
          <table:covered-table-cell/>
        </table:table-row>
      </table:table>
      <text:p text:style-name="P514"><text:span text:style-name="T515">（相關之學習活動單、作業單、評量表……可採附件方式自由呈現）</text:span></text:p>
      <text:soft-page-break/>
      <text:p text:style-name="P516"><text:span text:style-name="T517"><draw:custom-shape svg:x="0in" svg:y="0.11553in" svg:width="1.01042in" svg:height="0.36667in" draw:z-index="251661312" draw:id="id4" draw:style-name="a4" draw:name="矩形 2" text:anchor-type="paragraph"><svg:title/><svg:desc/><text:p text:style-name="內文"><text:span text:style-name="T518">附件四</text:span></text:p><draw:enhanced-geometry draw:type="non-primitive" svg:viewBox="0 0 21600 21600" draw:enhanced-path="M 0 0 L 21600 0 21600 21600 0 21600 Z N"/></draw:custom-shape></text:span><text:span text:style-name="T519"><text:s/></text:span></text:p>
      <text:p text:style-name="P520"><text:span text:style-name="T521">臺南市11</text:span><text:span text:style-name="T522">3</text:span><text:span text:style-name="T523">學年度「精進教學計畫」</text:span><text:span text:style-name="T524">人權教</text:span><text:span text:style-name="T525">育教案徵選報名表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4">
            <text:p text:style-name="P535"><text:span text:style-name="T536">學校名稱(全銜)： <text:s text:c="42"/></text:span></text:p>
          </table:table-cell>
          <table:covered-table-cell/>
          <table:covered-table-cell/>
          <table:covered-table-cell/>
          <table:table-cell table:style-name="TableCell537">
            <text:p text:style-name="P538">學校電話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><text:span text:style-name="T544">作者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教學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參加類組：</text:p>
            <text:p text:style-name="P551">□國小組</text:p>
            <text:p text:style-name="P552">□國中組 <text:s text:c="8"/></text:p>
            <text:p text:style-name="P553"><text:span text:style-name="T554">學習主題：</text:span>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<text:span text:style-name="T559">作者基本資料：（第一位為主要聯絡人）（往後訊息通知將以e-mail為主，務請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編號</text:p>
          </table:table-cell>
          <table:table-cell table:style-name="TableCell563">
            <text:p text:style-name="P564">姓名</text:p>
          </table:table-cell>
          <table:table-cell table:style-name="TableCell565">
            <text:p text:style-name="P566">服務學校</text:p>
          </table:table-cell>
          <table:table-cell table:style-name="TableCell567">
            <text:p text:style-name="P568">行動電話</text:p>
          </table:table-cell>
          <table:table-cell table:style-name="TableCell569" table:number-columns-spanned="2">
            <text:p text:style-name="P570">E-mail</text:p>
          </table:table-cell>
          <table:covered-table-cell/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soft-page-break/>
      <text:p text:style-name="P617">附件5</text:p>
      <text:p text:style-name="P618">臺南市113學年度「精進教學計畫」人權教育教案徵選</text:p>
      <text:p text:style-name="P619"><text:span text:style-name="T620">「智慧財產切結書暨授權書」</text:span></text:p>
      <text:p text:style-name="P621">校名(全銜)：</text:p>
      <text:p text:style-name="P622">作品名稱：</text:p>
      <text:p text:style-name="P623"><text:s text:c="3"/>本教學者(團隊)參加臺南市113學年度『精進教學計畫』人權教育教案徵選計畫，其所選拔個人之作品未涉及抄襲，如有抄襲情事，得由主辦單位取消參選及得獎資格，並收回所得敘獎、獎狀及相關補助經費，本人無任何異議，並放棄先訴抗辯權。</text:p>
      <text:p text:style-name="P624"><text:span text:style-name="T625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教育</text:span><text:span text:style-name="T626">局</text:span><text:span text:style-name="T627">及</text:span><text:span text:style-name="T628">人權教育議題輔導小組</text:span><text:span text:style-name="T629">可選擇將此作品，張貼於主辦單位的網站供人點覽或於各媒體或公開場所公開播送、公開上映、公開傳輸或散布。</text:span></text:p>
      <text:p text:style-name="P630">此致</text:p>
      <text:p text:style-name="P631"><text:span text:style-name="T632">臺南市政府教育局</text:span></text:p>
      <text:p text:style-name="P633">立書暨授權人（一）： <text:s text:c="49"/>（簽章）</text:p>
      <text:p text:style-name="P634">身份證字號：<text:s/></text:p>
      <text:p text:style-name="P635">住址(含里鄰）：</text:p>
      <text:p text:style-name="P636">立書暨授權人（二）： <text:s text:c="49"/>（簽章）</text:p>
      <text:p text:style-name="P637">身份證字號：<text:s/></text:p>
      <text:p text:style-name="P638">住址(含里鄰）：</text:p>
      <text:p text:style-name="P639">立書暨授權人（三）： <text:s text:c="47"/><text:s/><text:s/>（簽章）</text:p>
      <text:p text:style-name="P640">身份證字號：<text:s/></text:p>
      <text:p text:style-name="P641">住址(含里鄰）：</text:p>
      <text:p text:style-name="P642"/>
      <text:p text:style-name="P643"/>
      <text:p text:style-name="P644"/>
      <text:p text:style-name="P645"/>
      <text:p text:style-name="P646"><text:span text:style-name="T647">中 <text:s text:c="5"/>華 <text:s text:c="5"/>民 <text:s text:c="5"/>國　 <text:s text:c="3"/>　 <text:s text:c="3"/>年　 <text:s text:c="3"/>　 <text:s text:c="3"/>月　 <text:s text:c="3"/>　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輔導主任</meta:initial-creator>
    <dc:creator>localadmin</dc:creator>
    <meta:creation-date>2025-04-30T00:49:00Z</meta:creation-date>
    <dc:date>2025-04-30T00:49:00Z</dc:date>
    <meta:template xlink:href="Normal" xlink:type="simple"/>
    <meta:editing-cycles>2</meta:editing-cycles>
    <meta:editing-duration>PT0S</meta:editing-duration>
    <meta:document-statistic meta:page-count="9" meta:paragraph-count="7" meta:word-count="597" meta:character-count="3994" meta:row-count="28" meta:non-whitespace-character-count="3404"/>
  </office:meta>
</office:document-meta>
</file>