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5.0201in" style:use-optimal-column-width="false"/>
    </style:style>
    <style:style style:name="Table58" style:family="table">
      <style:table-properties style:width="5.7097in" fo:margin-left="0in" table:align="center"/>
    </style:style>
    <style:style style:name="TableRow61" style:family="table-row">
      <style:table-row-properties style:min-row-height="0.456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1" style:parent-style-name="清單段落" style:family="paragraph">
      <style:paragraph-properties fo:line-height="0.3055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8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fo:line-height="0.3055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3055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line-height="0.3055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14" style:parent-style-name="本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6" style:parent-style-name="本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line-height="0.3055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3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34" style:parent-style-name="清單段落" style:family="paragraph">
      <style:paragraph-properties fo:line-height="0.3055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6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5.0166in" style:use-optimal-column-width="false"/>
    </style:style>
    <style:style style:name="Table140" style:family="table">
      <style:table-properties style:width="5.7062in" fo:margin-left="0in" table:align="center"/>
    </style:style>
    <style:style style:name="TableRow143" style:family="table-row">
      <style:table-row-properties style:min-row-height="0.4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1" style:parent-style-name="本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8" style:parent-style-name="清單段落" style:family="paragraph">
      <style:paragraph-properties fo:line-height="0.3055in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75" style:parent-style-name="本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7" style:parent-style-name="本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86" style:parent-style-name="清單段落" style:family="paragraph">
      <style:paragraph-properties fo:line-height="0.3055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94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95" style:parent-style-name="清單段落" style:family="paragraph">
      <style:paragraph-properties fo:line-height="0.3055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7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3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.0006in"/>
          <style:tab-stop style:type="left" style:position="0.688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本文" style:master-page-name="MP1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widows="2" fo:orphans="2" fo:text-align="center" style:vertical-align="auto" fo:line-height="101%" fo:margin-left="-0.002in" fo:text-indent="-0.00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213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4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5" style:parent-style-name="本文" style:family="paragraph">
      <style:paragraph-properties fo:widows="2" fo:orphans="2" fo:text-align="end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217" style:family="table-column">
      <style:table-column-properties style:column-width="1.5236in" style:use-optimal-column-width="false"/>
    </style:style>
    <style:style style:name="TableColumn218" style:family="table-column">
      <style:table-column-properties style:column-width="2.0673in" style:use-optimal-column-width="false"/>
    </style:style>
    <style:style style:name="TableColumn219" style:family="table-column">
      <style:table-column-properties style:column-width="0.8868in" style:use-optimal-column-width="false"/>
    </style:style>
    <style:style style:name="TableColumn220" style:family="table-column">
      <style:table-column-properties style:column-width="0.3236in" style:use-optimal-column-width="false"/>
    </style:style>
    <style:style style:name="TableColumn221" style:family="table-column">
      <style:table-column-properties style:column-width="2.3784in" style:use-optimal-column-width="false"/>
    </style:style>
    <style:style style:name="Table216" style:family="table">
      <style:table-properties style:width="7.1798in" fo:margin-left="-0.0534in" table:align="left"/>
    </style:style>
    <style:style style:name="TableRow222" style:family="table-row">
      <style:table-row-properties style:min-row-height="0.393in" style:use-optimal-row-height="false"/>
    </style:style>
    <style:style style:name="TableCell223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24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27" style:parent-style-name="本文" style:family="paragraph">
      <style:paragraph-properties style:vertical-align="auto" fo:line-height="104%" fo:margin-left="0.129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9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32" style:parent-style-name="本文" style:family="paragraph">
      <style:paragraph-properties style:vertical-align="auto" fo:line-height="104%" fo:margin-left="0.1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235" style:parent-style-name="本文" style:family="paragraph">
      <style:paragraph-properties fo:text-align="center" style:vertical-align="auto" fo:line-height="104%" fo:margin-left="0.0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918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3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.0173in" fo:padding-left="0in" fo:padding-bottom="0in" fo:padding-right="0.0159in"/>
    </style:style>
    <style:style style:name="P24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.0173in" fo:padding-left="0in" fo:padding-bottom="0in" fo:padding-right="0.0159in"/>
    </style:style>
    <style:style style:name="P24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24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本文" style:family="paragraph">
      <style:paragraph-properties fo:text-align="justify" style:vertical-align="auto" fo:margin-bottom="0.0013in" fo:line-height="104%" fo:margin-left="0.0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本文" style:family="paragraph">
      <style:paragraph-properties style:vertical-align="auto" fo:line-height="104%" fo:margin-left="0.4083in" fo:text-indent="-0.3333in">
        <style:tab-stops/>
      </style:paragraph-properties>
    </style:style>
    <style:style style:name="T2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7368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6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.0173in" fo:padding-left="0in" fo:padding-bottom="0in" fo:padding-right="0.0159in"/>
    </style:style>
    <style:style style:name="P26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.0173in" fo:padding-left="0in" fo:padding-bottom="0in" fo:padding-right="0.0159in"/>
    </style:style>
    <style:style style:name="P27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27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2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8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28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本文" style:family="paragraph">
      <style:paragraph-properties style:vertical-align="auto" fo:line-height="104%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1868in" style:use-optimal-row-height="false"/>
    </style:style>
    <style:style style:name="TableCell296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297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00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03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306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310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12" style:family="table-row">
      <style:table-row-properties style:min-row-height="0.2319in" style:use-optimal-row-height="false"/>
    </style:style>
    <style:style style:name="TableCell313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314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16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1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320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324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1875in" style:use-optimal-row-height="false"/>
    </style:style>
    <style:style style:name="TableCell327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2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0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2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34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38" style:parent-style-name="本文" style:family="paragraph">
      <style:paragraph-properties style:vertical-align="auto" style:line-height-at-least="0in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min-row-height="0.6909in"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2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138in solid #000000" style:writing-mode="lr-tb" fo:padding-top="0.0173in" fo:padding-left="0in" fo:padding-bottom="0in" fo:padding-right="0.0159in"/>
    </style:style>
    <style:style style:name="P347" style:parent-style-name="本文" style:family="paragraph">
      <style:paragraph-properties style:vertical-align="auto" fo:margin-left="0.0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138in solid #000000" style:writing-mode="lr-tb" fo:padding-top="0.0173in" fo:padding-left="0in" fo:padding-bottom="0in" fo:padding-right="0.0159in"/>
    </style:style>
    <style:style style:name="P35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5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0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6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本文" style:family="paragraph">
      <style:paragraph-properties style:vertical-align="auto" fo:line-height="104%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min-row-height="0.5569in" style:use-optimal-row-height="false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75" style:parent-style-name="本文" style:family="paragraph">
      <style:paragraph-properties style:vertical-align="auto" fo:line-height="104%" fo:margin-left="0.202in" fo:text-indent="-0.12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138in solid #000000" style:writing-mode="lr-tb" fo:padding-top="0.0173in" fo:padding-left="0in" fo:padding-bottom="0in" fo:padding-right="0.0159in"/>
    </style:style>
    <style:style style:name="P3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138in solid #000000" style:writing-mode="lr-tb" fo:padding-top="0.0173in" fo:padding-left="0in" fo:padding-bottom="0in" fo:padding-right="0.0159in"/>
    </style:style>
    <style:style style:name="P3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88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95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7" style:parent-style-name="本文" style:family="paragraph">
      <style:paragraph-properties style:vertical-align="auto" fo:line-height="104%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9" style:family="table-row">
      <style:table-row-properties style:min-row-height="0.7569in" style:use-optimal-row-height="false"/>
    </style:style>
    <style:style style:name="TableCell400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0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本文" style:family="paragraph">
      <style:paragraph-properties fo:text-align="center" style:vertical-align="auto" fo:line-height="104%" fo:margin-left="0.042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5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0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14" style:parent-style-name="本文" style:family="paragraph">
      <style:paragraph-properties fo:text-align="justify" style:vertical-align="auto" fo:margin-bottom="0.1854in" fo:line-height="104%" fo:margin-left="0.0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21" style:parent-style-name="本文" style:family="paragraph">
      <style:paragraph-properties style:vertical-align="auto" fo:margin-bottom="0.0006in" fo:line-height="104%" fo:margin-left="0.001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本文" style:family="paragraph">
      <style:paragraph-properties style:vertical-align="auto" fo:line-height="104%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27" style:family="table-row">
      <style:table-row-properties style:min-row-height="0.7298in" style:use-optimal-row-height="false"/>
    </style:style>
    <style:style style:name="TableCell428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2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3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3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3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39" style:parent-style-name="本文" style:family="paragraph">
      <style:paragraph-properties style:vertical-align="auto" fo:line-height="102%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本文" style:family="paragraph">
      <style:paragraph-properties style:vertical-align="auto" fo:line-height="104%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本文" style:family="paragraph">
      <style:paragraph-properties style:vertical-align="auto" fo:line-height="104%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45" style:family="table-row">
      <style:table-row-properties style:min-row-height="0.3687in" style:use-optimal-row-height="false"/>
    </style:style>
    <style:style style:name="TableCell446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2" style:parent-style-name="本文" style:family="paragraph">
      <style:paragraph-properties style:vertical-align="auto" fo:line-height="104%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5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2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66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8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0" style:family="table-row">
      <style:table-row-properties style:min-row-height="0.368in" style:use-optimal-row-height="false"/>
    </style:style>
    <style:style style:name="TableCell471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6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82" style:parent-style-name="本文" style:family="paragraph">
      <style:paragraph-properties style:vertical-align="auto" fo:line-height="104%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4" style:family="table-row">
      <style:table-row-properties style:min-row-height="0.7368in" style:use-optimal-row-height="false"/>
    </style:style>
    <style:style style:name="TableCell485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8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138in solid #000000" style:writing-mode="lr-tb" fo:padding-top="0.0173in" fo:padding-left="0in" fo:padding-bottom="0in" fo:padding-right="0.0159in"/>
    </style:style>
    <style:style style:name="P491" style:parent-style-name="本文" style:family="paragraph">
      <style:paragraph-properties fo:text-align="justify" style:vertical-align="auto" fo:line-height="104%" fo:margin-left="0.075in" fo:margin-right="0.137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138in solid #000000" style:writing-mode="lr-tb" fo:padding-top="0.0173in" fo:padding-left="0in" fo:padding-bottom="0in" fo:padding-right="0.0159in"/>
    </style:style>
    <style:style style:name="P49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497" style:parent-style-name="本文" style:family="paragraph">
      <style:paragraph-properties style:vertical-align="auto" fo:margin-left="0.0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complex="th" style:country-complex="TH"/>
    </style:style>
    <style:style style:name="T503" style:parent-style-name="預設段落字型" style:family="text">
      <style:text-properties style:font-name="標楷體" style:font-name-asian="標楷體" style:font-name-complex="Times New Roman" style:text-position="21.4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5" style:family="table-row">
      <style:table-row-properties style:min-row-height="1.377in" style:use-optimal-row-height="false"/>
    </style:style>
    <style:style style:name="TableCell506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07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1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1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1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159in"/>
    </style:style>
    <style:style style:name="P520" style:parent-style-name="本文" style:family="paragraph">
      <style:paragraph-properties style:vertical-align="auto" fo:margin-bottom="0.0145in" fo:line-height="104%" fo:margin-left="0.07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4" style:parent-style-name="本文" style:family="paragraph">
      <style:paragraph-properties style:vertical-align="auto" fo:margin-bottom="0.0159in" fo:line-height="104%" fo:margin-left="0.0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本文" style:family="paragraph">
      <style:paragraph-properties style:vertical-align="auto" fo:margin-bottom="0.0111in" fo:line-height="106%" fo:margin-left="0.325in" fo:text-indent="-0.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本文" style:family="paragraph">
      <style:paragraph-properties style:vertical-align="auto" fo:line-height="104%" fo:margin-left="0.3236in" fo:text-indent="-0.2486in">
        <style:tab-stops/>
      </style:paragraph-properties>
    </style:style>
    <style:style style:name="T5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36" style:family="table-row">
      <style:table-row-properties style:min-row-height="0.9222in" style:use-optimal-row-height="false"/>
    </style:style>
    <style:style style:name="TableCell537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38" style:parent-style-name="本文" style:family="paragraph">
      <style:paragraph-properties style:vertical-align="auto" fo:margin-bottom="0.0013in" fo:margin-left="0.3083in" fo:text-indent="-0.2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0" style:parent-style-name="本文" style:family="paragraph">
      <style:paragraph-properties fo:text-align="center" style:vertical-align="auto" fo:line-height="104%" fo:margin-right="0.0576in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2" style:parent-style-name="本文" style:family="paragraph">
      <style:paragraph-properties fo:text-align="center" style:vertical-align="auto" fo:line-height="104%" fo:margin-left="0.080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7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-top="0.020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51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4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60" style:family="table-cell">
      <style:table-cell-properties fo:border-top="0.020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61" style:parent-style-name="本文" style:family="paragraph">
      <style:paragraph-properties fo:text-align="justify" style:vertical-align="auto" fo:line-height="104%" fo:margin-left="0.001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5" style:parent-style-name="本文" style:family="paragraph">
      <style:paragraph-properties style:vertical-align="auto" fo:line-height="104%"/>
    </style:style>
    <style:style style:name="T5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7513in" style:use-optimal-row-height="false"/>
    </style:style>
    <style:style style:name="TableCell56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57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7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581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585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87" style:family="table-row">
      <style:table-row-properties style:min-row-height="0.4013in" style:use-optimal-row-height="false"/>
    </style:style>
    <style:style style:name="TableCell588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8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9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9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9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99" style:parent-style-name="本文" style:family="paragraph">
      <style:paragraph-properties style:vertical-align="auto" fo:line-height="104%"/>
    </style:style>
    <style:style style:name="T6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01" style:family="table-row">
      <style:table-row-properties style:min-row-height="1.0902in" style:use-optimal-row-height="false"/>
    </style:style>
    <style:style style:name="TableCell602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0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08" style:parent-style-name="本文" style:family="paragraph">
      <style:paragraph-properties style:vertical-align="auto" fo:line-height="104%" fo:margin-left="0.075in" fo:margin-right="1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9" style:parent-style-name="本文" style:family="paragraph">
      <style:paragraph-properties style:vertical-align="auto" fo:line-height="104%" fo:margin-left="0.075in" fo:margin-right="1.004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615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1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1" style:family="table-row">
      <style:table-row-properties style:min-row-height="0.3618in" style:use-optimal-row-height="false"/>
    </style:style>
    <style:style style:name="TableCell622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2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2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2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62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63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5" style:family="table-row">
      <style:table-row-properties style:min-row-height="0.7319in" style:use-optimal-row-height="false"/>
    </style:style>
    <style:style style:name="TableCell636" style:family="table-cell">
      <style:table-cell-properties fo:border-top="none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3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3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4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138in solid #000000" fo:border-bottom="0.0208in solid #000000" fo:border-right="none" style:writing-mode="lr-tb" fo:padding-top="0.0173in" fo:padding-left="0in" fo:padding-bottom="0in" fo:padding-right="0.0159in"/>
    </style:style>
    <style:style style:name="P64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6" style:family="table-cell">
      <style:table-cell-properties fo:border-top="none" fo:border-left="none" fo:border-bottom="0.0208in solid #000000" fo:border-right="0.0208in solid #000000" style:writing-mode="lr-tb" fo:padding-top="0.0173in" fo:padding-left="0in" fo:padding-bottom="0in" fo:padding-right="0.0159in"/>
    </style:style>
    <style:style style:name="P64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9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0" style:parent-style-name="清單段落" style:list-style-name="LFO12" style:family="paragraph">
      <style:paragraph-properties style:line-height-at-least="0in" fo:margin-left="0.3937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清單段落" style:list-style-name="LFO12" style:family="paragraph">
      <style:paragraph-properties style:line-height-at-least="0in" fo:margin-left="0.2958in" fo:text-indent="-0.0986in">
        <style:tab-stops>
          <style:tab-stop style:type="left" style:position="-0.2958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本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57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8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9" style:parent-style-name="清單段落" style:list-style-name="LFO13" style:family="paragraph">
      <style:paragraph-properties style:snap-to-layout-grid="false" fo:text-align="justify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61" style:family="table-column">
      <style:table-column-properties style:column-width="1.3784in" style:use-optimal-column-width="false"/>
    </style:style>
    <style:style style:name="TableColumn662" style:family="table-column">
      <style:table-column-properties style:column-width="2.1152in" style:use-optimal-column-width="false"/>
    </style:style>
    <style:style style:name="TableColumn663" style:family="table-column">
      <style:table-column-properties style:column-width="1in" style:use-optimal-column-width="false"/>
    </style:style>
    <style:style style:name="TableColumn664" style:family="table-column">
      <style:table-column-properties style:column-width="2.1951in" style:use-optimal-column-width="false"/>
    </style:style>
    <style:style style:name="Table660" style:family="table">
      <style:table-properties style:width="6.6888in" fo:margin-left="-0.0069in" table:align="left"/>
    </style:style>
    <style:style style:name="TableRow665" style:family="table-row">
      <style:table-row-properties style:min-row-height="0.3534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3" style:family="table-row">
      <style:table-row-properties style:min-row-height="0.26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2" style:parent-style-name="清單段落" style:list-style-name="LFO13" style:family="paragraph">
      <style:paragraph-properties style:snap-to-layout-grid="false" fo:text-align="justify" fo:margin-top="0.1666in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94" style:family="table-column">
      <style:table-column-properties style:column-width="0.5909in" style:use-optimal-column-width="false"/>
    </style:style>
    <style:style style:name="TableColumn695" style:family="table-column">
      <style:table-column-properties style:column-width="3.2972in" style:use-optimal-column-width="false"/>
    </style:style>
    <style:style style:name="TableColumn696" style:family="table-column">
      <style:table-column-properties style:column-width="3.1993in" style:use-optimal-column-width="false"/>
    </style:style>
    <style:style style:name="Table693" style:family="table">
      <style:table-properties style:width="7.0875in" fo:margin-left="-0.0069in" table:align="left"/>
    </style:style>
    <style:style style:name="TableRow697" style:family="table-row">
      <style:table-row-properties style:min-row-height="0.4569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3.7694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0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14" style:parent-style-name="本文" style:family="paragraph">
      <style:paragraph-properties fo:text-align="justify" fo:line-height="0.3055in"/>
    </style:style>
    <style:style style:name="T7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17" style:parent-style-name="本文" style:family="paragraph">
      <style:paragraph-properties fo:text-align="justify" fo:line-height="0.3055in"/>
    </style:style>
    <style:style style:name="T7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25" style:parent-style-name="本文" style:family="paragraph">
      <style:paragraph-properties fo:text-align="justify" fo:line-height="0.3055in"/>
    </style:style>
    <style:style style:name="T7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8" style:parent-style-name="本文" style:family="paragraph">
      <style:paragraph-properties fo:text-align="justify" fo:line-height="0.3055in"/>
    </style:style>
    <style:style style:name="T7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4" style:parent-style-name="本文" style:family="paragraph">
      <style:paragraph-properties fo:text-align="justify" fo:line-height="0.3055in"/>
    </style:style>
    <style:style style:name="T73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1" style:parent-style-name="本文" style:family="paragraph">
      <style:paragraph-properties fo:text-align="justify" fo:line-height="0.3055in"/>
    </style:style>
    <style:style style:name="T7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4" style:parent-style-name="本文" style:family="paragraph">
      <style:paragraph-properties fo:text-align="justify" fo:line-height="0.3055in"/>
    </style:style>
    <style:style style:name="T74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3" style:parent-style-name="本文" style:family="paragraph">
      <style:paragraph-properties fo:text-align="justify" fo:line-height="0.3055in"/>
    </style:style>
    <style:style style:name="T7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6" style:parent-style-name="本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760" style:family="table-column">
      <style:table-column-properties style:column-width="0.5965in" style:use-optimal-column-width="false"/>
    </style:style>
    <style:style style:name="TableColumn761" style:family="table-column">
      <style:table-column-properties style:column-width="0.6958in" style:use-optimal-column-width="false"/>
    </style:style>
    <style:style style:name="TableColumn762" style:family="table-column">
      <style:table-column-properties style:column-width="1.1763in" style:use-optimal-column-width="false"/>
    </style:style>
    <style:style style:name="TableColumn763" style:family="table-column">
      <style:table-column-properties style:column-width="1.3944in" style:use-optimal-column-width="false"/>
    </style:style>
    <style:style style:name="TableColumn764" style:family="table-column">
      <style:table-column-properties style:column-width="1.3541in" style:use-optimal-column-width="false"/>
    </style:style>
    <style:style style:name="TableColumn765" style:family="table-column">
      <style:table-column-properties style:column-width="1.0784in" style:use-optimal-column-width="false"/>
    </style:style>
    <style:style style:name="TableColumn766" style:family="table-column">
      <style:table-column-properties style:column-width="2.3416in" style:use-optimal-column-width="false"/>
    </style:style>
    <style:style style:name="TableColumn767" style:family="table-column">
      <style:table-column-properties style:column-width="0.0312in" style:use-optimal-column-width="false"/>
    </style:style>
    <style:style style:name="TableColumn768" style:family="table-column">
      <style:table-column-properties style:column-width="1.4708in" style:use-optimal-column-width="false"/>
    </style:style>
    <style:style style:name="Table759" style:family="table">
      <style:table-properties style:width="10.1395in" fo:margin-left="-0.1055in" table:align="left"/>
    </style:style>
    <style:style style:name="TableRow769" style:family="table-row">
      <style:table-row-properties style:min-row-height="0.384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0.7548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7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4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7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788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0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min-row-height="0.5937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79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7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8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05" style:parent-style-name="本文" style:family="paragraph">
      <style:paragraph-properties fo:text-align="justify" fo:line-height="115%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3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14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15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4972in" style:use-optimal-row-height="false"/>
    </style:style>
    <style:style style:name="P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8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47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P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6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79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P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911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3902in" style:use-optimal-row-height="false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9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9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40" style:parent-style-name="本文" style:master-page-name="MP4" style:family="paragraph">
      <style:paragraph-properties fo:break-before="page" style:snap-to-layout-grid="false" fo:line-height="0.3611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945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947" style:family="table-column">
      <style:table-column-properties style:column-width="1.5555in" style:use-optimal-column-width="false"/>
    </style:style>
    <style:style style:name="TableColumn948" style:family="table-column">
      <style:table-column-properties style:column-width="8.6381in" style:use-optimal-column-width="false"/>
    </style:style>
    <style:style style:name="Table946" style:family="table">
      <style:table-properties style:width="10.1937in" fo:margin-left="-0.0034in" table:align="left"/>
    </style:style>
    <style:style style:name="TableRow949" style:family="table-row">
      <style:table-row-properties style:min-row-height="0.636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style:snap-to-layout-grid="false" fo:text-align="center" fo:line-height="0.43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952" style:family="table-row">
      <style:table-row-properties style:min-row-height="1.2166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清單段落" style:family="paragraph">
      <style:paragraph-properties style:snap-to-layout-grid="false" fo:text-align="center" fo:line-height="0.4305in" fo:margin-left="0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59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61" style:family="table-row">
      <style:table-row-properties style:min-row-height="1.2166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3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8" style:parent-style-name="本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9" style:parent-style-name="本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臺南市立國民中小學114學年度提升一般教師英語能力補助計畫</text:p>
      <text:list text:style-name="LFO1" text:continue-numbering="true">
        <text:list-item>
          <text:p text:style-name="P4">依據：臺南市立國民中小學落實雙語教育中程計畫114學年度執行方案。</text:p>
        </text:list-item>
        <text:list-item>
          <text:p text:style-name="P5"><text:span text:style-name="T6">目的：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4年8月1日至115年7月31日。</text:p>
        </text:list-item>
        <text:list-item>
          <text:p text:style-name="P11">申請對象及資格(下列兩項條件皆須符合) 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114學年度或預計於115學年度進行雙語授課之</text:span><text:span text:style-name="T15">教師。</text:span></text:p>
        </text:list-item>
      </text:list>
      <text:list text:style-name="LFO1" text:continue-numbering="true">
        <text:list-item>
          <text:p text:style-name="P16"><text:span text:style-name="T17">補助名額：經審查符合資格之教師，將依收件順序補助15名(</text:span><text:span text:style-name="T18">需檢齊資料始得受理</text:span><text:span text:style-name="T19">)</text:span><text:span text:style-name="T20">。</text:span></text:p>
        </text:list-item>
        <text:list-item>
          <text:p text:style-name="P21">補助項目：</text:p>
        </text:list-item>
      </text:list>
      <text:list text:style-name="LFO4" text:continue-numbering="true">
        <text:list-item>
          <text:p text:style-name="P22">英語進修：</text:p>
        </text:list-item>
      </text:list>
      <text:list text:style-name="LFO5" text:continue-numbering="true">
        <text:list-item>
          <text:p text:style-name="P23"><text:span text:style-name="T24">方式：</text:span><text:span text:style-name="T25">利用</text:span><text:span text:style-name="T26">非上班時間</text:span><text:span text:style-name="T27">至國內大學、實體或線上語言學習機構等進修英語專業知能費用(不含進修學位班費用)。</text:span></text:p>
        </text:list-item>
        <text:list-item>
          <text:p text:style-name="P28"><text:span text:style-name="T29">可進修</text:span><text:span text:style-name="T30">期程：114年8月1日至115年7月31日。</text:span></text:p>
        </text:list-item>
        <text:list-item>
          <text:p text:style-name="P31"><text:span text:style-name="T32">補助額度</text:span><text:span text:style-name="T33">：進修費用之八成</text:span><text:span text:style-name="T34">。</text:span></text:p>
        </text:list-item>
      </text:list>
      <text:list text:style-name="LFO4" text:continue-numbering="true">
        <text:list-item>
          <text:p text:style-name="P35">英語檢測報名：</text:p>
        </text:list-item>
      </text:list>
      <text:list text:style-name="LFO6" text:continue-numbering="true">
        <text:list-item>
          <text:p text:style-name="P36"><text:span text:style-name="T37">可參</text:span><text:span text:style-name="T38">加檢測時間：於114年8月1日至115年7月31日。</text:span></text:p>
        </text:list-item>
        <text:list-item>
          <text:p text:style-name="P39">補助額度：全額補助初試及複試報名費，以各1次為限。</text:p>
        </text:list-item>
        <text:list-item>
          <text:p text:style-name="P40">檢測種類：符合臺南市114學年度國民中小學教師英語能力相當於CEF語言參考架構B1級之各項英語檢定考試標準參照表之檢測（附件1）。</text:p>
        </text:list-item>
      </text:list>
      <text:list text:style-name="LFO1" text:continue-numbering="true">
        <text:list-item>
          <text:p text:style-name="P41">補助標準：</text:p>
        </text:list-item>
      </text:list>
      <text:list text:style-name="LFO7" text:continue-numbering="true">
        <text:list-item>
          <text:p text:style-name="P42">每人每學年至多補助2萬元整（含英語進修費及英語檢測報名費），備據實報實銷。</text:p>
        </text:list-item>
        <text:list-item>
          <text:p text:style-name="P43"><text:span text:style-name="T44">各大專院校開設之英語學分班不予補助</text:span><text:span text:style-name="T45">。</text:span></text:p>
        </text:list-item>
      </text:list>
      <text:list text:style-name="LFO1" text:continue-numbering="true">
        <text:list-item>
          <text:p text:style-name="P46">申請方式：</text:p>
        </text:list-item>
      </text:list>
      <text:list text:style-name="LFO8" text:continue-numbering="true">
        <text:list-item>
          <text:p text:style-name="P47"><text:span text:style-name="T48">申請英語進修費用者，必須參加英語檢測；英語檢測費用可獨立申請。</text:span></text:p>
        </text:list-item>
        <text:list-item>
          <text:p text:style-name="P49"><text:span text:style-name="T50">請</text:span><text:span text:style-name="T51">以學校為單位</text:span><text:span text:style-name="T52">申請：</text:span></text:p>
        </text:list-item>
      </text:list>
      <text:list text:style-name="LFO9" text:continue-numbering="true">
        <text:list-item>
          <text:p text:style-name="P53">請依申請補助項目檢附所需資料，各項資料一律用A4紙裝訂整齊，並依下表應檢附資料編號，編碼於資料右上方，再依序排列。</text:p>
        </text:list-item>
      </text:list>
      <text:list text:style-name="LFO10" text:continue-numbering="true">
        <text:list-item>
          <text:p text:style-name="P54"><text:span text:style-name="T55">參加</text:span><text:span text:style-name="T56">(A)進修+英檢者</text:span><text:span text:style-name="T57">須檢附資料如下：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應檢附資料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報名暨檢核表</text:p>
            <text:p text:style-name="P71"><text:span text:style-name="T72">(填寫附件2之報名資料，並逐一確認檢齊資料)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在職證明正本</text:p>
            <text:p text:style-name="P78">(資料包括：身分證字號、戶籍地址、Email、手機號碼)</text:p>
            <text:p text:style-name="P79"><text:span text:style-name="T80">(以上個人資料係為本補助納入個人所得之用)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英語進修報名繳款單據正本</text:p>
            <text:p text:style-name="P86"><text:span text:style-name="T87">(單據日期應為114年8月1日至115年7月31日）</text:span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申請人上課之照片</text:span></text:p>
            <text:p text:style-name="P94"><text:span text:style-name="T95">(實體課或線上課皆須附照片佐證)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取得英語進修單位之上課證明</text:span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報名英文檢測單據正本</text:p>
            <text:p text:style-name="P107"><text:span text:style-name="T108">(單據日期應為114年8月1日至115年7月31日）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英語檢測成績單影本</text:p>
            <text:p text:style-name="P114"><text:span text:style-name="T115">(請加註「與正本相符」及本人簽名)</text:span></text:p>
            <text:p text:style-name="P116"><text:span text:style-name="T117">(</text:span><text:span text:style-name="T118">無論通過與否皆需寄送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提升教師英語能力補助經費統計表正本</text:p>
            <text:p text:style-name="P125"><text:span text:style-name="T126">(請填寫附件3，並經校內核章)</text:span>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span text:style-name="T132">郵局存簿或銀行存摺影本</text:span></text:p>
            <text:p text:style-name="P133">(請加註「與正本相符」及本人簽名)</text:p>
            <text:p text:style-name="P134"><text:span text:style-name="T135">(若非郵局帳戶，需自行負擔手續費用)</text:span></text:p>
          </table:table-cell>
        </table:table-row>
      </table:table>
      <text:list text:style-name="LFO10" text:continue-numbering="true">
        <text:list-item>
          <text:p text:style-name="P136"><text:span text:style-name="T137">僅申請</text:span><text:span text:style-name="T138">(B)英檢者</text:span><text:span text:style-name="T139">須檢附資料如下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編號</text:p>
          </table:table-cell>
          <table:table-cell table:style-name="TableCell146">
            <text:p text:style-name="P147">應檢附資料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報名暨檢核表</text:p>
            <text:p text:style-name="P153"><text:span text:style-name="T154">(填寫附件2之報名資料，並逐一確認檢齊資料)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在職證明正本</text:p>
            <text:p text:style-name="P160">(資料包括：身分證字號、戶籍地址、Email、手機號碼)</text:p>
            <text:soft-page-break/>
            <text:p text:style-name="P161"><text:span text:style-name="T162">(以上個人資料係為本補助納入個人所得之用)</text:span></text:p>
          </table:table-cell>
        </table:table-row>
        <text:soft-page-break/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報名英文檢測單據正本</text:p>
            <text:p text:style-name="P168"><text:span text:style-name="T169">(單據日期應為114年8月1日至115年7月31日）</text:span>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英語檢測成績單影本</text:p>
            <text:p text:style-name="P175"><text:span text:style-name="T176">(請加註「與正本相符」及本人簽名)</text:span></text:p>
            <text:p text:style-name="P177"><text:span text:style-name="T178">(</text:span><text:span text:style-name="T179">無論通過與否皆需寄送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提升教師英語能力補助經費統計表正本</text:p>
            <text:p text:style-name="P186"><text:span text:style-name="T187">(請填寫附件3，並經校內核章)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郵局存簿或銀行存摺影本</text:span></text:p>
            <text:p text:style-name="P194">(請加註「與正本相符」及本人簽名)</text:p>
            <text:p text:style-name="P195"><text:span text:style-name="T196">(若非郵局帳戶，需自行負擔手續費用)</text:span></text:p>
          </table:table-cell>
        </table:table-row>
      </table:table>
      <text:list text:style-name="LFO9" text:continue-numbering="true">
        <text:list-item>
          <text:p text:style-name="P197">請使用附件4之信封封面寄出，並於115年8月29日(星期五)前紙本寄送，以郵戳為憑，逾期恕不受理。</text:p>
        </text:list-item>
        <text:list-item>
          <text:p text:style-name="P198">為保障其他申請者之權益，未依限申請或資料未符規定者，視同未完成申請程序。</text:p>
        </text:list-item>
        <text:list-item>
          <text:p text:style-name="P199">資料如有不符規定者，將以Email或電話通知補件，惟補助名額不予保留，故請於寄出資料前，務必逐一確認檢附資料及申請資格。</text:p>
        </text:list-item>
        <text:list-item>
          <text:p text:style-name="P200"><text:span text:style-name="T201">另補件者，</text:span><text:span text:style-name="T202">請於信封封面勾選並註明補檢附之資料。</text:span></text:p>
        </text:list-item>
      </text:list>
      <text:list text:style-name="LFO1" text:continue-numbering="true">
        <text:list-item>
          <text:p text:style-name="P203">其他事項：</text:p>
        </text:list-item>
      </text:list>
      <text:list text:style-name="LFO11" text:continue-numbering="true">
        <text:list-item>
          <text:p text:style-name="P204">上班時間參加英檢測驗者，得檢附證明文件事先向所屬學校申請，並核予公假半日及課務自理。</text:p>
        </text:list-item>
        <text:list-item>
          <text:p text:style-name="P205">例假日參加英檢測驗者，得檢附證明文件向所屬學校申請，並核予補休半日。</text:p>
        </text:list-item>
        <text:list-item>
          <text:p text:style-name="P206">本計畫執行期程內，至高核予參與初試及複試之教師各1次公假或補休。</text:p>
        </text:list-item>
      </text:list>
      <text:list text:style-name="LFO1" text:continue-numbering="true">
        <text:list-item>
          <text:p text:style-name="P207"><text:span text:style-name="T208">計畫聯絡人：本市雙語暨英語教育資源中心呂雅婷調用教師，電話(06)391-4141分機895。</text:span></text:p>
        </text:list-item>
      </text:list>
      <text:soft-page-break/>
      <text:p text:style-name="P209">附件1</text:p>
      <text:p text:style-name="P212">臺南市114學年度國民中小學教師英語能力符合相當於CEF語言參考架構B1級之各項英語檢定考試標準參照表</text:p>
      <text:p text:style-name="P213">Common European Framework of Reference for Languages: Learning, teaching, assessment</text:p>
      <text:p text:style-name="P214">(簡稱CEF) B1級以上英語相關考試檢定及格證明</text:p>
      <text:p text:style-name="P215"><text:s/>(114年臺南市政府教育局認定標準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考試名稱<text:s/></text:span></text:p>
          </table:table-cell>
          <table:table-cell table:style-name="TableCell226">
            <text:p text:style-name="P227"><text:span text:style-name="T228">符合相當於CEF語言參考架構</text:span></text:p>
            <text:p text:style-name="P229"><text:span text:style-name="T230">B1級以上英語檢定<text:s/></text:span></text:p>
          </table:table-cell>
          <table:table-cell table:style-name="TableCell231">
            <text:p text:style-name="P232"><text:span text:style-name="T233">考試項目<text:s/></text:span></text:p>
          </table:table-cell>
          <table:table-cell table:style-name="TableCell234" table:number-columns-spanned="2">
            <text:p text:style-name="P235"><text:span text:style-name="T236">備 <text:s text:c="3"/>註<text:s/>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.全民英檢(GEPT)<text:s/></text:span></text:p>
          </table:table-cell>
          <table:table-cell table:style-name="TableCell241">
            <text:p text:style-name="P242"><text:span text:style-name="T243">中級複試通過<text:s/></text:span></text:p>
          </table:table-cell>
          <table:table-cell table:style-name="TableCell244">
            <text:p text:style-name="P245"><text:span text:style-name="T246">聽說讀寫<text:s/></text:span></text:p>
          </table:table-cell>
          <table:table-cell table:style-name="TableCell247" table:number-columns-spanned="2">
            <text:p text:style-name="P248"><text:span text:style-name="T249">◎兩階段考:「聽讀」成績通過後，考<text:s/></text:span></text:p>
            <text:p text:style-name="P250"><text:span text:style-name="T251">「說寫」。<text:s/></text:span></text:p>
            <text:p text:style-name="P252"><text:span text:style-name="T253">◎一日考: 「聽說讀寫」合併一天考完。<text:s/></text:span></text:p>
            <text:p text:style-name="P254"><text:span text:style-name="T255">➢</text:span><text:span text:style-name="T256"><text:s/></text:span><text:span text:style-name="T257"><text:s/>資料參考：LTTC財團法人語言訓練測驗中心。<text:s/>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2.托福iBT測驗<text:s/></text:span></text:p>
            <text:p text:style-name="P262"><text:span text:style-name="T263"><text:s text:c="2"/>(網路型態)<text:s/></text:span></text:p>
            <text:p text:style-name="P264"><text:span text:style-name="T265"><text:s text:c="2"/>(TOEFL iBT)<text:s/></text:span></text:p>
          </table:table-cell>
          <table:table-cell table:style-name="TableCell266">
            <text:p text:style-name="P267"><text:span text:style-name="T268">聽力9；閱讀4<text:s/></text:span></text:p>
            <text:p text:style-name="P269"><text:span text:style-name="T270">口說16；寫作13<text:s/></text:span></text:p>
            <text:p text:style-name="P271"><text:span text:style-name="T272"><text:s/></text:span></text:p>
            <text:p text:style-name="P273"><text:span text:style-name="T274"><text:s/></text:span></text:p>
          </table:table-cell>
          <table:table-cell table:style-name="TableCell275">
            <text:p text:style-name="P276"><text:span text:style-name="T277">聽說讀寫<text:s/></text:span></text:p>
          </table:table-cell>
          <table:table-cell table:style-name="TableCell278">
            <text:p text:style-name="P279"><text:span text:style-name="T280">◎</text:span><text:span text:style-name="T281"><text:s/></text:span></text:p>
            <text:p text:style-name="P282"><text:span text:style-name="T283">◎</text:span><text:span text:style-name="T284"><text:s/></text:span></text:p>
            <text:p text:style-name="P285"><text:span text:style-name="T286">➢</text:span><text:span text:style-name="T287"><text:s/></text:span></text:p>
          </table:table-cell>
          <table:table-cell table:style-name="TableCell288">
            <text:p text:style-name="P289"><text:span text:style-name="T290">無分項考試。<text:s/></text:span></text:p>
            <text:p text:style-name="P291"><text:span text:style-name="T292">成績須符合各分項標準。<text:s/></text:span></text:p>
            <text:p text:style-name="P293"><text:span text:style-name="T294">資料參考：ETS臺灣區代表忠欣股份有限公司。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3.雅思(IELTS)<text:s/></text:span></text:p>
          </table:table-cell>
          <table:table-cell table:style-name="TableCell299">
            <text:p text:style-name="P300"><text:span text:style-name="T301">4<text:s/></text:span></text:p>
          </table:table-cell>
          <table:table-cell table:style-name="TableCell302">
            <text:p text:style-name="P303"><text:span text:style-name="T304">聽說讀寫<text:s/></text:span></text:p>
          </table:table-cell>
          <table:table-cell table:style-name="TableCell305">
            <text:p text:style-name="P306"><text:span text:style-name="T307">◎</text:span><text:span text:style-name="T308"><text:s/></text:span></text:p>
          </table:table-cell>
          <table:table-cell table:style-name="TableCell309">
            <text:p text:style-name="P310"><text:span text:style-name="T311">無分項考試。<text:s/>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◎</text:span><text:span text:style-name="T322"><text:s/></text:span></text:p>
          </table:table-cell>
          <table:table-cell table:style-name="TableCell323">
            <text:p text:style-name="P324"><text:span text:style-name="T325">成績須符合各分項標準。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➢</text:span><text:span text:style-name="T336"><text:s/></text:span></text:p>
          </table:table-cell>
          <table:table-cell table:style-name="TableCell337">
            <text:p text:style-name="P338"><text:span text:style-name="T339">資料參考：雅思官方考試中心。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4.劍橋五級國際英語認證(Cambridge<text:s/></text:span></text:p>
            <text:p text:style-name="P344"><text:span text:style-name="T345">English)<text:s/></text:span></text:p>
          </table:table-cell>
          <table:table-cell table:style-name="TableCell346">
            <text:p text:style-name="P347"><text:span text:style-name="T348">Cambridge English: Preliminary<text:s/></text:span></text:p>
            <text:p text:style-name="P349"><text:span text:style-name="T350">舊稱Preliminary English<text:s/></text:span></text:p>
            <text:p text:style-name="P351"><text:span text:style-name="T352">Test (PET) <text:s/></text:span></text:p>
          </table:table-cell>
          <table:table-cell table:style-name="TableCell353">
            <text:p text:style-name="P354"><text:span text:style-name="T355">聽說讀寫<text:s/></text:span></text:p>
          </table:table-cell>
          <table:table-cell table:style-name="TableCell356">
            <text:p text:style-name="P357"><text:span text:style-name="T358">◎</text:span><text:span text:style-name="T359"><text:s/></text:span></text:p>
            <text:p text:style-name="P360"><text:span text:style-name="T361">◎</text:span><text:span text:style-name="T362"><text:s/></text:span></text:p>
            <text:p text:style-name="P363"><text:span text:style-name="T364">➢</text:span><text:span text:style-name="T365"><text:s/></text:span></text:p>
          </table:table-cell>
          <table:table-cell table:style-name="TableCell366">
            <text:p text:style-name="P367"><text:span text:style-name="T368">無分項考試。<text:s/></text:span></text:p>
            <text:p text:style-name="P369"><text:span text:style-name="T370">成績須符合各分項標準。<text:s/></text:span></text:p>
            <text:p text:style-name="P371"><text:span text:style-name="T372">資料參考：LTTC財團法人語言訓練測驗中心。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5.劍橋博思職場英語檢測(BULATS)<text:s/></text:span></text:p>
          </table:table-cell>
          <table:table-cell table:style-name="TableCell377">
            <text:p text:style-name="P378"><text:span text:style-name="T379">The Association of Language<text:s/></text:span></text:p>
            <text:p text:style-name="P380"><text:span text:style-name="T381">Testers in Europe<text:s/></text:span></text:p>
            <text:p text:style-name="P382"><text:span text:style-name="T383">(ALTE) Level 2<text:s/></text:span></text:p>
          </table:table-cell>
          <table:table-cell table:style-name="TableCell384">
            <text:p text:style-name="P385"><text:span text:style-name="T386">聽說讀寫<text:s/></text:span></text:p>
          </table:table-cell>
          <table:table-cell table:style-name="TableCell387">
            <text:p text:style-name="P388"><text:span text:style-name="T389">◎</text:span><text:span text:style-name="T390"><text:s/></text:span></text:p>
            <text:p text:style-name="P391"><text:span text:style-name="T392">➢</text:span><text:span text:style-name="T393"><text:s/></text:span></text:p>
          </table:table-cell>
          <table:table-cell table:style-name="TableCell394">
            <text:p text:style-name="P395"><text:span text:style-name="T396">聽、說、讀、寫可分項單考。<text:s/></text:span></text:p>
            <text:p text:style-name="P397"><text:span text:style-name="T398">資料參考：LTTC財團法人語言訓練測驗中心。<text:s/></text:span>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6.劍橋領思職場英語</text:span></text:p>
            <text:p text:style-name="P403"><text:span text:style-name="T404">檢測(Linguaskill<text:s/></text:span></text:p>
            <text:p text:style-name="P405"><text:span text:style-name="T406">Business)<text:s/></text:span></text:p>
          </table:table-cell>
          <table:table-cell table:style-name="TableCell407">
            <text:p text:style-name="P408"><text:span text:style-name="T409">140-159<text:s/></text:span></text:p>
          </table:table-cell>
          <table:table-cell table:style-name="TableCell410">
            <text:p text:style-name="P411"><text:span text:style-name="T412">聽說讀寫<text:s/></text:span></text:p>
          </table:table-cell>
          <table:table-cell table:style-name="TableCell413">
            <text:p text:style-name="P414"><text:span text:style-name="T415">◎</text:span><text:span text:style-name="T416"><text:s/></text:span></text:p>
            <text:p text:style-name="P417"><text:span text:style-name="T418">➢</text:span><text:span text:style-name="T419"><text:s/></text:span></text:p>
          </table:table-cell>
          <table:table-cell table:style-name="TableCell420">
            <text:p text:style-name="P421"><text:span text:style-name="T422">聽、說、讀、寫可分項單考，成績須</text:span></text:p>
            <text:p text:style-name="P423"><text:span text:style-name="T424">符合各分項標準。<text:s/></text:span></text:p>
            <text:p text:style-name="P425"><text:span text:style-name="T426">資料參考：LTTC財團法人語言訓練測驗中心。<text:s/>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➢</text:span><text:span text:style-name="T437"><text:s/></text:span></text:p>
          </table:table-cell>
          <table:table-cell table:style-name="TableCell438">
            <text:p text:style-name="P439"><text:span text:style-name="T440">BULATS 劍橋博思國際職場英檢於 2019 年 12 月更名為</text:span></text:p>
            <text:p text:style-name="P441"><text:span text:style-name="T442">Linguaskill Business 劍橋領思</text:span></text:p>
            <text:p text:style-name="P443"><text:span text:style-name="T444">-職場英語檢測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7.PTE學術英語考試</text:span></text:p>
            <text:p text:style-name="P449"><text:span text:style-name="T450">(PTE-A)<text:s/></text:span></text:p>
          </table:table-cell>
          <table:table-cell table:style-name="TableCell451">
            <text:p text:style-name="P452">聽力43；閱讀43<text:s/></text:p>
            <text:p text:style-name="P453"><text:span text:style-name="T454">口說43；寫作43<text:s/></text:span></text:p>
          </table:table-cell>
          <table:table-cell table:style-name="TableCell455">
            <text:p text:style-name="P456"><text:span text:style-name="T457">聽說讀寫<text:s/></text:span></text:p>
          </table:table-cell>
          <table:table-cell table:style-name="TableCell458">
            <text:p text:style-name="P459"><text:span text:style-name="T460">◎</text:span><text:span text:style-name="T461"><text:s/></text:span></text:p>
            <text:p text:style-name="P462"><text:span text:style-name="T463">◎</text:span><text:span text:style-name="T464"><text:s/></text:span></text:p>
          </table:table-cell>
          <table:table-cell table:style-name="TableCell465">
            <text:p text:style-name="P466"><text:span text:style-name="T467">無分項考試。<text:s/></text:span></text:p>
            <text:p text:style-name="P468"><text:span text:style-name="T469">成績須符合各分項標準。<text:s/>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➢</text:span><text:span text:style-name="T480"><text:s/></text:span></text:p>
          </table:table-cell>
          <table:table-cell table:style-name="TableCell481">
            <text:p text:style-name="P482"><text:span text:style-name="T483">資料參考：台灣培生教育出版股份有限公司103年4月17日函。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8.安格國際英檢測驗<text:s/></text:span></text:p>
            <text:p text:style-name="P488"><text:span text:style-name="T489"><text:s text:c="2"/>(Anglia)<text:s/></text:span></text:p>
          </table:table-cell>
          <table:table-cell table:style-name="TableCell490">
            <text:p text:style-name="P491"><text:span text:style-name="T492">Intermediate <text:s/>level 中級測驗須獲得PASS 或 MERIT 或 DISTINCTION 的成績。<text:s/></text:span></text:p>
          </table:table-cell>
          <table:table-cell table:style-name="TableCell493">
            <text:p text:style-name="P494"><text:span text:style-name="T495">聽說讀寫<text:s/></text:span></text:p>
          </table:table-cell>
          <table:table-cell table:style-name="TableCell496" table:number-columns-spanned="2">
            <text:p text:style-name="P497"><text:span text:style-name="T498">◎ 「聽讀寫」合併考；「口說」為選考，不能單獨報考口說。<text:s/></text:span></text:p>
            <text:p text:style-name="P499"><text:span text:style-name="T500">◎ 成績須符合 PASS 或以上成績。<text:s/></text:span></text:p>
            <text:p text:style-name="P501"><text:span text:style-name="T502"><draw:g draw:name="Group 172242" draw:id="id3" draw:style-name="a3" text:anchor-type="as-char"><svg:title/><svg:desc/><draw:frame draw:id="id0" draw:style-name="a0" draw:name="Picture 21231" svg:x="0in" svg:y="0in" svg:width="0.10984in" svg:height="0.06929in" style:rel-width="scale" style:rel-height="scale"><draw:image xlink:href="media/image1.png" xlink:type="simple" xlink:show="embed" xlink:actuate="onLoad"/><svg:title/><svg:desc/></draw:frame><draw:frame draw:id="id1" draw:style-name="a1" draw:name="Picture 21233" svg:x="0.05472in" svg:y="0in" svg:width="0.10984in" svg:height="0.06929in" style:rel-width="scale" style:rel-height="scale"><draw:image xlink:href="media/image1.png" xlink:type="simple" xlink:show="embed" xlink:actuate="onLoad"/><svg:title/><svg:desc/></draw:frame><draw:frame draw:id="id2" draw:style-name="a2" draw:name="Picture 21235" svg:x="0.10984in" svg:y="0in" svg:width="0.1063in" svg:height="0.06929in" style:rel-width="scale" style:rel-height="scale"><draw:image xlink:href="media/image1.png" xlink:type="simple" xlink:show="embed" xlink:actuate="onLoad"/><svg:title/><svg:desc/></draw:frame></draw:g></text:span><text:span text:style-name="T503"><text:s/></text:span><text:span text:style-name="T504">資料參考：英國安格國際英檢。<text:s/>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9.多益英語聽力與閱讀測驗 (TOEIC<text:s/></text:span></text:p>
            <text:p text:style-name="P509"><text:span text:style-name="T510">Listening and<text:s/></text:span></text:p>
            <text:p text:style-name="P511"><text:span text:style-name="T512">Reading Tests)<text:s/></text:span></text:p>
          </table:table-cell>
          <table:table-cell table:style-name="TableCell513">
            <text:p text:style-name="P514"><text:span text:style-name="T515">聽力275；閱讀275<text:s/></text:span></text:p>
          </table:table-cell>
          <table:table-cell table:style-name="TableCell516">
            <text:p text:style-name="P517"><text:span text:style-name="T518">聽讀<text:s/></text:span></text:p>
          </table:table-cell>
          <table:table-cell table:style-name="TableCell519" table:number-columns-spanned="2">
            <text:p text:style-name="P520"><text:span text:style-name="T521">◎</text:span><text:span text:style-name="T522"><text:s/></text:span><text:span text:style-name="T523">「聽、讀」合併考。<text:s/></text:span></text:p>
            <text:p text:style-name="P524"><text:span text:style-name="T525">◎</text:span><text:span text:style-name="T526"><text:s/></text:span><text:span text:style-name="T527">成績須符合各分項標準。<text:s/></text:span></text:p>
            <text:p text:style-name="P528"><text:span text:style-name="T529">◎</text:span><text:span text:style-name="T530"><text:s/></text:span><text:span text:style-name="T531">多益英語測驗自2008年全面改制後已無新制或傳統之分。<text:s/></text:span></text:p>
            <text:p text:style-name="P532"><text:span text:style-name="T533">➢</text:span><text:span text:style-name="T534"><text:s/></text:span><text:span text:style-name="T535">資料參考：ETS臺灣區代表忠欣股份有限公司102年1月24日忠益102字第132號函修正。<text:s/>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10.多益口說與寫作測驗(TOEIC<text:s/></text:span></text:p>
            <text:p text:style-name="P540"><text:span text:style-name="T541">Speaking and<text:s/></text:span></text:p>
            <text:soft-page-break/>
            <text:p text:style-name="P542"><text:span text:style-name="T543">Writing Tests)<text:s/></text:span></text:p>
          </table:table-cell>
          <table:table-cell table:style-name="TableCell544">
            <text:p text:style-name="P545"><text:span text:style-name="T546">口說120；寫作120<text:s/></text:span></text:p>
          </table:table-cell>
          <table:table-cell table:style-name="TableCell547">
            <text:p text:style-name="P548"><text:span text:style-name="T549">說寫<text:s/></text:span></text:p>
          </table:table-cell>
          <table:table-cell table:style-name="TableCell550">
            <text:p text:style-name="P551"><text:span text:style-name="T552">◎</text:span><text:span text:style-name="T553"><text:s/></text:span></text:p>
            <text:p text:style-name="P554"><text:span text:style-name="T555">◎</text:span><text:span text:style-name="T556"><text:s/></text:span></text:p>
            <text:p text:style-name="P557"><text:span text:style-name="T558">➢</text:span><text:span text:style-name="T559"><text:s/></text:span></text:p>
          </table:table-cell>
          <table:table-cell table:style-name="TableCell560">
            <text:p text:style-name="P561"><text:span text:style-name="T562">「說、寫」合併考；可單考「口說」。<text:s/></text:span></text:p>
            <text:p text:style-name="P563"><text:span text:style-name="T564">成績須符合各分項標準。<text:s/></text:span></text:p>
            <text:p text:style-name="P565"><text:span text:style-name="T566">資料參考：ETS臺灣區代表</text:span><text:soft-page-break/><text:span text:style-name="T567">忠欣股份有限公司102年1月24日忠益102字第132號函修正。<text:s/></text:span></text:p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11.托福ITP測驗<text:s/></text:span></text:p>
            <text:p text:style-name="P572"><text:span text:style-name="T573"><text:s text:c="2"/>(TOEFL ITP)<text:s/></text:span></text:p>
          </table:table-cell>
          <table:table-cell table:style-name="TableCell574">
            <text:p text:style-name="P575"><text:span text:style-name="T576">460<text:s/></text:span></text:p>
          </table:table-cell>
          <table:table-cell table:style-name="TableCell577">
            <text:p text:style-name="P578"><text:span text:style-name="T579">聽讀<text:s/></text:span></text:p>
          </table:table-cell>
          <table:table-cell table:style-name="TableCell580">
            <text:p text:style-name="P581"><text:span text:style-name="T582">◎</text:span><text:span text:style-name="T583"><text:s/></text:span></text:p>
          </table:table-cell>
          <table:table-cell table:style-name="TableCell584">
            <text:p text:style-name="P585"><text:span text:style-name="T586">分數含聽力、文法結構及閱讀，成績採認標準採總分制；無寫作及口說考試。<text:s/>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➢</text:span><text:span text:style-name="T597"><text:s/></text:span></text:p>
          </table:table-cell>
          <table:table-cell table:style-name="TableCell598">
            <text:p text:style-name="P599"><text:span text:style-name="T600">資料參考：ETS臺灣區代表忠欣股份有限公司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12.外語能力測驗</text:span></text:p>
            <text:p text:style-name="P605"><text:span text:style-name="T606">(FLPT)<text:s/></text:span></text:p>
          </table:table-cell>
          <table:table-cell table:style-name="TableCell607">
            <text:p text:style-name="P608">聽力&amp;閱讀150 口說S-2<text:s/></text:p>
            <text:p text:style-name="P609"><text:span text:style-name="T610">寫作C<text:s/></text:span></text:p>
          </table:table-cell>
          <table:table-cell table:style-name="TableCell611">
            <text:p text:style-name="P612"><text:span text:style-name="T613">聽說讀寫<text:s/></text:span></text:p>
          </table:table-cell>
          <table:table-cell table:style-name="TableCell614">
            <text:p text:style-name="P615"><text:span text:style-name="T616">◎</text:span><text:span text:style-name="T617"><text:s/></text:span></text:p>
          </table:table-cell>
          <table:table-cell table:style-name="TableCell618">
            <text:p text:style-name="P619"><text:span text:style-name="T620">英語測驗分筆試（含聽力、用法、字彙與閱讀）口試、寫作測驗，可單項或多項合併報考。筆試以電腦閱卷，成績採標準分數計分，聽力、用法、字彙與閱讀測驗各分項測驗分數範圍為0~120分之間，總分0~360分。 <text:s/>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◎</text:span><text:span text:style-name="T631"><text:s/></text:span></text:p>
          </table:table-cell>
          <table:table-cell table:style-name="TableCell632">
            <text:p text:style-name="P633"><text:span text:style-name="T634">資料參考：LTTC財團法人語言訓練測驗中心。<text:s/>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◎</text:span><text:span text:style-name="T645"><text:s/></text:span></text:p>
          </table:table-cell>
          <table:table-cell table:style-name="TableCell646">
            <text:p text:style-name="P647"><text:span text:style-name="T648">筆試（含聽力、用法、字彙與閱讀）總分達150分以上，其中聽力、字彚與閱讀兩項，至少各須達50分(含)以上。<text:s/></text:span></text:p>
          </table:table-cell>
        </table:table-row>
      </table:table>
      <text:p text:style-name="P649">備註：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0">符合上述英語檢測類別相當於CEF語言參考架構B1級以上英語考試檢定及格證書，無年限之限制，惟須包含聽、說、讀、寫4項檢測成績，可跨不同英語檢定考試類別。<text:s/></text:p>
                    </text:list-item>
                    <text:list-item>
                      <text:p text:style-name="P651"><text:span text:style-name="T652">採認之各項考試名稱以本參照表為準，不在本參照表項目之測驗成績，不予採認。<text:s/></text:span><text:span text:style-name="T653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54">附件2</text:p>
      <text:p text:style-name="P657">臺南市114學年度補助教師通過英語文檢測報名費實施計畫</text:p>
      <text:p text:style-name="P658">報名暨檢核表</text:p>
      <text:list text:style-name="LFO13" text:continue-numbering="true">
        <text:list-item>
          <text:p text:style-name="P659">報名資料</text:p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學校名稱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學校地址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申請教師姓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校內電話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聯絡手機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Email</text:p>
          </table:table-cell>
          <table:table-cell table:style-name="TableCell690">
            <text:p text:style-name="P691"/>
          </table:table-cell>
        </table:table-row>
      </table:table>
      <text:list text:style-name="LFO13" text:continue-numbering="true">
        <text:list-item>
          <text:p text:style-name="P692">資料檢核(請勾選)</text:p>
        </text:list-item>
      </text:list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申請項目</text:p>
          </table:table-cell>
          <table:table-cell table:style-name="TableCell700">
            <text:p text:style-name="P701">□ (A)進修+英檢</text:p>
          </table:table-cell>
          <table:table-cell table:style-name="TableCell702">
            <text:p text:style-name="P703">□ (B)英檢</text:p>
          </table:table-cell>
        </table:table-row>
        <table:table-row table:style-name="TableRow704">
          <table:table-cell table:style-name="TableCell705">
            <text:p text:style-name="P706">資</text:p>
            <text:p text:style-name="P707">料</text:p>
            <text:p text:style-name="P708">繳</text:p>
            <text:p text:style-name="P709">交</text:p>
          </table:table-cell>
          <table:table-cell table:style-name="TableCell710">
            <text:p text:style-name="P711"><text:span text:style-name="T712">□ 1.報名暨檢核表</text:span><text:span text:style-name="T713">(附件2)</text:span></text:p>
            <text:p text:style-name="P714"><text:span text:style-name="T715">□ 2.在職證明正本</text:span><text:span text:style-name="T716">(資料包括：身分證字號、戶籍地址、Email、手機號碼)</text:span></text:p>
            <text:p text:style-name="P717"><text:span text:style-name="T718">□ 3.英語進修報名繳款單據正本</text:span><text:span text:style-name="T719">(單據日期應為114年8月1日至115年7月31日）</text:span></text:p>
            <text:p text:style-name="P720"><text:span text:style-name="T721">□ 4.申請人上課之照片</text:span><text:span text:style-name="T722">(實體課或線上課皆須附照片佐證)</text:span></text:p>
            <text:p text:style-name="P723"><text:span text:style-name="T724">□ 5.取得英語進修單位之上課證明</text:span></text:p>
            <text:p text:style-name="P725"><text:span text:style-name="T726">□ 6.報名英文檢測單據正本</text:span><text:span text:style-name="T727">(單據日期應為114年8月1日至115年7月31日）</text:span></text:p>
            <text:p text:style-name="P728"><text:span text:style-name="T729">□ 7.英語檢測成績單影本</text:span><text:span text:style-name="T730">(請加註「與正本相符」及本人簽名)</text:span></text:p>
            <text:p text:style-name="P731"><text:span text:style-name="T732">□ 8.提升教師英語能力補助經費統計表正本</text:span><text:span text:style-name="T733">(附件3)</text:span></text:p>
            <text:p text:style-name="P734"><text:span text:style-name="T735">□ 9.郵局存簿或銀行存摺影本</text:span><text:span text:style-name="T736">(請加註「與正本相符」及本人簽名)</text:span></text:p>
          </table:table-cell>
          <table:table-cell table:style-name="TableCell737">
            <text:p text:style-name="P738"><text:span text:style-name="T739">□ 1.報名暨檢核表</text:span><text:span text:style-name="T740">(附件2)</text:span></text:p>
            <text:p text:style-name="P741"><text:span text:style-name="T742">□ 2.在職證明正本</text:span><text:span text:style-name="T743">(資料包括：身分證字號、戶籍地址、Email、手機號碼)</text:span></text:p>
            <text:p text:style-name="P744"><text:span text:style-name="T745">□ 3.報名英文檢測單據正本</text:span><text:span text:style-name="T746">(單據日期應為114年8月1日至115年7月31日）</text:span></text:p>
            <text:p text:style-name="P747"><text:span text:style-name="T748">□ 4.英語檢測成績單影本</text:span><text:span text:style-name="T749">(請加註「與正本相符」及本人簽名)</text:span></text:p>
            <text:p text:style-name="P750"><text:span text:style-name="T751">□ 5.提升教師英語能力補助經費統計表正本</text:span><text:span text:style-name="T752">(附件3)</text:span></text:p>
            <text:p text:style-name="P753"><text:span text:style-name="T754">□ 6.郵局存簿或銀行存摺影本</text:span><text:span text:style-name="T755">(請加註「與正本相符」及本人簽名)</text:span></text:p>
          </table:table-cell>
        </table:table-row>
      </table:table>
      <text:soft-page-break/>
      <text:p text:style-name="P756">附件3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9">
            <text:p text:style-name="P771">臺南市立 <text:s text:c="6"/>區 <text:s text:c="7"/>國民中/小學 114學年度 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序號</text:p>
          </table:table-cell>
          <table:table-cell table:style-name="TableCell775">
            <text:p text:style-name="P776">教師</text:p>
            <text:p text:style-name="P777">姓名</text:p>
          </table:table-cell>
          <table:table-cell table:style-name="TableCell778" table:number-columns-spanned="3">
            <text:p text:style-name="P779"/>
            <text:p text:style-name="P780">補 助 項 目</text:p>
            <text:p text:style-name="P781">(每人不得超過兩萬元)</text:p>
          </table:table-cell>
          <table:covered-table-cell/>
          <table:covered-table-cell/>
          <table:table-cell table:style-name="TableCell782">
            <text:p text:style-name="P783">進修單位及</text:p>
            <text:p text:style-name="P784">英檢名稱</text:p>
          </table:table-cell>
          <table:table-cell table:style-name="TableCell785" table:number-columns-spanned="2">
            <text:p text:style-name="P786">進修期間及參加英檢日期</text:p>
            <text:p text:style-name="P787">進修補助區間(114/8/1-115/7/31)<text:s/></text:p>
            <text:p text:style-name="P788">英檢補助區間(114/8/1-115/7/31)</text:p>
          </table:table-cell>
          <table:covered-table-cell/>
          <table:table-cell table:style-name="TableCell789">
            <text:p text:style-name="P790">於114學年度或預計115學年度進行雙語授課(需有1/4以上節數)</text:p>
          </table:table-cell>
        </table:table-row>
        <table:table-row table:style-name="TableRow791">
          <table:table-cell table:style-name="TableCell792" table:number-rows-spanned="2">
            <text:p text:style-name="P793">範例:</text:p>
            <text:p text:style-name="P794"><text:s/>000</text:p>
          </table:table-cell>
          <table:table-cell table:style-name="TableCell795" table:number-rows-spanned="2">
            <text:p text:style-name="P796"/>
            <text:p text:style-name="P797">陳大華</text:p>
          </table:table-cell>
          <table:table-cell table:style-name="TableCell798">
            <text:list text:style-name="LFO14" text:continue-numbering="true">
              <text:list-item>
                <text:p text:style-name="P799">英語進修費</text:p>
              </text:list-item>
            </text:list>
            <text:p text:style-name="P800">(補助八成)</text:p>
          </table:table-cell>
          <table:table-cell table:style-name="TableCell801">
            <text:p text:style-name="P802">10,000*0.8=8000 <text:s text:c="6"/></text:p>
          </table:table-cell>
          <table:table-cell table:style-name="TableCell803" table:number-rows-spanned="2">
            <text:p text:style-name="P804">合計:</text:p>
            <text:p text:style-name="P805"><text:span text:style-name="T806">(每人不得超過兩萬元)</text:span></text:p>
            <text:p text:style-name="P807">10,190元</text:p>
          </table:table-cell>
          <table:table-cell table:style-name="TableCell808">
            <text:p text:style-name="P809">樂虎美語</text:p>
          </table:table-cell>
          <table:table-cell table:style-name="TableCell810">
            <text:p text:style-name="P811">114.10.10~115.2.1</text:p>
          </table:table-cell>
          <table:table-cell table:style-name="TableCell812" table:number-columns-spanned="2" table:number-rows-spanned="2">
            <text:p text:style-name="P813"><text:s/></text:p>
            <text:p text:style-name="P814"><text:s/>預計115學年度</text:p>
            <text:p text:style-name="P815"><text:s/>授課:雙語-自然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list text:style-name="LFO14" text:continue-numbering="true">
              <text:list-item>
                <text:p text:style-name="P820">英檢報名費</text:p>
              </text:list-item>
            </text:list>
            <text:p text:style-name="P821"><text:s text:c="3"/>(全額補助)</text:p>
          </table:table-cell>
          <table:table-cell table:style-name="TableCell822">
            <text:p text:style-name="P823"><text:s text:c="2"/>初試-790元</text:p>
            <text:p text:style-name="P824"><text:s text:c="2"/>複試-1400元</text:p>
            <text:p text:style-name="P825"/>
            <text:p text:style-name="P826"/>
            <text:p text:style-name="P827"><text:s text:c="5"/>元</text:p>
          </table:table-cell>
          <table:covered-table-cell>
            <text:p text:style-name="P828"/>
          </table:covered-table-cell>
          <table:table-cell table:style-name="TableCell829">
            <text:p text:style-name="P830">全民英檢<text:s/></text:p>
            <text:p text:style-name="P831">中級</text:p>
          </table:table-cell>
          <table:table-cell table:style-name="TableCell832">
            <text:p text:style-name="P833">初試114.9.1<text:s/></text:p>
            <text:p text:style-name="P834">複試115.5.13</text:p>
            <text:p text:style-name="P835"/>
            <text:p text:style-name="P836"/>
            <text:p text:style-name="P837"/>
            <text:p text:style-name="P838"/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rows-spanned="2">
            <text:p text:style-name="P842"/>
          </table:table-cell>
          <table:table-cell table:style-name="TableCell843" table:number-rows-spanned="2">
            <text:p text:style-name="P844"/>
          </table:table-cell>
          <table:table-cell table:style-name="TableCell845">
            <text:list text:style-name="LFO15" text:continue-numbering="true">
              <text:list-item>
                <text:p text:style-name="P846">英語進修費</text:p>
              </text:list-item>
            </text:list>
            <text:p text:style-name="P847">(補助八成)</text:p>
          </table:table-cell>
          <table:table-cell table:style-name="TableCell848">
            <text:p text:style-name="P849"><text:s text:c="12"/></text:p>
          </table:table-cell>
          <table:table-cell table:style-name="TableCell850" table:number-rows-spanned="2">
            <text:p text:style-name="P851">合計: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 table:number-rows-spanned="2">
            <text:p text:style-name="P857"/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list text:style-name="LFO15" text:continue-numbering="true">
              <text:list-item>
                <text:p text:style-name="P862">英檢報名費</text:p>
              </text:list-item>
            </text:list>
            <text:p text:style-name="P863"><text:s text:c="3"/>(全額補助)</text:p>
          </table:table-cell>
          <table:table-cell table:style-name="TableCell864">
            <text:p text:style-name="P865"><text:s text:c="12"/>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>
            <text:list text:style-name="LFO15" text:continue-numbering="true">
              <text:list-item>
                <text:p text:style-name="P878">英語進修費</text:p>
              </text:list-item>
            </text:list>
            <text:soft-page-break/>
            <text:p text:style-name="P879">(補助八成)</text:p>
          </table:table-cell>
          <table:table-cell table:style-name="TableCell880">
            <text:p text:style-name="P881"><text:s text:c="9"/></text:p>
          </table:table-cell>
          <table:table-cell table:style-name="TableCell882" table:number-rows-spanned="2">
            <text:p text:style-name="P883">合計: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 table:number-row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list text:style-name="LFO15" text:continue-numbering="true">
              <text:list-item>
                <text:p text:style-name="P894">英檢報名費</text:p>
              </text:list-item>
            </text:list>
            <text:p text:style-name="P895"><text:s text:c="3"/>(全額補助)</text:p>
          </table:table-cell>
          <table:table-cell table:style-name="TableCell896">
            <text:p text:style-name="P897"><text:s text:c="9"/></text:p>
          </table: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>
            <text:list text:style-name="LFO15" text:continue-numbering="true">
              <text:list-item>
                <text:p text:style-name="P910">英語進修費</text:p>
              </text:list-item>
            </text:list>
            <text:p text:style-name="P911">(補助八成)</text:p>
          </table:table-cell>
          <table:table-cell table:style-name="TableCell912">
            <text:p text:style-name="P913"><text:s text:c="9"/></text:p>
          </table:table-cell>
          <table:table-cell table:style-name="TableCell914" table:number-rows-spanned="2">
            <text:p text:style-name="P915">合計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 table:number-rows-spanned="2">
            <text:p text:style-name="P921"/>
            <text:p text:style-name="P922"/>
            <text:p text:style-name="P923"/>
            <text:p text:style-name="P924">(若表格不敷使用 請自行增列)</text:p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list text:style-name="LFO15" text:continue-numbering="true">
              <text:list-item>
                <text:p text:style-name="P929">英檢報名費</text:p>
              </text:list-item>
            </text:list>
            <text:p text:style-name="P930"><text:s text:c="3"/>(全額補助)</text:p>
          </table:table-cell>
          <table:table-cell table:style-name="TableCell931">
            <text:p text:style-name="P932"><text:s text:c="9"/></text:p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><text:s text:c="2"/></text:p>
          </table:table-cell>
          <table:covered-table-cell>
            <text:p text:style-name="P938"/>
          </table:covered-table-cell>
          <table:covered-table-cell/>
        </table:table-row>
      </table:table>
      <text:p text:style-name="P939">申請人: <text:s text:c="15"/>單位主管: <text:s text:c="16"/>會計單位: <text:s text:c="16"/>校長:</text:p>
      <text:soft-page-break/>
      <text:p text:style-name="P940"><text:span text:style-name="T943">附件4<text:s/></text:span><text:span text:style-name="T944">郵寄信封封面格式</text:span></text:p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計畫名稱：臺南市立國民中小學114學年度提升教師英語能力補助計畫</text:p>
          </table:table-cell>
          <table:covered-table-cell/>
        </table:table-row>
        <table:table-row table:style-name="TableRow952">
          <table:table-cell table:style-name="TableCell953">
            <text:p text:style-name="P954"><text:span text:style-name="T955">學校填寫</text:span></text:p>
          </table:table-cell>
          <table:table-cell table:style-name="TableCell956">
            <text:list text:style-name="LFO16" text:continue-numbering="true">
              <text:list-item>
                <text:p text:style-name="P957"><text:span text:style-name="T958">信件內容(請勾選)：□申請資料 <text:s text:c="2"/>□補件資料(第 <text:s text:c="3"/>次補件)<text:s/></text:span></text:p>
              </text:list-item>
              <text:list-item>
                <text:p text:style-name="P959"><text:span text:style-name="T960">本件寄出日期:______年_____月_____日</text:span></text:p>
              </text:list-item>
            </text:list>
          </table:table-cell>
        </table:table-row>
        <table:table-row table:style-name="TableRow961">
          <table:table-cell table:style-name="TableCell962">
            <text:p text:style-name="P963">雙語中心填寫</text:p>
          </table:table-cell>
          <table:table-cell table:style-name="TableCell964">
            <text:list text:style-name="LFO17" text:continue-numbering="true">
              <text:list-item>
                <text:p text:style-name="P965"><text:span text:style-name="T966">收件日期</text:span><text:span text:style-name="T967">：</text:span><text:span text:style-name="T968">______年______月______日</text:span></text:p>
              </text:list-item>
              <text:list-item>
                <text:p text:style-name="P969"><text:span text:style-name="T970">申請編號</text:span><text:span text:style-name="T971">：</text:span><text:span text:style-name="T972">____________</text:span></text:p>
              </text:list-item>
              <text:list-item>
                <text:p text:style-name="P973"><text:span text:style-name="T974">□資料完備 <text:s text:c="2"/>□待補件：</text:span><text:span text:style-name="T975">_________________________________</text:span></text:p>
              </text:list-item>
            </text:list>
          </table:table-cell>
        </table:table-row>
      </table:table>
      <text:p text:style-name="P976"/>
      <text:p text:style-name="本文"><text:span text:style-name="T977"><text:s text:c="6"/>708 臺南市安平區安北路180號</text:span></text:p>
      <text:p text:style-name="P978">臺南市雙語暨英語教育資源中心 收</text:p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標楷體" style:font-name-complex="標楷體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新細明體" style:font-name-complex="新細明體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5" style:parent-style-name="頁尾" style:family="paragraph">
      <style:paragraph-properties fo:text-align="center"/>
    </style:style>
    <style:style style:name="T65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757" style:parent-style-name="頁尾" style:family="paragraph">
      <style:paragraph-properties fo:text-align="center"/>
    </style:style>
    <style:style style:name="T758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41" style:parent-style-name="頁尾" style:family="paragraph">
      <style:paragraph-properties fo:text-align="center"/>
    </style:style>
    <style:style style:name="T9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210"><text:span text:style-name="T211"><text:page-number text:fixed="false">6</text:page-number></text:span></text:p>
      </style:footer>
    </style:master-page>
    <style:master-page style:name="MP2" style:page-layout-name="PL2">
      <style:footer>
        <text:p text:style-name="P655"><text:span text:style-name="T656"><text:page-number text:fixed="false">7</text:page-number></text:span></text:p>
      </style:footer>
    </style:master-page>
    <style:master-page style:name="MP3" style:page-layout-name="PL3">
      <style:footer>
        <text:p text:style-name="P757"><text:span text:style-name="T758"><text:page-number text:fixed="false">9</text:page-number></text:span></text:p>
      </style:footer>
    </style:master-page>
    <style:master-page style:name="MP4" style:page-layout-name="PL4">
      <style:footer>
        <text:p text:style-name="P941"><text:span text:style-name="T942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京津 何</dc:creator>
    <meta:creation-date>2025-09-24T11:31:00Z</meta:creation-date>
    <dc:date>2025-09-24T11:31:00Z</dc:date>
    <meta:print-date>2025-09-03T04:0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7" meta:character-count="5397" meta:row-count="38" meta:non-whitespace-character-count="4600"/>
  </office:meta>
</office:document-meta>
</file>